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6.521cm" fo:margin-left="1.503cm" fo:margin-top="0cm" fo:margin-bottom="0cm" table:align="left" style:writing-mode="lr-tb"/>
    </style:style>
    <style:style style:name="Таблица1.A" style:family="table-column">
      <style:table-column-properties style:column-width="1.517cm"/>
    </style:style>
    <style:style style:name="Таблица1.B" style:family="table-column">
      <style:table-column-properties style:column-width="11.749cm"/>
    </style:style>
    <style:style style:name="Таблица1.C" style:family="table-column">
      <style:table-column-properties style:column-width="3.254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style:line-height-at-least="0.176cm"/>
    </style:style>
    <style:style style:name="P2" style:family="paragraph" style:parent-style-name="Standard">
      <style:paragraph-properties fo:margin-top="0cm" fo:margin-bottom="0cm" style:line-height-at-least="0.176cm" fo:text-align="center" style:justify-single-word="false"/>
    </style:style>
    <style:style style:name="P3" style:family="paragraph" style:parent-style-name="Standard">
      <style:paragraph-properties fo:margin-top="0cm" fo:margin-bottom="0cm" style:line-height-at-least="0.176cm" fo:text-align="center" style:justify-single-word="false">
        <style:tab-stops>
          <style:tab-stop style:position="1.905cm"/>
        </style:tab-stops>
      </style:paragraph-properties>
    </style:style>
    <style:style style:name="P4" style:family="paragraph" style:parent-style-name="Standard" style:list-style-name="WWNum9">
      <style:paragraph-properties fo:margin-top="0cm" fo:margin-bottom="0cm" fo:line-height="115%" fo:text-align="justify" style:justify-single-word="false" fo:hyphenation-ladder-count="no-limit"/>
      <style:text-properties fo:hyphenate="false" fo:hyphenation-remain-char-count="2" fo:hyphenation-push-char-count="2"/>
    </style:style>
    <style:style style:name="P5" style:family="paragraph" style:parent-style-name="Standard" style:master-page-name="Standard">
      <style:paragraph-properties fo:margin-left="0cm" fo:margin-right="0cm" fo:text-align="justify" style:justify-single-word="false" fo:text-indent="1.251cm" style:auto-text-indent="false" style:page-number="auto"/>
    </style:style>
    <style:style style:name="P6" style:family="paragraph" style:parent-style-name="Standard">
      <style:paragraph-properties fo:margin-left="0.501cm" fo:margin-right="0cm" fo:text-align="justify" style:justify-single-word="false" fo:text-indent="0cm" style:auto-text-indent="false"/>
    </style:style>
    <style:style style:name="P7" style:family="paragraph" style:parent-style-name="Standard">
      <style:paragraph-properties fo:margin-left="0.501cm" fo:margin-right="0cm" fo:line-height="100%" fo:text-align="justify" style:justify-single-word="false" fo:text-indent="0cm" style:auto-text-indent="false"/>
    </style:style>
    <style:style style:name="P8" style:family="paragraph" style:parent-style-name="Standard">
      <style:paragraph-properties fo:margin-left="0.501cm" fo:margin-right="0cm" fo:line-height="100%" fo:text-align="justify" style:justify-single-word="false" fo:text-indent="0cm" style:auto-text-indent="false"/>
      <style:text-properties style:font-name="Times New Roman" fo:font-size="14pt" style:font-size-asian="14pt" style:font-name-complex="Times New Roman1" style:font-size-complex="14pt"/>
    </style:style>
    <style:style style:name="P9" style:family="paragraph" style:parent-style-name="Standard">
      <style:paragraph-properties fo:margin-left="0.501cm" fo:margin-right="0cm" fo:margin-top="0cm" fo:margin-bottom="0cm" fo:line-height="100%" fo:text-align="justify" style:justify-single-word="false" fo:text-indent="0cm" style:auto-text-indent="false" fo:background-color="#ffffff">
        <style:background-image/>
      </style:paragraph-properties>
    </style:style>
    <style:style style:name="P10" style:family="paragraph" style:parent-style-name="Standard">
      <style:paragraph-properties fo:margin-left="0.501cm" fo:margin-right="0cm" fo:margin-top="0cm" fo:margin-bottom="0cm" fo:text-align="justify" style:justify-single-word="false" fo:text-indent="0.953cm" style:auto-text-indent="false"/>
      <style:text-properties style:font-name="Times New Roman" fo:font-size="14pt" style:font-name-asian="Times New Roman1" style:font-size-asian="14pt" style:font-name-complex="Times New Roman1" style:font-size-complex="14pt"/>
    </style:style>
    <style:style style:name="P11" style:family="paragraph" style:parent-style-name="Standard">
      <style:paragraph-properties fo:margin-left="0.501cm" fo:margin-right="0cm" fo:margin-top="0cm" fo:margin-bottom="0cm" fo:text-align="justify" style:justify-single-word="false" fo:text-indent="0.953cm" style:auto-text-indent="false"/>
    </style:style>
    <style:style style:name="P12" style:family="paragraph" style:parent-style-name="Standard">
      <style:paragraph-properties fo:margin-left="0.501cm" fo:margin-right="0cm" fo:line-height="100%" fo:text-align="justify" style:justify-single-word="false" fo:text-indent="1.251cm" style:auto-text-indent="false"/>
    </style:style>
    <style:style style:name="P13" style:family="paragraph" style:parent-style-name="Standard">
      <style:paragraph-properties fo:margin-left="0.501cm" fo:margin-right="0cm" fo:margin-top="0cm" fo:margin-bottom="0cm" fo:text-align="justify" style:justify-single-word="false" fo:text-indent="0.635cm" style:auto-text-indent="false"/>
    </style:style>
    <style:style style:name="P14" style:family="paragraph" style:parent-style-name="Standard">
      <style:paragraph-properties fo:margin-left="0.501cm" fo:margin-right="0cm" fo:margin-top="0cm" fo:margin-bottom="0cm" fo:text-align="justify" style:justify-single-word="false" fo:text-indent="0.748cm" style:auto-text-indent="false"/>
    </style:style>
    <style:style style:name="P15" style:family="paragraph" style:parent-style-name="Standard">
      <style:paragraph-properties fo:margin-left="0.501cm" fo:margin-right="0cm" fo:text-align="justify" style:justify-single-word="false" fo:text-indent="1.249cm" style:auto-text-indent="false"/>
    </style:style>
    <style:style style:name="P16" style:family="paragraph" style:parent-style-name="Standard">
      <style:paragraph-properties fo:margin-left="0.501cm" fo:margin-right="0cm" fo:line-height="150%" fo:text-align="justify" style:justify-single-word="false" fo:text-indent="1.249cm" style:auto-text-indent="false"/>
      <style:text-properties style:font-name="Times New Roman" fo:font-size="14pt" fo:font-weight="bold" style:font-name-asian="Times New Roman1" style:font-size-asian="14pt" style:font-weight-asian="bold" style:font-name-complex="Times New Roman1" style:font-size-complex="14pt"/>
    </style:style>
    <style:style style:name="P17" style:family="paragraph" style:parent-style-name="Standard">
      <style:paragraph-properties fo:margin-left="1.752cm" fo:margin-right="0cm" fo:line-height="150%" fo:text-indent="1.249cm" style:auto-text-indent="false"/>
    </style:style>
    <style:style style:name="P18" style:family="paragraph" style:parent-style-name="Standard">
      <style:paragraph-properties fo:margin-left="1cm" fo:margin-right="0cm" fo:margin-top="0cm" fo:margin-bottom="0cm" fo:text-align="justify" style:justify-single-word="false" fo:text-indent="0.953cm" style:auto-text-indent="false"/>
    </style:style>
    <style:style style:name="P19" style:family="paragraph" style:parent-style-name="Standard" style:list-style-name="WWNum10">
      <style:paragraph-properties fo:margin-left="1cm" fo:margin-right="0cm" fo:margin-top="0cm" fo:margin-bottom="0cm" fo:line-height="115%" fo:text-align="justify" style:justify-single-word="false" fo:hyphenation-ladder-count="no-limit" fo:text-indent="0cm" style:auto-text-indent="false"/>
      <style:text-properties fo:hyphenate="false" fo:hyphenation-remain-char-count="2" fo:hyphenation-push-char-count="2"/>
    </style:style>
    <style:style style:name="P20" style:family="paragraph" style:parent-style-name="Standard">
      <style:paragraph-properties fo:margin-left="2.251cm" fo:margin-right="0cm" fo:margin-top="0cm" fo:margin-bottom="0cm" fo:text-align="justify" style:justify-single-word="false" fo:text-indent="-0.002cm" style:auto-text-indent="false"/>
    </style:style>
    <style:style style:name="P21" style:family="paragraph" style:parent-style-name="Standard" style:list-style-name="WWNum9">
      <style:paragraph-properties fo:margin-left="2.251cm" fo:margin-right="0cm" fo:margin-top="0cm" fo:margin-bottom="0cm" fo:line-height="115%" fo:text-align="justify" style:justify-single-word="false" fo:hyphenation-ladder-count="no-limit" fo:text-indent="-0.002cm" style:auto-text-indent="false"/>
      <style:text-properties fo:hyphenate="false" fo:hyphenation-remain-char-count="2" fo:hyphenation-push-char-count="2"/>
    </style:style>
    <style:style style:name="P22" style:family="paragraph" style:parent-style-name="Standard" style:list-style-name="WWNum9">
      <style:paragraph-properties fo:margin-left="2.251cm" fo:margin-right="0cm" fo:margin-top="0cm" fo:margin-bottom="0cm" fo:line-height="115%" fo:text-align="justify" style:justify-single-word="false" fo:hyphenation-ladder-count="no-limit" fo:text-indent="-0.002cm" style:auto-text-indent="false">
        <style:tab-stops>
          <style:tab-stop style:position="16.501cm" style:type="right"/>
        </style:tab-stops>
      </style:paragraph-properties>
      <style:text-properties fo:hyphenate="false" fo:hyphenation-remain-char-count="2" fo:hyphenation-push-char-count="2"/>
    </style:style>
    <style:style style:name="P23" style:family="paragraph" style:parent-style-name="Standard">
      <style:paragraph-properties fo:margin-left="0.635cm" fo:margin-right="0cm" fo:margin-top="0cm" fo:margin-bottom="0cm" fo:text-align="center" style:justify-single-word="false" fo:text-indent="0cm" style:auto-text-indent="false"/>
    </style:style>
    <style:style style:name="P24" style:family="paragraph" style:parent-style-name="Standard">
      <style:paragraph-properties fo:margin-left="1cm" fo:margin-right="0cm" fo:margin-top="0cm" fo:margin-bottom="0cm" fo:line-height="100%" fo:text-align="justify" style:justify-single-word="false" fo:orphans="0" fo:widows="0" fo:text-indent="-0.25cm" style:auto-text-indent="false"/>
    </style:style>
    <style:style style:name="P25" style:family="paragraph" style:parent-style-name="Standard">
      <style:paragraph-properties fo:margin-left="0.75cm" fo:margin-right="0cm" fo:line-height="100%" fo:text-align="center" style:justify-single-word="false" fo:text-indent="0cm" style:auto-text-indent="false"/>
    </style:style>
    <style:style style:name="P26" style:family="paragraph" style:parent-style-name="Standard">
      <style:paragraph-properties fo:margin-left="1.251cm" fo:margin-right="0cm" fo:text-align="justify" style:justify-single-word="false" fo:text-indent="0cm" style:auto-text-indent="false"/>
    </style:style>
    <style:style style:name="P27" style:family="paragraph" style:parent-style-name="Standard">
      <style:paragraph-properties fo:margin-left="1.251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28" style:family="paragraph" style:parent-style-name="Standard">
      <style:paragraph-properties fo:margin-left="1.251cm" fo:margin-right="0cm" fo:margin-top="0cm" fo:margin-bottom="0cm" style:line-height-at-least="0.176cm" fo:text-align="justify" style:justify-single-word="false" fo:text-indent="0cm" style:auto-text-indent="false">
        <style:tab-stops>
          <style:tab-stop style:position="1.905cm"/>
        </style:tab-stops>
      </style:paragraph-properties>
      <style:text-properties style:font-name="Times New Roman" fo:font-size="14pt" style:font-size-asian="14pt" style:font-name-complex="Times New Roman1" style:font-size-complex="14pt"/>
    </style:style>
    <style:style style:name="P29" style:family="paragraph" style:parent-style-name="Standard">
      <style:paragraph-properties fo:margin-left="1.251cm" fo:margin-right="0cm" fo:margin-top="0cm" fo:margin-bottom="0cm" style:line-height-at-least="0.176cm" fo:text-align="justify" style:justify-single-word="false" fo:text-indent="0cm" style:auto-text-indent="false">
        <style:tab-stops>
          <style:tab-stop style:position="1.905cm"/>
        </style:tab-stops>
      </style:paragraph-properties>
    </style:style>
    <style:style style:name="P30" style:family="paragraph" style:parent-style-name="Standard">
      <style:paragraph-properties fo:margin-left="1.251cm" fo:margin-right="0cm" fo:margin-top="0.049cm" fo:margin-bottom="0.049cm" style:line-height-at-least="0.176cm" fo:text-align="justify" style:justify-single-word="false" fo:text-indent="0cm" style:auto-text-indent="false" fo:background-color="#ffffff">
        <style:background-image/>
      </style:paragraph-properties>
    </style:style>
    <style:style style:name="P31" style:family="paragraph" style:parent-style-name="Standard">
      <style:paragraph-properties fo:margin-left="1.251cm" fo:margin-right="0cm" fo:margin-top="0.049cm" fo:margin-bottom="0.049cm" style:line-height-at-least="0.176cm" fo:text-align="justify" style:justify-single-word="false" fo:text-indent="0cm" style:auto-text-indent="false"/>
    </style:style>
    <style:style style:name="P32" style:family="paragraph" style:parent-style-name="Standard" style:list-style-name="WWNum10">
      <style:paragraph-properties fo:margin-left="1.251cm" fo:margin-right="0cm" fo:margin-top="0.049cm" fo:margin-bottom="0.049cm" style:line-height-at-least="0.176cm" fo:text-align="justify" style:justify-single-word="false" fo:hyphenation-ladder-count="no-limit" fo:text-indent="0cm" style:auto-text-indent="false"/>
      <style:text-properties fo:hyphenate="false" fo:hyphenation-remain-char-count="2" fo:hyphenation-push-char-count="2"/>
    </style:style>
    <style:style style:name="P33" style:family="paragraph" style:parent-style-name="Standard" style:list-style-name="WWNum11">
      <style:paragraph-properties fo:margin-left="1.251cm" fo:margin-right="0cm" fo:margin-top="0.049cm" fo:margin-bottom="0.049cm" style:line-height-at-least="0.176cm" fo:text-align="justify" style:justify-single-word="false" fo:hyphenation-ladder-count="no-limit" fo:text-indent="0cm" style:auto-text-indent="false"/>
      <style:text-properties fo:hyphenate="false" fo:hyphenation-remain-char-count="2" fo:hyphenation-push-char-count="2"/>
    </style:style>
    <style:style style:name="P34" style:family="paragraph" style:parent-style-name="Standard" style:list-style-name="WWNum12">
      <style:paragraph-properties fo:margin-left="1.251cm" fo:margin-right="0cm" fo:margin-top="0.049cm" fo:margin-bottom="0.049cm" style:line-height-at-least="0.176cm" fo:text-align="justify" style:justify-single-word="false" fo:hyphenation-ladder-count="no-limit" fo:text-indent="0cm" style:auto-text-indent="false"/>
      <style:text-properties fo:hyphenate="false" fo:hyphenation-remain-char-count="2" fo:hyphenation-push-char-count="2"/>
    </style:style>
    <style:style style:name="P35" style:family="paragraph" style:parent-style-name="Standard" style:list-style-name="WWNum13">
      <style:paragraph-properties fo:margin-left="1.251cm" fo:margin-right="0cm" fo:margin-top="0.049cm" fo:margin-bottom="0.049cm" style:line-height-at-least="0.176cm" fo:text-align="justify" style:justify-single-word="false" fo:hyphenation-ladder-count="no-limit" fo:text-indent="0cm" style:auto-text-indent="false"/>
      <style:text-properties fo:hyphenate="false" fo:hyphenation-remain-char-count="2" fo:hyphenation-push-char-count="2"/>
    </style:style>
    <style:style style:name="P36" style:family="paragraph" style:parent-style-name="Standard" style:list-style-name="WWNum14">
      <style:paragraph-properties fo:margin-left="1.251cm" fo:margin-right="0cm" fo:margin-top="0.049cm" fo:margin-bottom="0.049cm" style:line-height-at-least="0.176cm" fo:text-align="justify" style:justify-single-word="false" fo:hyphenation-ladder-count="no-limit" fo:text-indent="0cm" style:auto-text-indent="false"/>
      <style:text-properties fo:hyphenate="false" fo:hyphenation-remain-char-count="2" fo:hyphenation-push-char-count="2"/>
    </style:style>
    <style:style style:name="P37" style:family="paragraph" style:parent-style-name="Standard" style:list-style-name="WWNum15">
      <style:paragraph-properties fo:margin-left="1.251cm" fo:margin-right="0cm" fo:margin-top="0.049cm" fo:margin-bottom="0.049cm" style:line-height-at-least="0.176cm" fo:text-align="justify" style:justify-single-word="false" fo:hyphenation-ladder-count="no-limit" fo:text-indent="0cm" style:auto-text-indent="false"/>
      <style:text-properties fo:hyphenate="false" fo:hyphenation-remain-char-count="2" fo:hyphenation-push-char-count="2"/>
    </style:style>
    <style:style style:name="P38" style:family="paragraph" style:parent-style-name="Standard" style:list-style-name="WWNum16">
      <style:paragraph-properties fo:margin-left="1.251cm" fo:margin-right="0cm" fo:margin-top="0.049cm" fo:margin-bottom="0.049cm" style:line-height-at-least="0.176cm" fo:text-align="justify" style:justify-single-word="false" fo:hyphenation-ladder-count="no-limit" fo:text-indent="0cm" style:auto-text-indent="false"/>
      <style:text-properties fo:hyphenate="false" fo:hyphenation-remain-char-count="2" fo:hyphenation-push-char-count="2"/>
    </style:style>
    <style:style style:name="P39" style:family="paragraph" style:parent-style-name="Standard" style:list-style-name="WWNum17">
      <style:paragraph-properties fo:margin-left="1.251cm" fo:margin-right="0cm" fo:margin-top="0.049cm" fo:margin-bottom="0.049cm" style:line-height-at-least="0.176cm" fo:text-align="justify" style:justify-single-word="false" fo:hyphenation-ladder-count="no-limit" fo:text-indent="0cm" style:auto-text-indent="false"/>
      <style:text-properties fo:hyphenate="false" fo:hyphenation-remain-char-count="2" fo:hyphenation-push-char-count="2"/>
    </style:style>
    <style:style style:name="P40" style:family="paragraph" style:parent-style-name="Standard" style:list-style-name="WWNum18">
      <style:paragraph-properties fo:margin-left="1.251cm" fo:margin-right="0cm" fo:margin-top="0.049cm" fo:margin-bottom="0.049cm" style:line-height-at-least="0.176cm" fo:text-align="justify" style:justify-single-word="false" fo:hyphenation-ladder-count="no-limit" fo:text-indent="0cm" style:auto-text-indent="false"/>
      <style:text-properties fo:hyphenate="false" fo:hyphenation-remain-char-count="2" fo:hyphenation-push-char-count="2"/>
    </style:style>
    <style:style style:name="P41" style:family="paragraph" style:parent-style-name="Standard" style:list-style-name="WWNum19">
      <style:paragraph-properties fo:margin-left="1.251cm" fo:margin-right="0cm" fo:margin-top="0.049cm" fo:margin-bottom="0.049cm" style:line-height-at-least="0.176cm" fo:text-align="justify" style:justify-single-word="false" fo:hyphenation-ladder-count="no-limit" fo:text-indent="0cm" style:auto-text-indent="false"/>
      <style:text-properties fo:hyphenate="false" fo:hyphenation-remain-char-count="2" fo:hyphenation-push-char-count="2"/>
    </style:style>
    <style:style style:name="P42" style:family="paragraph" style:parent-style-name="Standard" style:list-style-name="WWNum20">
      <style:paragraph-properties fo:margin-left="1.251cm" fo:margin-right="0cm" fo:margin-top="0.049cm" fo:margin-bottom="0.049cm" style:line-height-at-least="0.176cm" fo:text-align="justify" style:justify-single-word="false" fo:hyphenation-ladder-count="no-limit" fo:text-indent="0cm" style:auto-text-indent="false"/>
      <style:text-properties fo:hyphenate="false" fo:hyphenation-remain-char-count="2" fo:hyphenation-push-char-count="2"/>
    </style:style>
    <style:style style:name="P43" style:family="paragraph" style:parent-style-name="Standard" style:list-style-name="WWNum21">
      <style:paragraph-properties fo:margin-left="1.251cm" fo:margin-right="0cm" fo:margin-top="0.049cm" fo:margin-bottom="0.049cm" style:line-height-at-least="0.176cm" fo:text-align="justify" style:justify-single-word="false" fo:hyphenation-ladder-count="no-limit" fo:text-indent="0cm" style:auto-text-indent="false"/>
      <style:text-properties fo:hyphenate="false" fo:hyphenation-remain-char-count="2" fo:hyphenation-push-char-count="2"/>
    </style:style>
    <style:style style:name="P44" style:family="paragraph" style:parent-style-name="Standard" style:list-style-name="WWNum22">
      <style:paragraph-properties fo:margin-left="1.251cm" fo:margin-right="0cm" fo:margin-top="0.049cm" fo:margin-bottom="0.049cm" style:line-height-at-least="0.176cm" fo:text-align="justify" style:justify-single-word="false" fo:hyphenation-ladder-count="no-limit" fo:text-indent="0cm" style:auto-text-indent="false"/>
      <style:text-properties fo:hyphenate="false" fo:hyphenation-remain-char-count="2" fo:hyphenation-push-char-count="2"/>
    </style:style>
    <style:style style:name="P45" style:family="paragraph" style:parent-style-name="Standard" style:list-style-name="WWNum23">
      <style:paragraph-properties fo:margin-left="1.251cm" fo:margin-right="0cm" fo:margin-top="0.049cm" fo:margin-bottom="0.049cm" style:line-height-at-least="0.176cm" fo:text-align="justify" style:justify-single-word="false" fo:hyphenation-ladder-count="no-limit" fo:text-indent="0cm" style:auto-text-indent="false"/>
      <style:text-properties fo:hyphenate="false" fo:hyphenation-remain-char-count="2" fo:hyphenation-push-char-count="2"/>
    </style:style>
    <style:style style:name="P46" style:family="paragraph" style:parent-style-name="Standard" style:list-style-name="WWNum24">
      <style:paragraph-properties fo:margin-left="1.251cm" fo:margin-right="0cm" fo:margin-top="0.049cm" fo:margin-bottom="0.049cm" style:line-height-at-least="0.176cm" fo:text-align="justify" style:justify-single-word="false" fo:hyphenation-ladder-count="no-limit" fo:text-indent="0cm" style:auto-text-indent="false"/>
      <style:text-properties fo:hyphenate="false" fo:hyphenation-remain-char-count="2" fo:hyphenation-push-char-count="2"/>
    </style:style>
    <style:style style:name="P47" style:family="paragraph" style:parent-style-name="Standard" style:list-style-name="WWNum25">
      <style:paragraph-properties fo:margin-left="1.251cm" fo:margin-right="0cm" fo:margin-top="0.049cm" fo:margin-bottom="0.049cm" style:line-height-at-least="0.176cm" fo:text-align="justify" style:justify-single-word="false" fo:hyphenation-ladder-count="no-limit" fo:text-indent="0cm" style:auto-text-indent="false"/>
      <style:text-properties fo:hyphenate="false" fo:hyphenation-remain-char-count="2" fo:hyphenation-push-char-count="2"/>
    </style:style>
    <style:style style:name="P48" style:family="paragraph" style:parent-style-name="Standard" style:list-style-name="WWNum26">
      <style:paragraph-properties fo:margin-left="1.251cm" fo:margin-right="0cm" fo:margin-top="0.049cm" fo:margin-bottom="0.049cm" style:line-height-at-least="0.176cm" fo:text-align="justify" style:justify-single-word="false" fo:hyphenation-ladder-count="no-limit" fo:text-indent="0cm" style:auto-text-indent="false"/>
      <style:text-properties fo:hyphenate="false" fo:hyphenation-remain-char-count="2" fo:hyphenation-push-char-count="2"/>
    </style:style>
    <style:style style:name="P49" style:family="paragraph" style:parent-style-name="Standard" style:list-style-name="WWNum27">
      <style:paragraph-properties fo:margin-left="1.251cm" fo:margin-right="0cm" fo:margin-top="0.049cm" fo:margin-bottom="0.049cm" style:line-height-at-least="0.176cm" fo:text-align="justify" style:justify-single-word="false" fo:hyphenation-ladder-count="no-limit" fo:text-indent="0cm" style:auto-text-indent="false"/>
      <style:text-properties fo:hyphenate="false" fo:hyphenation-remain-char-count="2" fo:hyphenation-push-char-count="2"/>
    </style:style>
    <style:style style:name="P50" style:family="paragraph" style:parent-style-name="Standard" style:list-style-name="WWNum28">
      <style:paragraph-properties fo:margin-left="1.251cm" fo:margin-right="0cm" fo:margin-top="0.049cm" fo:margin-bottom="0.049cm" style:line-height-at-least="0.176cm" fo:text-align="justify" style:justify-single-word="false" fo:hyphenation-ladder-count="no-limit" fo:text-indent="0cm" style:auto-text-indent="false"/>
      <style:text-properties fo:hyphenate="false" fo:hyphenation-remain-char-count="2" fo:hyphenation-push-char-count="2"/>
    </style:style>
    <style:style style:name="P51" style:family="paragraph" style:parent-style-name="Standard" style:list-style-name="WWNum29">
      <style:paragraph-properties fo:margin-left="1.251cm" fo:margin-right="0cm" fo:margin-top="0.049cm" fo:margin-bottom="0.049cm" style:line-height-at-least="0.176cm" fo:text-align="justify" style:justify-single-word="false" fo:hyphenation-ladder-count="no-limit" fo:text-indent="0cm" style:auto-text-indent="false"/>
      <style:text-properties fo:hyphenate="false" fo:hyphenation-remain-char-count="2" fo:hyphenation-push-char-count="2"/>
    </style:style>
    <style:style style:name="P52" style:family="paragraph" style:parent-style-name="Standard" style:list-style-name="WWNum30">
      <style:paragraph-properties fo:margin-left="1.251cm" fo:margin-right="0cm" fo:margin-top="0.049cm" fo:margin-bottom="0.049cm" style:line-height-at-least="0.176cm" fo:text-align="justify" style:justify-single-word="false" fo:hyphenation-ladder-count="no-limit" fo:text-indent="0cm" style:auto-text-indent="false"/>
      <style:text-properties fo:hyphenate="false" fo:hyphenation-remain-char-count="2" fo:hyphenation-push-char-count="2"/>
    </style:style>
    <style:style style:name="P53" style:family="paragraph" style:parent-style-name="Standard">
      <style:paragraph-properties fo:margin-left="1.251cm" fo:margin-right="0cm" fo:margin-top="0.049cm" fo:margin-bottom="0.049cm" style:line-height-at-least="0.176cm" fo:text-align="justify" style:justify-single-word="false" fo:text-indent="0cm" style:auto-text-indent="false"/>
      <style:text-properties style:font-name="Times New Roman" fo:font-size="14pt" style:font-size-asian="14pt" style:font-name-complex="Times New Roman1" style:font-size-complex="14pt"/>
    </style:style>
    <style:style style:name="P54" style:family="paragraph" style:parent-style-name="Standard">
      <style:paragraph-properties fo:margin-left="1.251cm" fo:margin-right="0.459cm" fo:line-height="150%" fo:text-align="justify" style:justify-single-word="false" fo:text-indent="0cm" style:auto-text-indent="false"/>
    </style:style>
    <style:style style:name="P55" style:family="paragraph" style:parent-style-name="c20">
      <style:paragraph-properties fo:margin-left="0cm" fo:margin-right="0cm" fo:margin-top="0cm" fo:margin-bottom="0cm" fo:text-align="center" style:justify-single-word="false" fo:text-indent="1.453cm" style:auto-text-indent="false" fo:background-color="#ffffff">
        <style:background-image/>
      </style:paragraph-properties>
    </style:style>
    <style:style style:name="P56" style:family="paragraph" style:parent-style-name="No_20_Spacing">
      <style:paragraph-properties fo:margin-left="1cm" fo:margin-right="0cm" fo:text-align="center" style:justify-single-word="false" fo:text-indent="-0.25cm" style:auto-text-indent="false"/>
      <style:text-properties fo:color="#000000" style:font-name="Times New Roman" fo:font-size="14pt" fo:font-weight="bold" style:font-name-asian="Times New Roman1" style:font-size-asian="14pt" style:language-asian="ru" style:country-asian="RU" style:font-weight-asian="bold" style:font-size-complex="14pt" style:font-weight-complex="bold"/>
    </style:style>
    <style:style style:name="P57" style:family="paragraph" style:parent-style-name="No_20_Spacing">
      <style:paragraph-properties fo:margin-left="1cm" fo:margin-right="0cm" fo:text-align="center" style:justify-single-word="false" fo:text-indent="-0.25cm" style:auto-text-indent="false"/>
    </style:style>
    <style:style style:name="P58" style:family="paragraph" style:parent-style-name="No_20_Spacing">
      <style:paragraph-properties fo:margin-left="1cm" fo:margin-right="0cm" fo:text-indent="-0.25cm" style:auto-text-indent="false"/>
      <style:text-properties style:font-name="Times New Roman" fo:font-size="14pt" fo:font-weight="bold" style:font-size-asian="14pt" style:font-weight-asian="bold" style:font-size-complex="14pt"/>
    </style:style>
    <style:style style:name="P59" style:family="paragraph" style:parent-style-name="Основной_20_текст1">
      <style:paragraph-properties fo:margin-left="1cm" fo:margin-right="0cm" fo:text-align="justify" style:justify-single-word="false" fo:text-indent="-0.25cm" style:auto-text-indent="false" fo:background-color="#ffffff">
        <style:background-image/>
      </style:paragraph-properties>
    </style:style>
    <style:style style:name="P60" style:family="paragraph" style:parent-style-name="Основной_20_текст1">
      <style:paragraph-properties fo:margin-left="1cm" fo:margin-right="0cm" fo:text-align="center" style:justify-single-word="false" fo:text-indent="-0.25cm" style:auto-text-indent="false" fo:background-color="#ffffff">
        <style:background-image/>
      </style:paragraph-properties>
    </style:style>
    <style:style style:name="P61" style:family="paragraph" style:parent-style-name="Основной_20_текст1">
      <style:paragraph-properties fo:margin-left="1cm" fo:margin-right="0cm" fo:text-align="center" style:justify-single-word="false" fo:text-indent="-0.25cm" style:auto-text-indent="false" fo:background-color="#ffffff">
        <style:background-image/>
      </style:paragraph-properties>
      <style:text-properties fo:font-size="14pt" style:font-size-asian="14pt" style:font-size-complex="14pt"/>
    </style:style>
    <style:style style:name="P62" style:family="paragraph" style:parent-style-name="List_20_Paragraph">
      <style:paragraph-properties fo:margin-left="1.385cm" fo:margin-right="0cm" fo:text-indent="0cm" style:auto-text-indent="false"/>
    </style:style>
    <style:style style:name="P63" style:family="paragraph" style:parent-style-name="List_20_Paragraph">
      <style:paragraph-properties fo:margin-left="0.501cm" fo:margin-right="0cm" fo:line-height="100%" fo:text-align="justify" style:justify-single-word="false" fo:text-indent="0cm" style:auto-text-indent="false"/>
    </style:style>
    <style:style style:name="P64" style:family="paragraph" style:parent-style-name="List_20_Paragraph">
      <style:paragraph-properties fo:margin-top="0cm" fo:margin-bottom="0cm"/>
      <style:text-properties style:font-name="Times New Roman" fo:font-size="14pt" style:font-size-asian="14pt" style:font-name-complex="Times New Roman1" style:font-size-complex="14pt"/>
    </style:style>
    <style:style style:name="P65" style:family="paragraph" style:parent-style-name="List_20_Paragraph">
      <style:paragraph-properties fo:margin-top="0cm" fo:margin-bottom="0cm" style:line-height-at-least="0.176cm"/>
      <style:text-properties style:font-name="Times New Roman" fo:font-size="14pt" style:font-size-asian="14pt" style:font-name-complex="Times New Roman1" style:font-size-complex="14pt"/>
    </style:style>
    <style:style style:name="P66" style:family="paragraph" style:parent-style-name="List_20_Paragraph">
      <style:paragraph-properties fo:margin-top="0cm" fo:margin-bottom="0cm">
        <style:tab-stops>
          <style:tab-stop style:position="1.905cm"/>
        </style:tab-stops>
      </style:paragraph-properties>
    </style:style>
    <style:style style:name="P67" style:family="paragraph" style:parent-style-name="List_20_Paragraph">
      <style:paragraph-properties fo:margin-left="1cm" fo:margin-right="0cm" fo:margin-top="0cm" fo:margin-bottom="0cm" fo:text-indent="-0.25cm" style:auto-text-indent="false">
        <style:tab-stops>
          <style:tab-stop style:position="1.905cm"/>
        </style:tab-stops>
      </style:paragraph-properties>
      <style:text-properties style:font-name="Times New Roman" fo:font-size="14pt" style:font-size-asian="14pt" style:font-name-complex="Times New Roman1" style:font-size-complex="14pt"/>
    </style:style>
    <style:style style:name="P68" style:family="paragraph" style:parent-style-name="List_20_Paragraph">
      <style:paragraph-properties fo:margin-left="0cm" fo:margin-right="0cm" fo:margin-top="0cm" fo:margin-bottom="0cm" fo:line-height="100%" fo:text-indent="0cm" style:auto-text-indent="false"/>
    </style:style>
    <style:style style:name="P69" style:family="paragraph" style:parent-style-name="List_20_Paragraph">
      <style:paragraph-properties fo:margin-left="0cm" fo:margin-right="0cm" fo:margin-top="0cm" fo:margin-bottom="0cm" fo:line-height="100%" fo:text-align="center" style:justify-single-word="false" fo:text-indent="0cm" style:auto-text-indent="false"/>
    </style:style>
    <style:style style:name="P70"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name-complex="Times New Roman1" style:font-size-complex="14pt"/>
    </style:style>
    <style:style style:name="P71" style:family="paragraph" style:parent-style-name="List_20_Paragraph">
      <style:paragraph-properties fo:margin-left="1.251cm" fo:margin-right="0cm" fo:text-align="justify" style:justify-single-word="false" fo:text-indent="0cm" style:auto-text-indent="false"/>
    </style:style>
    <style:style style:name="P72" style:family="paragraph" style:parent-style-name="c61">
      <style:paragraph-properties fo:margin-left="1cm" fo:margin-right="0cm" fo:margin-top="0cm" fo:margin-bottom="0cm" fo:text-indent="-0.25cm" style:auto-text-indent="false" fo:background-color="#ffffff">
        <style:background-image/>
      </style:paragraph-properties>
    </style:style>
    <style:style style:name="P73" style:family="paragraph" style:parent-style-name="c61">
      <style:paragraph-properties fo:margin-left="1cm" fo:margin-right="0cm" fo:margin-top="0cm" fo:margin-bottom="0cm" fo:text-align="center" style:justify-single-word="false" fo:text-indent="-0.25cm" style:auto-text-indent="false" fo:background-color="#ffffff">
        <style:background-image/>
      </style:paragraph-properties>
    </style:style>
    <style:style style:name="P74" style:family="paragraph" style:parent-style-name="c61">
      <style:paragraph-properties fo:margin-left="1cm" fo:margin-right="0cm" fo:margin-top="0cm" fo:margin-bottom="0cm" fo:text-align="center" style:justify-single-word="false" fo:text-indent="-0.25cm" style:auto-text-indent="false" fo:background-color="#ffffff">
        <style:background-image/>
      </style:paragraph-properties>
      <style:text-properties fo:color="#000000" fo:font-size="14pt" style:font-size-asian="14pt" style:font-size-complex="14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6pt" style:font-size-asian="16pt" style:font-name-complex="Times New Roman1" style:font-size-complex="16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fo:font-weight="bold" style:font-size-asian="14pt" style:font-weight-asian="bold" style:font-name-complex="Times New Roman1" style:font-size-complex="14pt"/>
    </style:style>
    <style:style style:name="T5" style:family="text">
      <style:text-properties style:font-name="Times New Roman" fo:font-size="14pt" fo:font-weight="bold" style:font-size-asian="14pt" style:font-weight-asian="bold" style:font-name-complex="Times New Roman1" style:font-size-complex="14pt" style:font-weight-complex="bold"/>
    </style:style>
    <style:style style:name="T6" style:family="text">
      <style:text-properties style:font-name="Times New Roman" fo:font-size="14pt" fo:font-weight="bold" style:font-size-asian="14pt" style:font-weight-asian="bold" style:font-size-complex="14pt"/>
    </style:style>
    <style:style style:name="T7" style:family="text">
      <style:text-properties style:font-name="Times New Roman" fo:font-size="14pt" fo:font-weight="bold" style:font-name-asian="Times New Roman1" style:font-size-asian="14pt" style:font-weight-asian="bold" style:font-name-complex="Times New Roman1" style:font-size-complex="14pt"/>
    </style:style>
    <style:style style:name="T8" style:family="text">
      <style:text-properties style:font-name="Times New Roman" fo:font-size="14pt" style:font-name-asian="Times New Roman1" style:font-size-asian="14pt" style:font-name-complex="Times New Roman1" style:font-size-complex="14pt"/>
    </style:style>
    <style:style style:name="T9" style:family="text">
      <style:text-properties style:font-name="Times New Roman" fo:font-size="14pt" fo:language="en" fo:country="US" style:font-size-asian="14pt" style:font-name-complex="Times New Roman1" style:font-size-complex="14pt"/>
    </style:style>
    <style:style style:name="T10" style:family="text">
      <style:text-properties style:font-name="Times New Roman" fo:font-size="14pt" fo:language="ru" fo:country="RU" style:font-size-asian="14pt" style:font-name-complex="Times New Roman1" style:font-size-complex="14pt"/>
    </style:style>
    <style:style style:name="T11" style:family="text">
      <style:text-properties fo:font-size="14pt" style:font-size-asian="14pt"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text-transform="uppercase" style:font-name="Times New Roman" fo:font-size="12pt" style:font-size-asian="12pt" style:font-name-complex="Times New Roman1" style:font-size-complex="12pt"/>
    </style:style>
    <style:style style:name="T14" style:family="text">
      <style:text-properties fo:font-variant="small-caps" style:font-name="Times New Roman" fo:font-size="14pt" style:font-size-asian="14pt" style:font-name-complex="Times New Roman1" style:font-size-complex="14pt"/>
    </style:style>
    <style:style style:name="T15" style:family="text">
      <style:text-properties fo:font-variant="small-caps" style:font-name="Times New Roman" fo:font-size="14pt" fo:font-weight="bold" style:font-size-asian="14pt" style:font-weight-asian="bold" style:font-name-complex="Times New Roman1" style:font-size-complex="14pt"/>
    </style:style>
    <style:style style:name="T16" style:family="text">
      <style:text-properties fo:font-variant="small-caps" style:font-name="Times New Roman" fo:font-size="12pt" style:font-size-asian="12pt" style:font-name-complex="Times New Roman1" style:font-size-complex="14pt"/>
    </style:style>
    <style:style style:name="T17" style:family="text">
      <style:text-properties fo:color="#000000" style:font-name="Times New Roman" fo:font-size="14pt" style:font-size-asian="14pt" style:font-name-complex="Times New Roman1" style:font-size-complex="14pt"/>
    </style:style>
    <style:style style:name="T18" style:family="text">
      <style:text-properties fo:color="#000000" style:font-name="Times New Roman" fo:font-size="14pt" style:font-name-asian="Times New Roman1" style:font-size-asian="14pt" style:font-name-complex="Times New Roman1" style:font-size-complex="14pt"/>
    </style:style>
    <style:style style:name="T19" style:family="text">
      <style:text-properties fo:color="#000000" style:font-name="Times New Roman" fo:font-size="14pt" style:font-name-asian="Times New Roman1" style:font-size-asian="14pt" style:font-name-complex="Times New Roman1" style:font-size-complex="14pt" style:font-style-complex="italic"/>
    </style:style>
    <style:style style:name="T20"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21" style:family="text">
      <style:text-properties fo:color="#000000" style:font-name="Times New Roman" fo:font-size="14pt" fo:font-weight="bold" style:font-name-asian="Times New Roman1" style:font-size-asian="14pt" style:font-weight-asian="bold" style:font-name-complex="Times New Roman1" style:font-size-complex="14pt"/>
    </style:style>
    <style:style style:name="T22" style:family="text">
      <style:text-properties fo:color="#000000" style:font-name="Times New Roman" fo:font-size="14pt" fo:font-weight="bold" style:font-name-asian="Times New Roman1" style:font-size-asian="14pt" style:font-weight-asian="bold" style:font-name-complex="Times New Roman1" style:font-size-complex="14pt" style:font-style-complex="italic"/>
    </style:style>
    <style:style style:name="T23" style:family="text">
      <style:text-properties fo:color="#000000" style:font-name="Times New Roman" fo:font-size="14pt" fo:font-weight="bold" style:font-name-asian="Times New Roman1" style:font-size-asian="14pt" style:font-weight-asian="bold" style:font-name-complex="Times New Roman1" style:font-size-complex="14pt" style:font-style-complex="italic" style:font-weight-complex="bold"/>
    </style:style>
    <style:style style:name="T24" style:family="text">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T25" style:family="text">
      <style:text-properties fo:color="#000000" style:font-name="Times New Roman" fo:font-size="14pt" fo:font-weight="bold" style:font-name-asian="Times New Roman1" style:font-size-asian="14pt" style:language-asian="ru" style:country-asian="RU" style:font-weight-asian="bold" style:font-size-complex="14pt" style:font-weight-complex="bold"/>
    </style:style>
    <style:style style:name="T26"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27" style:family="text">
      <style:text-properties fo:color="#000000" style:font-name="Times New Roman" fo:font-size="14pt" fo:font-weight="bold" style:font-size-asian="14pt" style:font-weight-asian="bold" style:font-name-complex="Times New Roman1" style:font-size-complex="14pt"/>
    </style:style>
    <style:style style:name="T28" style:family="text">
      <style:text-properties fo:color="#000000" fo:font-size="14pt" fo:font-weight="bold" style:font-size-asian="14pt" style:font-weight-asian="bold" style:font-size-complex="14pt" style:font-weight-complex="bold"/>
    </style:style>
    <style:style style:name="T29" style:family="text">
      <style:text-properties fo:color="#ff0000" style:font-name="Times New Roman" fo:font-size="14pt" style:font-name-asian="Times New Roman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text:s text:c="33"/></text:span></text:p>
      <text:p text:style-name="P62"><text:span text:style-name="T4"><text:s text:c="41"/>Пояснительная записка</text:span></text:p>
      <text:p text:style-name="P7"><text:span text:style-name="T3">Адаптированная рабочая программа по математике для 3 класса разработана на основе следующих</text:span><text:span text:style-name="T5"> нормативных документов:</text:span></text:p>
      <text:p text:style-name="P7"><text:span text:style-name="T3">- Федеральный закон «Об образовании в Российской Федерации» ФЗ- №273 от 29.12.12;</text:span></text:p>
      <text:p text:style-name="P7"><text:span text:style-name="T3"><text:s/>- Федерального государственного образовательного стандарта начального общего образования (приказ Минобрнауки РФ от 06.10.2009г. №373);</text:span></text:p>
      <text:p text:style-name="P63"><text:span text:style-name="T15">- </text:span><text:span text:style-name="T16">Индивидуального </text:span><text:span text:style-name="T14">у</text:span><text:span text:style-name="T3">чебного <text:s/>плана на 2019-2020 учебный год ;</text:span></text:p>
      <text:p text:style-name="P7"><text:span text:style-name="T3">- <text:s/>календарный учебный график на 2019-2020 учебный год;</text:span></text:p>
      <text:p text:style-name="P9"><text:span text:style-name="T17"><text:s text:c="7"/>- на основе авторской программы по математике М. И. Моро, М. А. Бантовой, Г. <text:s text:c="6"/>В. Бельтюковой, С. И. Волковой и С. В. Степановой.</text:span></text:p>
      <text:p text:style-name="P10"/>
      <text:p text:style-name="P11"><text:span text:style-name="T8">Усвоенные в начальном курсе математики знания и способы действий необходимы не только</text:span><text:span text:style-name="T29"> </text:span><text:span text:style-name="T8">для дальнейшего успешного изучения математики и других школьных дисциплин, но и для решения многих практических задач во взрослой жизни. </text:span></text:p>
      <text:p text:style-name="P6"><text:span text:style-name="T8"><text:s text:c="9"/>Содержание программы составляют: изучение натуральных чисел, арифметических действий, приёмов вычислений; ознакомление с буквенной символикой, с геометрическими фигурами, величинами; формирование практических умений измерительных, графических; формирование умений решать простые и составные арифметические задачи. Изучение программного материала должно обеспечить не только усвоение определённых математических знаний, умений и навыков, но и формирование приёмов умственной деятельности, необходимых для коррекции недостатков развития.</text:span></text:p>
      <text:p text:style-name="P12"><text:span text:style-name="T4"><text:s text:c="28"/>Общая характеристика предмета</text:span></text:p>
      <text:p text:style-name="P8"/>
      <text:p text:style-name="P13"><text:span text:style-name="T8">Ведущие </text:span><text:span text:style-name="T7">принципы</text:span><text:span text:style-name="T8"> обучения математике в младших классах — органическое сочетание обучения и воспитания, усвоение знаний и развитие познавательных способностей детей, практическая направленность обучения, выработка необходимых для этого умений. Большое значение в связи со спецификой математического материала придается учету возрастных и индивидуальных особенностей детей и реализации дифференцированного подхода в обучении.</text:span></text:p>
      <text:p text:style-name="P14"><text:span text:style-name="T18">Начальный курс математики является курсом интегрированным: в нём объединён арифметический, геометрический и алгебраический материал. </text:span></text:p>
      <text:p text:style-name="P15"><text:span text:style-name="T3">Для усиления коррекционно – развивающей направленности начальной математики в программу широко самостоятельные наблюдения и предметно – практическая деятельность, геометрический материал, а также разнообразные задания графического характера - <text:s/>для коррекции мелкой моторики пальцев рук.</text:span></text:p>
      <text:p text:style-name="P16"/>
      <text:p text:style-name="P17"><text:soft-page-break/><text:span text:style-name="T7"><text:s text:c="29"/>Цели и задачи предмета</text:span></text:p>
      <text:p text:style-name="P18"><text:span text:style-name="T8">Основными</text:span><text:span text:style-name="T7"> целями</text:span><text:span text:style-name="T8"> начального обучения математике являются:</text:span></text:p>
      <text:list xml:id="list3278044547172982836" text:style-name="WWNum10">
        <text:list-item>
          <text:p text:style-name="P19"><text:span text:style-name="T8">Математическое развитие школьника.</text:span></text:p>
        </text:list-item>
        <text:list-item>
          <text:p text:style-name="P19"><text:span text:style-name="T8">Формирование системы </text:span><text:span text:style-name="T18">начальных</text:span><text:span text:style-name="T29"> </text:span><text:span text:style-name="T8">математических знаний.</text:span></text:p>
        </text:list-item>
        <text:list-item>
          <text:p text:style-name="P19"><text:span text:style-name="T8"><text:s/>Воспитание интереса к математике</text:span><text:span text:style-name="T18">, </text:span><text:span text:style-name="T8">к умственной деятельности.</text:span></text:p>
        </text:list-item>
      </text:list>
      <text:p text:style-name="P20"><text:span text:style-name="T8">Программа определяет ряд </text:span><text:span text:style-name="T7">задач</text:span><text:span text:style-name="T8">, решение которых направлено на достижение <text:s text:c="2"/>основных целей начального математического образования:</text:span></text:p>
      <text:list xml:id="list3224756005922257209" text:style-name="WWNum9">
        <text:list-item>
          <text:list>
            <text:list-item>
              <text:p text:style-name="P21"><text:span text:style-name="T8">формирование элементов самостоятельной интеллектуальной деятельности на основе овладения несложными математическими методами познания окружающего мира (умения </text:span><text:span text:style-name="T18">устанавливать,</text:span><text:span text:style-name="T29"> </text:span><text:span text:style-name="T8">описывать, </text:span><text:span text:style-name="T18">моделировать </text:span><text:span text:style-name="T8">и объяснять количественные и пространственные отношения); </text:span></text:p>
            </text:list-item>
            <text:list-item>
              <text:p text:style-name="P21"><text:span text:style-name="T8">развитие основ логического, знаково-символического и алгоритмического мышления; </text:span></text:p>
            </text:list-item>
            <text:list-item>
              <text:p text:style-name="P21"><text:span text:style-name="T8">развитие пространственного воображения;</text:span></text:p>
            </text:list-item>
            <text:list-item>
              <text:p text:style-name="P21"><text:span text:style-name="T8">развитие математической речи;</text:span></text:p>
            </text:list-item>
            <text:list-item>
              <text:p text:style-name="P21"><text:span text:style-name="T8">формирование системы начальных математических знаний и умений их применять для решения учебно-познавательных и практических задач;</text:span></text:p>
            </text:list-item>
            <text:list-item>
              <text:p text:style-name="P21"><text:span text:style-name="T8">формирование умения вести поиск информации и работать с ней;</text:span></text:p>
            </text:list-item>
            <text:list-item>
              <text:p text:style-name="P21"><text:span text:style-name="T8">формирование первоначальных представлений о компьютерной грамотности;</text:span></text:p>
            </text:list-item>
            <text:list-item>
              <text:p text:style-name="P22"><text:span text:style-name="T8">развитие познавательных способностей;</text:span></text:p>
            </text:list-item>
            <text:list-item>
              <text:p text:style-name="P21"><text:span text:style-name="T8">воспитание стремления к расширению математических знаний</text:span></text:p>
            </text:list-item>
            <text:list-item>
              <text:p text:style-name="P4"><text:span text:style-name="T18"><text:s/>формирование критичности мышления;</text:span></text:p>
            </text:list-item>
            <text:list-item>
              <text:p text:style-name="P4"><text:span text:style-name="T8">развитие умений аргументированно обосновывать и отстаивать высказанное суждение, оценивать и принимать суждения других.</text:span></text:p>
            </text:list-item>
          </text:list>
        </text:list-item>
      </text:list>
      <text:p text:style-name="P23"><text:span text:style-name="T21">Место предмета в учебном плане </text:span></text:p>
      <text:p text:style-name="P64"/>
      <text:p text:style-name="P66"><text:span text:style-name="T3">В соответствии с индивидуальным учебным <text:s/>планом <text:s/>на 2019-2020 учебный год (утвержден пр.№ 2 от 09.01.2020) на изучение математики отводится 4 часа в неделю. На основании календарного учебного графика <text:s/>и расписания уроков на </text:span><text:span text:style-name="T9">II <text:s/></text:span><text:span text:style-name="T10">полугодие</text:span><text:span text:style-name="T3"> общее количество часов составляет 66.</text:span></text:p>
      <text:p text:style-name="P56"/>
      <text:p text:style-name="P57"><text:span text:style-name="T25">Личностные, метапредметные, предметные результаты освоения учебного предмета</text:span></text:p>
      <text:p text:style-name="P58"/>
      <text:p text:style-name="P59"><text:span text:style-name="T11"><text:s text:c="3"/>Программа обеспечивает достижение выпускниками начальной школы определенных личностных, метапредметных и предметных результатов.</text:span></text:p>
      <text:p text:style-name="P60"><text:span text:style-name="T12">Личностные результаты</text:span><text:bookmark text:name="_GoBack"/></text:p>
      <text:p text:style-name="P24"><text:span text:style-name="T3"><text:s text:c="2"/>С учетом индивидуальных возможностей и особых образовательных потребностей обучающихся с ЗПР личностные результаты:</text:span></text:p>
      <text:p text:style-name="P24"><text:span text:style-name="T3"><text:s text:c="2"/>1) осознание себя как гражданина России, формирование чувства гордости за </text:span><text:soft-page-break/><text:span text:style-name="T3">свою Родину, российский народ и историю России, осознание своей этнической и национальной принадлежности;</text:span></text:p>
      <text:p text:style-name="P24"><text:span text:style-name="T3">2) формирование целостного, социально ориентированного взгляда на мир в его органичном единстве природной и социальной частей;</text:span></text:p>
      <text:p text:style-name="P24"><text:span text:style-name="T3">3) формирование уважительного отношения к иному мнению, истории и культуре других народов;</text:span></text:p>
      <text:p text:style-name="P24"><text:span text:style-name="T3">4) овладение начальными навыками адаптации в динамично изменяющемся и развивающемся мире;</text:span></text:p>
      <text:p text:style-name="P24"><text:span text:style-name="T3">5) принятие и освоение социальной роли обучающегося, формирование и развитие социально значимых мотивов учебной деятельности;</text:span></text:p>
      <text:p text:style-name="P24"><text:span text:style-name="T3">6) способность к осмыслению социального окружения, своего места в нем, принятие соответствующих возрасту ценностей и социальных ролей;</text:span></text:p>
      <text:p text:style-name="P24"><text:span text:style-name="T3">7) формирование эстетических потребностей, ценностей и чувств;</text:span></text:p>
      <text:p text:style-name="P24"><text:span text:style-name="T3">8) развитие этических чувств, доброжелательности и эмоционально-нравственной отзывчивости, понимания и сопереживания чувствам других людей;</text:span></text:p>
      <text:p text:style-name="P24"><text:span text:style-name="T3">9) развитие навыков сотрудничества со взрослыми и сверстниками в разных социальных ситуациях;</text:span></text:p>
      <text:p text:style-name="P24"><text:span text:style-name="T3">10) 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text:span></text:p>
      <text:p text:style-name="P24"><text:span text:style-name="T3">11) развитие адекватных представлений о собственных возможностях, о насущно необходимом жизнеобеспечении;</text:span></text:p>
      <text:p text:style-name="P24"><text:span text:style-name="T3">12) овладение социально-бытовыми умениями, используемыми в повседневной жизни;</text:span></text:p>
      <text:p text:style-name="P24"><text:span text:style-name="T3">13) владение навыками коммуникации и принятыми ритуалами социального взаимодействия, в том числе с использованием информационных технологий;</text:span></text:p>
      <text:p text:style-name="P59"><text:span text:style-name="T11">14) способность к осмыслению и дифференциации картины мира, ее временно-пространственной организации.</text:span></text:p>
      <text:p text:style-name="P61"/>
      <text:p text:style-name="P60"><text:span text:style-name="T12">Метапредметные результаты</text:span></text:p>
      <text:p text:style-name="P61"/>
      <text:p text:style-name="P24"><text:span text:style-name="T3">С учетом индивидуальных возможностей и особых образовательных потребностей обучающихся с ЗПР :</text:span></text:p>
      <text:p text:style-name="P24"><text:span text:style-name="T3">1) овладение способностью принимать и сохранять цели и задачи решения типовых учебных и практических задач, коллективного поиска средств их осуществления;</text:span></text:p>
      <text:p text:style-name="P24"><text:span text:style-name="T3">2) формирование умения планировать, контролировать и оценивать учебные действия в соответствии с поставленной задачей и условиями ее реализации; определять наиболее эффективные способы достижения результата;</text:span></text:p>
      <text:p text:style-name="P24"><text:span text:style-name="T3">3) формирование умения понимать причины успеха (неуспеха) учебной деятельности и способности конструктивно действовать даже в ситуациях неуспеха;</text:span></text:p>
      <text:p text:style-name="P24"><text:span text:style-name="T3">4) использование речевых средств и средств информационных и коммуникационных технологий (далее - ИКТ) для решения коммуникативных и познавательных задач;</text:span></text:p>
      <text:p text:style-name="P24"><text:span text:style-name="T3">5) овладение навыками смыслового чтения доступных по содержанию и объему художественных текстов и научно-популярных статей в соответствии с целями и </text:span><text:soft-page-break/><text:span text:style-name="T3">задачами; осознанно строить речевое высказывание в соответствии с задачами коммуникации и составлять тексты в устной и письменной формах;</text:span></text:p>
      <text:p text:style-name="P24"><text:span text:style-name="T3">6) 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 на уровне, соответствующем индивидуальным возможностям;</text:span></text:p>
      <text:p text:style-name="P24"><text:span text:style-name="T3">7) готовность слушать собеседника и вести диалог; готовность признавать возможность существования различных точек зрения и права каждого иметь свою; излагать свое мнение и аргументировать свою точку зрения и оценку событий;</text:span></text:p>
      <text:p text:style-name="P24"><text:span text:style-name="T3">8) определение общей цели и путей ее достижения; умение договариваться о распределении функций и ролей в совместной деятельности; осуществлять взаимный контроль в совместной деятельности, адекватно оценивать собственное поведение и поведение окружающих;</text:span></text:p>
      <text:p text:style-name="P24"><text:span text:style-name="T3">9) готовность конструктивно разрешать конфликты посредством учета интересов сторон и сотрудничества;</text:span></text:p>
      <text:p text:style-name="P24"><text:span text:style-name="T3">10) овладение начальными сведениями о сущности и особенностях объектов, процессов и явлений действительности (природных, социальных, культурных, технических и других) в соответствии с содержанием конкретного учебного предмета;</text:span></text:p>
      <text:p text:style-name="P24"><text:span text:style-name="T3">11) овладение некоторыми базовыми предметными и межпредметными понятиями, отражающими доступные существенные связи и отношения между объектами и процессами.</text:span></text:p>
      <text:p text:style-name="P72"><text:span text:style-name="c1"><text:span text:style-name="T28"/></text:span></text:p>
      <text:p text:style-name="P73"><text:span text:style-name="c1"><text:span text:style-name="T28">Предметные результаты</text:span></text:span></text:p>
      <text:p text:style-name="P74"/>
      <text:p text:style-name="P24"><text:span text:style-name="T3">1) использование начальных математических знаний о числах, мерах, величинах и геометрических фигурах для описания и объяснения окружающих предметов, процессов, явлений, а также оценки их количественных и пространственных отношений;</text:span></text:p>
      <text:p text:style-name="P24"><text:span text:style-name="T3">2) приобретение начального опыта применения математических знаний для решения учебно-познавательных и учебно-практических задач;</text:span></text:p>
      <text:p text:style-name="P24"><text:span text:style-name="T3">3) умение выполнять устно и письменно арифметические действия с числами и числовыми выражениями, решать текстовые задачи, умение действовать в соответствии с алгоритмом и исследовать, распознавать и изображать геометрические фигуры.</text:span></text:p>
      <text:p text:style-name="P67"/>
      <text:p text:style-name="P66"><text:span text:style-name="T4"><text:s text:c="52"/>Структура курса</text:span></text:p>
      <text:p text:style-name="P25"><text:span text:style-name="T4">Учебно-тематический план</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9"><text:span text:style-name="T3">№п/п</text:span></text:p>
          </table:table-cell>
          <table:table-cell table:style-name="Таблица1.A1" office:value-type="string">
            <text:p text:style-name="P69"><text:span text:style-name="T3">Наименование раздела</text:span></text:p>
          </table:table-cell>
          <table:table-cell table:style-name="Таблица1.A1" office:value-type="string">
            <text:p text:style-name="P69"><text:span text:style-name="T3">Кол-во часов</text:span></text:p>
          </table:table-cell>
        </table:table-row>
        <table:table-row table:style-name="Таблица1.1">
          <table:table-cell table:style-name="Таблица1.A1" office:value-type="string">
            <text:p text:style-name="P69"><text:span text:style-name="T3">1</text:span></text:p>
          </table:table-cell>
          <table:table-cell table:style-name="Таблица1.A1" office:value-type="string">
            <text:p text:style-name="P68"><text:span text:style-name="T3">Числа от 1 до 100.</text:span></text:p>
          </table:table-cell>
          <table:table-cell table:style-name="Таблица1.A1" office:value-type="string">
            <text:p text:style-name="P69"><text:span text:style-name="T3">6</text:span></text:p>
          </table:table-cell>
        </table:table-row>
        <table:table-row table:style-name="Таблица1.1">
          <table:table-cell table:style-name="Таблица1.A1" office:value-type="string">
            <text:p text:style-name="P69"><text:span text:style-name="T3">2</text:span></text:p>
          </table:table-cell>
          <table:table-cell table:style-name="Таблица1.A1" office:value-type="string">
            <text:p text:style-name="P68"><text:span text:style-name="T3">Сложение и вычитание.</text:span></text:p>
          </table:table-cell>
          <table:table-cell table:style-name="Таблица1.A1" office:value-type="string">
            <text:p text:style-name="P69"><text:span text:style-name="T3">16</text:span></text:p>
          </table:table-cell>
        </table:table-row>
        <table:table-row table:style-name="Таблица1.1">
          <table:table-cell table:style-name="Таблица1.A1" office:value-type="string">
            <text:p text:style-name="P69"><text:span text:style-name="T3">3</text:span></text:p>
          </table:table-cell>
          <table:table-cell table:style-name="Таблица1.A1" office:value-type="string">
            <text:p text:style-name="P68"><text:span text:style-name="T3">Сложение и вычитание.</text:span></text:p>
          </table:table-cell>
          <table:table-cell table:style-name="Таблица1.A1" office:value-type="string">
            <text:p text:style-name="P69"><text:span text:style-name="T3">12</text:span></text:p>
          </table:table-cell>
        </table:table-row>
        <table:table-row table:style-name="Таблица1.1">
          <table:table-cell table:style-name="Таблица1.A1" office:value-type="string">
            <text:p text:style-name="P69"><text:span text:style-name="T3">4</text:span></text:p>
          </table:table-cell>
          <table:table-cell table:style-name="Таблица1.A1" office:value-type="string">
            <text:p text:style-name="P68"><text:span text:style-name="T3">Сложение и вычитание.</text:span></text:p>
          </table:table-cell>
          <table:table-cell table:style-name="Таблица1.A1" office:value-type="string">
            <text:p text:style-name="P69"><text:span text:style-name="T3">8</text:span></text:p>
          </table:table-cell>
        </table:table-row>
        <table:table-row table:style-name="Таблица1.1">
          <table:table-cell table:style-name="Таблица1.A1" office:value-type="string">
            <text:p text:style-name="P69"><text:span text:style-name="T3">5</text:span></text:p>
          </table:table-cell>
          <table:table-cell table:style-name="Таблица1.A1" office:value-type="string">
            <text:p text:style-name="P68"><text:span text:style-name="T3">Числа от1 до 100.Умножение и деление.</text:span></text:p>
          </table:table-cell>
          <table:table-cell table:style-name="Таблица1.A1" office:value-type="string">
            <text:p text:style-name="P69"><text:span text:style-name="T3">8</text:span></text:p>
          </table:table-cell>
        </table:table-row>
        <text:soft-page-break/>
        <table:table-row table:style-name="Таблица1.1">
          <table:table-cell table:style-name="Таблица1.A1" office:value-type="string">
            <text:p text:style-name="P69"><text:span text:style-name="T3">6</text:span></text:p>
          </table:table-cell>
          <table:table-cell table:style-name="Таблица1.A1" office:value-type="string">
            <text:p text:style-name="P68"><text:span text:style-name="T3">Числа от1 до 100. Табличное умножение и деление.</text:span></text:p>
          </table:table-cell>
          <table:table-cell table:style-name="Таблица1.A1" office:value-type="string">
            <text:p text:style-name="P69"><text:span text:style-name="T3">13</text:span></text:p>
          </table:table-cell>
        </table:table-row>
        <table:table-row table:style-name="Таблица1.1">
          <table:table-cell table:style-name="Таблица1.A1" office:value-type="string">
            <text:p text:style-name="P69"><text:span text:style-name="T3">7</text:span></text:p>
          </table:table-cell>
          <table:table-cell table:style-name="Таблица1.A1" office:value-type="string">
            <text:p text:style-name="P68"><text:span text:style-name="T3">Итоговое повторение. «Что узнали, чему научились во 2 классе».</text:span></text:p>
          </table:table-cell>
          <table:table-cell table:style-name="Таблица1.A1" office:value-type="string">
            <text:p text:style-name="P69"><text:span text:style-name="T3">2</text:span></text:p>
          </table:table-cell>
        </table:table-row>
        <table:table-row table:style-name="Таблица1.1">
          <table:table-cell table:style-name="Таблица1.A1" office:value-type="string">
            <text:p text:style-name="P69"><text:span text:style-name="T3">8</text:span></text:p>
          </table:table-cell>
          <table:table-cell table:style-name="Таблица1.A1" office:value-type="string">
            <text:p text:style-name="P68"><text:span text:style-name="T3">Проверка знаний.</text:span></text:p>
          </table:table-cell>
          <table:table-cell table:style-name="Таблица1.A1" office:value-type="string">
            <text:p text:style-name="P69"><text:span text:style-name="T3">1</text:span></text:p>
          </table:table-cell>
        </table:table-row>
        <table:table-row table:style-name="Таблица1.1">
          <table:table-cell table:style-name="Таблица1.A1" office:value-type="string">
            <text:p text:style-name="P70"/>
          </table:table-cell>
          <table:table-cell table:style-name="Таблица1.A1" office:value-type="string">
            <text:p text:style-name="P68"><text:span text:style-name="T3"><text:s text:c="38"/>Итого</text:span></text:p>
          </table:table-cell>
          <table:table-cell table:style-name="Таблица1.A1" office:value-type="string">
            <text:p text:style-name="P69"><text:span text:style-name="T3">66</text:span></text:p>
          </table:table-cell>
        </table:table-row>
      </table:table>
      <text:p text:style-name="P65"/>
      <text:p text:style-name="List_20_Paragraph"><text:span text:style-name="T3">Программа определяет ряд задач, решение которых направлено на достижение основных целей начального математического образования:</text:span></text:p>
      <text:p text:style-name="List_20_Paragraph"><text:span text:style-name="T3">— формирование элементов самостоятельной интеллектуальной деятельности на основе овладения несложными математическими методами познания окружающего мира (умения устанавливать, описывать, моделировать и объяснять количественные и пространственные отношения); </text:span></text:p>
      <text:p text:style-name="List_20_Paragraph"><text:span text:style-name="T3">— развитие основ логического, знаково-символического и алгоритмического мышления; </text:span></text:p>
      <text:p text:style-name="P26"><text:span text:style-name="T3"><text:s text:c="4"/>— развитие пространственного воображения;</text:span></text:p>
      <text:p text:style-name="P26"><text:span text:style-name="T3"><text:s text:c="4"/>— развитие математической речи;</text:span></text:p>
      <text:p text:style-name="P26"><text:span text:style-name="T3"><text:s text:c="4"/>— формирование системы начальных математических знаний и умений их применять для решения учебно-познавательных и практических задач;</text:span></text:p>
      <text:p text:style-name="P26"><text:span text:style-name="T3"><text:s text:c="5"/>— формирование умения вести поиск информации и работать с ней;</text:span></text:p>
      <text:p text:style-name="P71"><text:span text:style-name="T3">— формирование первоначальных представлений о компьютерной грамотности;</text:span></text:p>
      <text:p text:style-name="P71"><text:span text:style-name="T3">— развитие познавательных способностей;</text:span></text:p>
      <text:p text:style-name="P71"><text:span text:style-name="T3">— воспитание стремления к расширению математических знаний;</text:span></text:p>
      <text:p text:style-name="P71"><text:span text:style-name="T3">— формирование критичности мышления;</text:span></text:p>
      <text:p text:style-name="P71"><text:span text:style-name="T3">— развитие умений аргументированно обосновывать и отстаивать высказанное суждение, оценивать и принимать суждения других.</text:span></text:p>
      <text:p text:style-name="P26"><text:span text:style-name="T3">Решение названных задач обеспечит осознание младшими школьниками универсальности математических способов познания мира, усвоение начальных математических знаний, связей математики с окружающей действительностью и с другими школьными предметами, а также личностную заинтересованность в расширении математических знаний.</text:span></text:p>
      <text:p text:style-name="P71"><text:span text:style-name="T3">Начальный курс математики является курсом интегрированным: в нём объединён арифметический, геометрический и алгебраический материал. </text:span></text:p>
      <text:p text:style-name="P71"><text:span text:style-name="T3">Содержание обучения представлено в программе разделами: «Числа и величины», «Арифметические действия», «Текстовые задачи», «Пространственные отношения. Геометрические фигуры», «Геометрические величины», «Работа с информацией».</text:span></text:p>
      <text:p text:style-name="P71"><text:soft-page-break/><text:span text:style-name="T3">Арифметическим ядром программы является учебный материал, который, с одной стороны, представляет основы математической науки, а с другой — содержание, отобранное и проверенное многолетней педагогической практикой, подтвердившей необходимость его изучения в начальной школе для успешного продолжения образования.</text:span></text:p>
      <text:p text:style-name="P71"><text:span text:style-name="T3">Основа арифметического содержания — представления о натуральном числе и нуле, арифметических действиях (сложение, вычитание, умножение и деление). На уроках математики у младших школьников будут сформированы представления о числе как результате счёта, о принципах образования, записи и сравнения целых неотрицательных чисел. Учащиеся научатся выполнять устно и письменно арифметические действия с целыми неотрицательными числами в пределах миллиона; узнают, как связаны между собой компоненты и результаты арифметических действий; научатся находить неизвестный компонент арифметического действия по известному компоненту и результату действия; усвоят связи между сложением и вычитанием, умножением и делением; освоят различные приёмы проверки выполненных вычислений. Младшие школьники познакомятся с калькулятором и научатся пользоваться им при выполнении некоторых вычислений, в частности при проверке результатов арифметических действий с многозначными числами. </text:span></text:p>
      <text:p text:style-name="P71"><text:span text:style-name="T3">Программа предусматривает ознакомление с величинами (длина, площадь, масса, вместимость, время) и их измерением, с единицами измерения однородных величин и соотношениями между ними.</text:span></text:p>
      <text:p text:style-name="P26"><text:span text:style-name="T3">Важной особенностью программы является включение в неё элементов алгебраической пропедевтики (выражения с буквой, уравнения и их решение). Как показывает многолетняя школьная практика, такой материал в начальном курсе математики позволяет повысить уровень формируемых обобщений, способствует более глубокому осознанию взаимосвязей между компонентами и результатом арифметических действий, расширяет основу для восприятия функциональной зависимости между величинами, обеспечивает готовность выпускников начальных классов к дальнейшему освоению алгебраического содержания школьного курса математики.</text:span></text:p>
      <text:p text:style-name="P26"><text:span text:style-name="T3">Особое место в содержании начального математического образования занимают текстовые задачи. Работа с ними в данном курсе имеет свою специфику и требует более детального рассмотрения.</text:span></text:p>
      <text:p text:style-name="P71"><text:span text:style-name="T3">Система подбора задач, определение времени и последовательности введения задач того или иного вида обеспечивают благоприятные условия для сопоставления, сравнения, противопоставления задач, сходных в том или ином отношении, а также для рассмотрения взаимообратных задач. При таком подходе дети с самого начала приучаются проводить анализ задачи, устанавливая связь между данными и искомым, и осознанно выбирать правильное действие для её решения. Решение некоторых задач основано на моделировании описанных в них взаимосвязей между данными и искомым.</text:span></text:p>
      <text:p text:style-name="P71"><text:soft-page-break/><text:span text:style-name="T3">Решение текстовых задач связано с формированием целого ряда умений: осознанно читать и анализировать содержание задачи (что известно и что неизвестно, что можно узнать по данному условию и что нужно знать для ответа на вопрос задачи); моделировать представленную в тексте ситуацию; видеть различные способы решения задачи и сознательно выбирать наиболее рациональные; составлять план решения, обосновывая выбор каждого арифметического действия; записывать решение (сначала по действиям, а в дальнейшем составляя выражение); производить необходимые вычисления; устно давать полный ответ на вопрос задачи и проверять правильность её решения; самостоятельно составлять задачи.</text:span></text:p>
      <text:p text:style-name="P71"><text:span text:style-name="T3">Работа с текстовыми задачами оказывает большое влияние на развитие у детей воображения, логического мышления, речи. Решение задач укрепляет связь обучения с жизнью, углубляет понимание практического значения математических знаний, пробуждает у учащихся интерес к математике и усиливает мотивацию к её изучению. Сюжетное содержание текстовых задач, связанное, как правило, с жизнью семьи, класса, школы, событиями в стране, городе или селе, знакомит детей с разными сторонами окружающей действительности; способствует их духовно-нравственному развитию и воспитанию: формирует чувство гордости за свою Родину, уважительное отношение к семейным ценностям, бережное отношение к окружающему миру, природе, духовным ценностям; развивает интерес к занятиям в различных кружках и спортивных секциях; формирует установку на здоровый образ жизни. </text:span></text:p>
      <text:p text:style-name="P71"><text:span text:style-name="T3">При решении текстовых задач используется и совершенствуется знание основных математических понятий, отношений, взаимосвязей и закономерностей. Работа с текстовыми задачами способствует осознанию смысла арифметических действий и математических отношений,</text:span></text:p>
      <text:p text:style-name="P71"><text:span text:style-name="T3">пониманию взаимосвязи между компонентами и результатами действий, осознанному использованию действий. </text:span></text:p>
      <text:p text:style-name="P26"><text:span text:style-name="T3">Программа включает рассмотрение пространственных отношений между объектами, ознакомление с различными геометрическими фигурами и геометрическими величинами. Учащиеся научатся распознавать и изображать точку, прямую и кривую линии, отрезок, луч, угол, ломаную, многоугольник, различать окружность и круг. Они овладеют навыками работы с измерительными и чертёжными инструментами (линейка, чертёжный угольник, циркуль). В содержание включено знакомство с простейшими геометрическими телами: шаром, кубом, пирамидой. Изучение геометрического содержания создаёт условия для развития пространственного воображения детей и закладывает фундамент успешного изучения систематического курса геометрии в основной школе.</text:span></text:p>
      <text:p text:style-name="P71"><text:span text:style-name="T3">Программой предусмотрено целенаправленное формирование совокупности умений работать с информацией. Эти умения формируются как на уроках, так и во внеурочной деятельности — на факультативных и кружковых занятиях. </text:span><text:soft-page-break/><text:span text:style-name="T3">Освоение содержания курса связано не только с поиском, обработкой, представлением новой информации, но и с созданием информационных объектов: стенгазет, книг, справочников. Новые информационные объекты создаются в основном в рамках проектной деятельности. Проектная деятельность позволяет закрепить, расширить и углубить полученные на уроках знания, создаёт условия для творческого развития детей, формирования позитивной самооценки, навыков совместной деятельности с взрослыми и сверстниками, умений сотрудничать друг с другом, совместно планировать свои действия и реализовывать планы, вести поиск и систематизировать нужную информацию.</text:span></text:p>
      <text:p text:style-name="P71"><text:span text:style-name="T3">Предметное содержание программы направлено на последовательное формирование и отработку универсальных учебных действий, развитие логического и алгоритмического мышления, пространственного воображения и математической речи. </text:span></text:p>
      <text:p text:style-name="P26"><text:span text:style-name="T3">Большое внимание в программе уделяется формированию умений сравнивать математические объекты (числа, числовые выражения, различные величины, геометрические фигуры и т. д.), выделять их существенные признаки и свойства, проводить на этой основе классификацию, анализировать различные задачи, моделировать процессы и ситуации, отражающие смысл арифметических действий, а также отношения и взаимосвязи между величинами, формулировать выводы, делать обобщения, переносить освоенные способы действий в изменённые условия.</text:span></text:p>
      <text:p text:style-name="P71"><text:span text:style-name="T3">Знание и понимание математических отношений и взаимозависимостей между различными объектами (соотношение целого и части, пропорциональные зависимости величин, взаимное расположение объектов в пространстве и др.), их обобщение и распространение на расширенную область приложений выступают как средство познания закономерностей, происходящих в природе и в обществе. Это стимулирует развитие познавательного интереса школьников, стремление к постоянному расширению знаний, совершенствованию освоенных способов действий.</text:span></text:p>
      <text:p text:style-name="P71"><text:span text:style-name="T3">Изучение математики способствует развитию алгоритмического мышления младших школьников. Программа предусматривает формирование умений действовать по предложенному алгоритму, самостоятельно составлять план действий и следовать ему при решении учебных и практических задач, осуществлять поиск нужной информации, дополнять ею решаемую задачу, делать прикидку и оценивать реальность предполагаемого результата. Развитие алгоритмического мышления послужит базой для успешного овладения компьютерной грамотностью.</text:span></text:p>
      <text:p text:style-name="P26"><text:span text:style-name="T3">В процессе освоения программного материала младшие школьники знакомятся с языком математики, осваивают некоторые математические термины, учатся читать математический текст, высказывать суждения с использованием математических терминов и понятий, задавать вопросы по ходу выполнения </text:span><text:soft-page-break/><text:span text:style-name="T3">заданий, обосновывать правильность выполненных действий, характеризовать результаты своего учебного труда и свои достижения в изучении этого предмета.</text:span></text:p>
      <text:p text:style-name="P71"><text:span text:style-name="T3">Овладение математическим языком, усвоение алгоритмов выполнения действий, умения строить планы решения различных задач и прогнозировать результат являются основой для формирования умений рассуждать, обосновывать свою точку зрения, аргументированно подтверждать или опровергать истинность высказанного предположения. Освоение математического содержания создаёт условия для повышения логической культуры и совершенствования коммуникативной деятельности учащихся. </text:span></text:p>
      <text:p text:style-name="P71"><text:span text:style-name="T3">Содержание программы предоставляет значительные возможности для развития умений работать в паре или в группе. Формированию умений распределять роли и обязанности, сотрудничать и согласовывать свои действия с действиями одноклассников, оценивать собственные действия и действия отдельных учеников (пар, групп) в большой степени способствует содержание, связанное с поиском и сбором информации. </text:span></text:p>
      <text:p text:style-name="P71"><text:span text:style-name="T3">Программа ориентирована на формирование умений использовать полученные знания для самостоятельного поиска новых знаний, для решения задач, возникающих в процессе различных видов деятельности, в том числе и в ходе изучения других школьных дисциплин.</text:span></text:p>
      <text:p text:style-name="P26"><text:span text:style-name="T3">Математические знания и представления о числах, величинах,геометрических фигурах лежат в основе формирования общей картины мира и познания законов его развития. Именно эти знания и представления необходимы для целостного восприятия объектов и явлений природы, многочисленных памятников культуры, сокровищ искусства. </text:span></text:p>
      <text:p text:style-name="P26"><text:span text:style-name="T3">Обучение младших школьников математике на основе данной программы способствует развитию и совершенствованию основных познавательных процессов (включая воображение и мышление, память и речь). Дети научатся не только самостоятельно решать поставленные задачи математическими способами, но и описывать на языке математики выполненные действия и их результаты, планировать, контролировать и оценивать способы действий и сами действия, делать выводы и обобщения, доказывать их правильность. Освоение курса обеспечивает развитие творческих способностей, формирует интерес к математическим знаниям и потребность в их расширении, способствует продвижению учащихся начальных классов в познании окружающего мира.</text:span></text:p>
      <text:p text:style-name="P71"><text:span text:style-name="T3">Содержание курса имеет концентрическое строение, отражающее последовательное расширение области чисел. Такая структура позволяет соблюдать необходимую постепенность в нарастании сложности учебного материала, создаёт хорошие условия для углубления формируемых знаний, отработки умений и навыков, для увеличения степени самостоятельности (при </text:span><text:soft-page-break/><text:span text:style-name="T3">освоении новых знаний, проведении обобщений, формулировании выводов), для постоянного совершенствования универсальных учебных действий.</text:span></text:p>
      <text:p text:style-name="P54"><text:span text:style-name="T3">Структура содержания определяет такую последовательность изучения учебного материала, которая обеспечивает не только формирование осознанных и прочных, во многих случаях доведённых до автоматизма навыков вычислений, но и доступное для младших школьников обобщение учебного материала, понимание общих принципов и законов, лежащих в основе изучаемых математических фактов, осознание связей между рассматриваемыми явлениями. Сближенное во времени изучение связанных между собой понятий, действий, задач даёт возможность сопоставлять, сравнивать, противопоставлять их в учебном процессе, выявлять сходства и различия в рассматриваемых фактах</text:span></text:p>
      <text:p text:style-name="P3"><text:span text:style-name="T4">Характеристика основных содержательных линий</text:span></text:p>
      <text:p text:style-name="P28"/>
      <text:p text:style-name="P26"><text:span text:style-name="T4">Числа и величины</text:span></text:p>
      <text:p text:style-name="P26"><text:span text:style-name="T3">Счёт предметов. Название, последовательность и запись чисел от нуля до сотни. Представление двузначных чисел в виде суммы разрядных слагаемых. Сравнение и упорядочение чисел, знаки сравнения. Масса, единицы массы (килограмм). Единицы времени (минута, час). Соотношения между единицами измерения однородных величин. Сравнение и упорядочение однородных величин</text:span></text:p>
      <text:p text:style-name="P26"><text:span text:style-name="T4">Арифметические действия</text:span></text:p>
      <text:p text:style-name="P26"><text:span text:style-name="T3">Сложение, вычитание, умножение, деление. Название компонентов арифметических действий, знаки действий. Таблица сложения. Таблица умножения. Арифметические действия с числами "нуль" и "единица". Взаимосвязь арифметических действий. Нахождение неизвестного компонента арифметического действия. <text:s/>Числовое выражение. Скобки. Порядок действий. Нахождение значения числового выражения. Перестановка и группировка слагаемых в сумме, множителей в произведении. Использование свойств арифметических действий для удобства вычислений. Способы проверки правильности вычислений.</text:span></text:p>
      <text:p text:style-name="P26"><text:span text:style-name="T4">Работа с текстовыми задачами</text:span></text:p>
      <text:p text:style-name="P26"><text:span text:style-name="T3">Задача. Структура задачи. Решение текстовых задач арифметическим способом. Планирование хода решения задач.</text:span></text:p>
      <text:p text:style-name="P26"><text:span text:style-name="T3">Текстовые задачи, раскрывающие смысл арифметических действий (сложение, вычитание, умножение и деление). Текстовые задачи, содержащие отношения </text:span><text:soft-page-break/><text:span text:style-name="T3">«больше на (в) …», «меньше на (в) …». Текстовые задачи, содержащие зависимости, характеризующие процесс движения (скорость, время, пройденный путь), расчёт стоимости товара (цена, количество, общая стоимость товара), расход материала при изготовлении предметов (расход на один предмет, количество предметов, общий расход) и др. Задачи на определение начала, конца и продолжительности события. Задачи на нахождение доли целого и целого по его доле.</text:span></text:p>
      <text:p text:style-name="P26"><text:span text:style-name="T4">Решение задач разными способами.</text:span></text:p>
      <text:p text:style-name="P26"><text:span text:style-name="T3">Представление текста задачи в виде рисунка, схематического рисунка, схематического чертежа, краткой записи, в таблице, на диаграмме.</text:span></text:p>
      <text:p text:style-name="P26"><text:span text:style-name="T4">Пространственные отношения. Геометрические фигуры</text:span></text:p>
      <text:p text:style-name="P26"><text:span text:style-name="T3">Взаимное расположение предметов в пространстве и на плоскости (выше — ниже, слева — справа, за — перед, между, вверху — внизу, ближе — дальше и др.). </text:span></text:p>
      <text:p text:style-name="P26"><text:span text:style-name="T3">Распознавание и изображение геометрических фигур: точка, линия (прямая, кривая), отрезок, луч, угол, ломаная; многоугольник (треугольник, четырёхугольник, прямоугольник, квадрат, пятиугольник и т. д.).</text:span></text:p>
      <text:p text:style-name="P26"><text:span text:style-name="T4">Свойства сторон прямоугольника.</text:span></text:p>
      <text:p text:style-name="P26"><text:span text:style-name="T3">Виды треугольников по углам: прямоугольный, тупоугольный, остроугольный. Виды треугольников по соотношению длин сторон: разносторонний, равнобедренный (равносторонний). </text:span></text:p>
      <text:p text:style-name="P26"><text:span text:style-name="T4">Окружность (круг). Центр, радиус окружности (круга).</text:span></text:p>
      <text:p text:style-name="P26"><text:span text:style-name="T3">Использование чертёжных инструментов (линейка, угольник, циркуль) для выполнения построений.</text:span></text:p>
      <text:p text:style-name="P26"><text:span text:style-name="T3">Геометрические формы в окружающем мире. Распознавание и называние геометрических тел: куб, пирамида, шар. </text:span></text:p>
      <text:p text:style-name="P26"><text:span text:style-name="T4">Геометрические величины</text:span></text:p>
      <text:p text:style-name="P26"><text:span text:style-name="T3">Геометрические величины и их измерение. Длина. Единицы длины (миллиметр, сантиметр, дециметр, метр, километр). Соотношения между единицами длины. Перевод одних единиц длины в другие. Измерение длины отрезка и построение отрезка заданной длины. Периметр. Вычисление периметра многоугольника, в том числе периметра прямоугольника (квадрата). </text:span></text:p>
      <text:p text:style-name="P26"><text:span text:style-name="T3">Площадь. Площадь геометрической фигуры. Единицы площади (квадратный миллиметр, квадратный сантиметр, квадратный дециметр, квадратный метр, квадратный километр). Точное и приближённое (с помощью палетки) измерение площади геометрической фигуры. Вычисление площади прямоугольника (квадрата).</text:span></text:p>
      <text:p text:style-name="P26"><text:soft-page-break/><text:span text:style-name="T3">Работа с информацией</text:span></text:p>
      <text:p text:style-name="P26"><text:span text:style-name="T3">Сбор и представление информации, связанной со счётом (пересчётом), измерением величин; анализ и представление информации в разных формах: таблицы, столбчатой диаграммы. Чтение и заполнение таблиц, чтение и построение столбчатых диаграмм.</text:span></text:p>
      <text:p text:style-name="P26"><text:span text:style-name="T3">Интерпретация данных таблицы и столбчатой диаграммы.</text:span></text:p>
      <text:p text:style-name="P26"><text:span text:style-name="T3">Составление конечной последовательности (цепочки) предметов, чисел, числовых выражений, геометрических фигур и др. по заданному правилу. Составление, запись и выполнение простого алгоритма (плана) поиска информации.</text:span></text:p>
      <text:p text:style-name="P29"><text:span text:style-name="T3">Используемые технологии: здоровьесберегающие технологии, информационные технологии, компетентностно-ориентированные технологии, информационно-коммуникационная технология. </text:span></text:p>
      <text:p text:style-name="P29"><text:span text:style-name="T4">Планируемые результаты изучения курса</text:span></text:p>
      <text:p text:style-name="P27"/>
      <text:p text:style-name="P30"><text:span text:style-name="T18">Программа обеспечивает достижение выпускниками начальной школы следующих личностных, метапредметных и предметных результатов.</text:span></text:p>
      <text:p text:style-name="P31"><text:span text:style-name="T23">Личностные результаты</text:span></text:p>
      <text:p text:style-name="P31"><text:span text:style-name="T21">У учащегося будут сформированы</text:span><text:span text:style-name="T18">:</text:span></text:p>
      <text:list xml:id="list39298024" text:continue-list="list3278044547172982836" text:style-name="WWNum10">
        <text:list-item>
          <text:p text:style-name="P32"><text:span text:style-name="T18">понимание того, что одна и та же математическая модель отражает одни и те же отношения между различными объектами;</text:span></text:p>
        </text:list-item>
      </text:list>
      <text:list xml:id="list3027099280309661082" text:style-name="WWNum11">
        <text:list-item>
          <text:p text:style-name="P33"><text:span text:style-name="T18">элементарные умения в проведении самоконтроля и самооценки результатов своей учебной деятельности (поурочно и по результатам изучения темы);</text:span></text:p>
        </text:list-item>
        <text:list-item>
          <text:p text:style-name="P33"><text:span text:style-name="T18">элементарные умения самостоятельного выполнения работ и осознание личной ответственности за проделанную работу;</text:span></text:p>
        </text:list-item>
        <text:list-item>
          <text:p text:style-name="P33"><text:span text:style-name="T18">элементарные правила общения (знание правил общения и их применение);</text:span></text:p>
        </text:list-item>
        <text:list-item>
          <text:p text:style-name="P33"><text:span text:style-name="T18">начальные представления об основах гражданской идентичности (через систему определённых заданий и упражнений);</text:span></text:p>
        </text:list-item>
        <text:list-item>
          <text:p text:style-name="P33"><text:span text:style-name="T18">уважение семейных ценностей, понимание необходимости бережного отношения к природе, к своему здоровью и здоровью других людей.</text:span></text:p>
        </text:list-item>
      </text:list>
      <text:p text:style-name="P31"><text:span text:style-name="T22">Учащийся получит возможность для формирования:</text:span></text:p>
      <text:list xml:id="list3296898125116797555" text:style-name="WWNum12">
        <text:list-item>
          <text:p text:style-name="P34"><text:span text:style-name="T19">интереса к отражению математическими способами отношений между различными объектами окружающего мира;</text:span></text:p>
        </text:list-item>
        <text:list-item>
          <text:p text:style-name="P34"><text:span text:style-name="T19">первичного (на практическом уровне) понимания значения математических знаний в жизни человека и первоначальных умений решать практические задачи с использованием математических знаний;</text:span></text:p>
        </text:list-item>
        <text:list-item>
          <text:p text:style-name="P34"><text:span text:style-name="T19">потребности в проведении самоконтроля и в оценке результатов учебной деятельности.</text:span></text:p>
        </text:list-item>
      </text:list>
      <text:p text:style-name="P53"/>
      <text:p text:style-name="P31"><text:span text:style-name="T23">Метапредметные результаты</text:span></text:p>
      <text:p text:style-name="P31"><text:span text:style-name="T24">Регулятивные</text:span></text:p>
      <text:p text:style-name="P31"><text:soft-page-break/><text:span text:style-name="T21">Учащийся научится:</text:span></text:p>
      <text:list xml:id="list4098901610402825633" text:style-name="WWNum13">
        <text:list-item>
          <text:p text:style-name="P35"><text:span text:style-name="T18">понимать, принимать и сохранять учебную задачу и решать её в сотрудничестве с учителем в коллективной деятельности;</text:span></text:p>
        </text:list-item>
        <text:list-item>
          <text:p text:style-name="P35"><text:span text:style-name="T18">составлять под руководством учителя план действий для решения учебных задач;</text:span></text:p>
        </text:list-item>
        <text:list-item>
          <text:p text:style-name="P35"><text:span text:style-name="T18">выполнять план действий и проводить пошаговый контроль его выполнения в сотрудничестве с учителем и одноклассниками;</text:span></text:p>
        </text:list-item>
        <text:list-item>
          <text:p text:style-name="P35"><text:span text:style-name="T18">в сотрудничестве с учителем находить несколько способов решения учебной задачи, выбирать наиболее рациональный.</text:span></text:p>
        </text:list-item>
      </text:list>
      <text:p text:style-name="P31"><text:span text:style-name="T22">Учащийся получит возможность научиться:</text:span></text:p>
      <text:list xml:id="list5475831879858116710" text:style-name="WWNum14">
        <text:list-item>
          <text:p text:style-name="P36"><text:span text:style-name="T19">принимать учебную задачу, предлагать возможные способы её решения, воспринимать и оценивать предложения других учеников по её решению;</text:span></text:p>
        </text:list-item>
        <text:list-item>
          <text:p text:style-name="P36"><text:span text:style-name="T19">оценивать правильность выполнения действий по решению учебной задачи и вносить необходимые исправления;</text:span></text:p>
        </text:list-item>
        <text:list-item>
          <text:p text:style-name="P36"><text:span text:style-name="T19">выполнять учебные действия в устной и письменной форме, использовать математические термины, символы и знаки;</text:span></text:p>
        </text:list-item>
        <text:list-item>
          <text:p text:style-name="P36"><text:span text:style-name="T19">*контролировать ход совместной работы и оказывать помощь товарищу в случаях затруднений.</text:span></text:p>
        </text:list-item>
      </text:list>
      <text:p text:style-name="P31"><text:span text:style-name="T24">Познавательные</text:span></text:p>
      <text:p text:style-name="P31"><text:span text:style-name="T21">Учащийся научится:</text:span></text:p>
      <text:list xml:id="list6525555919013731726" text:style-name="WWNum15">
        <text:list-item>
          <text:p text:style-name="P37"><text:span text:style-name="T18">строить несложные модели математических понятий и отношений, ситуаций, описанных в задачах;</text:span></text:p>
        </text:list-item>
        <text:list-item>
          <text:p text:style-name="P37"><text:span text:style-name="T18">описывать результаты учебных действий, используя математические термины и записи;</text:span></text:p>
        </text:list-item>
        <text:list-item>
          <text:p text:style-name="P37"><text:span text:style-name="T18">понимать, что одна и та же математическая модель отражает одни и те же отношения между различными объектами;</text:span></text:p>
        </text:list-item>
        <text:list-item>
          <text:p text:style-name="P37"><text:span text:style-name="T18">иметь общее представление о базовых межпредметных понятиях: числе, величине, геометрической фигуре;</text:span></text:p>
        </text:list-item>
        <text:list-item>
          <text:p text:style-name="P37"><text:span text:style-name="T18">применять полученные знания в изменённых условиях;</text:span></text:p>
        </text:list-item>
        <text:list-item>
          <text:p text:style-name="P37"><text:span text:style-name="T18">осваивать способы решения задач творческого и поискового характера;</text:span></text:p>
        </text:list-item>
        <text:list-item>
          <text:p text:style-name="P37"><text:span text:style-name="T18">выделять из предложенного текста информацию по заданному условию, дополнять ею текст задачи с недостающими данными, составлять по ней текстовые задачи с разными вопросами и решать их;</text:span></text:p>
        </text:list-item>
        <text:list-item>
          <text:p text:style-name="P37"><text:span text:style-name="T18">осуществлять поиск нужной информации в материале учебника и в других источниках (книги, аудио- и видеоносители, а также Интернет с помощью взрослых);</text:span></text:p>
        </text:list-item>
        <text:list-item>
          <text:p text:style-name="P37"><text:span text:style-name="T18">представлять собранную в результате расширенного поиска информацию в разной форме (пересказ, текст, таблицы).</text:span></text:p>
        </text:list-item>
      </text:list>
      <text:p text:style-name="P31"><text:span text:style-name="T22">Учащийся получит возможность научиться:</text:span></text:p>
      <text:list xml:id="list5938243146492740594" text:style-name="WWNum16">
        <text:list-item>
          <text:p text:style-name="P38"><text:span text:style-name="T19">фиксировать математические отношения между объектами и группами объектов в знаково-символической форме (на моделях);</text:span></text:p>
        </text:list-item>
        <text:list-item>
          <text:p text:style-name="P38"><text:span text:style-name="T19">осуществлять расширенный поиск нужной информации в различных источниках, использовать её для решения задач, математических сообщений, изготовления объектов с использованием свойств геометрических фигур;</text:span></text:p>
        </text:list-item>
        <text:list-item>
          <text:p text:style-name="P38"><text:soft-page-break/><text:span text:style-name="T19">анализировать и систематизировать собранную информацию и представлять её в предложенной форме (пересказ, текст, таблицы).</text:span></text:p>
        </text:list-item>
      </text:list>
      <text:p text:style-name="P31"><text:span text:style-name="T24">Коммуникативные</text:span></text:p>
      <text:p text:style-name="P31"><text:span text:style-name="T21">Учащийся научится:</text:span></text:p>
      <text:list xml:id="list1991836009871721252" text:style-name="WWNum17">
        <text:list-item>
          <text:p text:style-name="P39"><text:span text:style-name="T18">строить речевое высказывание в устной форме, использовать математическую терминологию;</text:span></text:p>
        </text:list-item>
        <text:list-item>
          <text:p text:style-name="P39"><text:span text:style-name="T18">оценивать различные подходы и точки зрения на обсуждаемый вопрос;</text:span></text:p>
        </text:list-item>
        <text:list-item>
          <text:p text:style-name="P39"><text:span text:style-name="T18">уважительно вести диалог с товарищами, стремиться к тому, чтобы учитывать разные мнения;</text:span></text:p>
        </text:list-item>
        <text:list-item>
          <text:p text:style-name="P39"><text:span text:style-name="T18">принимать активное участие в работе в паре и в группе с одноклассниками: определять общие цели работы, намечать способы их достижения, распределять роли в совместной деятельности, анализировать ход и результаты проделанной работы;</text:span></text:p>
        </text:list-item>
        <text:list-item>
          <text:p text:style-name="P39"><text:span text:style-name="T18">вносить и отстаивать свои предложения по организации совместной работы, понятные для партнёра по обсуждаемому вопросу;</text:span></text:p>
        </text:list-item>
        <text:list-item>
          <text:p text:style-name="P39"><text:span text:style-name="T18">осуществлять взаимный контроль и оказывать в сотрудничестве необходимую взаимную помощь.</text:span></text:p>
        </text:list-item>
      </text:list>
      <text:p text:style-name="P31"><text:span text:style-name="T22">Учащийся получит возможность научиться:</text:span></text:p>
      <text:list xml:id="list1624786637399326166" text:style-name="WWNum18">
        <text:list-item>
          <text:p text:style-name="P40"><text:span text:style-name="T19">самостоятельно оценивать различные подходы и точки зрения, высказывать своё мнение, аргументированно его обосновывать;</text:span></text:p>
        </text:list-item>
        <text:list-item>
          <text:p text:style-name="P40"><text:span text:style-name="T19">*контролировать ход совместной работы и оказывать помощь товарищу в случаях затруднения;</text:span></text:p>
        </text:list-item>
        <text:list-item>
          <text:p text:style-name="P40"><text:span text:style-name="T19">Конструктивно разрешать конфликты посредством учёта интересов сторон и сотрудничества.</text:span></text:p>
        </text:list-item>
      </text:list>
      <text:p text:style-name="P31"><text:span text:style-name="T23">Предметные результаты</text:span></text:p>
      <text:p text:style-name="P31"><text:span text:style-name="T24">Числа и величины</text:span></text:p>
      <text:p text:style-name="P31"><text:span text:style-name="T21">Учащийся научится:</text:span></text:p>
      <text:list xml:id="list2703123055955867036" text:style-name="WWNum19">
        <text:list-item>
          <text:p text:style-name="P41"><text:span text:style-name="T18">образовывать, называть, читать, записывать числа от 0 до 100;</text:span></text:p>
        </text:list-item>
        <text:list-item>
          <text:p text:style-name="P41"><text:span text:style-name="T18">сравнивать числа и записывать результат сравнения;</text:span></text:p>
        </text:list-item>
        <text:list-item>
          <text:p text:style-name="P41"><text:span text:style-name="T18">упорядочивать заданные числа;</text:span></text:p>
        </text:list-item>
        <text:list-item>
          <text:p text:style-name="P41"><text:span text:style-name="T18">заменять двузначное число суммой разрядных слагаемых;</text:span></text:p>
        </text:list-item>
        <text:list-item>
          <text:p text:style-name="P41"><text:span text:style-name="T18">выполнять сложение и вычитание вида 30 + 5, 35–5, 35–30;</text:span></text:p>
        </text:list-item>
        <text:list-item>
          <text:p text:style-name="P41"><text:span text:style-name="T18">устанавливать закономерность — правило, по которому составлена числовая последовательность (увеличение/уменьшение числа на несколько единиц); продолжать её или восстанавливать пропущенные в ней числа;</text:span></text:p>
        </text:list-item>
        <text:list-item>
          <text:p text:style-name="P41"><text:span text:style-name="T18">группировать числа по заданному или самостоятельно установленному признаку;</text:span></text:p>
        </text:list-item>
        <text:list-item>
          <text:p text:style-name="P41"><text:span text:style-name="T18">читать и записывать значения величины </text:span><text:span text:style-name="T19">длины</text:span><text:span text:style-name="T18">, используя изученные единицы измерения этой величины (сантиметр, дециметр, метр) и соотношения между ними: 1м = 100 см; 1 м = 10 дм; 1 дм = 10 см;</text:span></text:p>
        </text:list-item>
        <text:list-item>
          <text:p text:style-name="P41"><text:span text:style-name="T18">читать и записывать значение величины </text:span><text:span text:style-name="T19">время</text:span><text:span text:style-name="T18">, используя изученные единицы измерения этой величины (час, минута) и соотношение между ними: 1 ч = 60 мин; определять по часам время с точностью до минуты;</text:span></text:p>
        </text:list-item>
        <text:list-item>
          <text:p text:style-name="P41"><text:span text:style-name="T18">записывать и использовать соотношение между рублём и копейкой: 1 р. = 100 к.</text:span></text:p>
        </text:list-item>
      </text:list>
      <text:p text:style-name="P31"><text:soft-page-break/><text:span text:style-name="T22">Учащийся получит возможность научиться:</text:span></text:p>
      <text:list xml:id="list7786663971448420703" text:style-name="WWNum20">
        <text:list-item>
          <text:p text:style-name="P42"><text:span text:style-name="T19">группировать объекты по разным признакам;</text:span></text:p>
        </text:list-item>
        <text:list-item>
          <text:p text:style-name="P42"><text:span text:style-name="T19">самостоятельно выбирать единицу для измерения таких величин, как длина, время, в конкретных условиях и объяснять свой выбор.</text:span></text:p>
        </text:list-item>
      </text:list>
      <text:p text:style-name="P53"/>
      <text:p text:style-name="P31"><text:span text:style-name="T24">Арифметические действия</text:span></text:p>
      <text:p text:style-name="P31"><text:span text:style-name="T21">Учащийся научится:</text:span></text:p>
      <text:list xml:id="list3387740105379267186" text:style-name="WWNum21">
        <text:list-item>
          <text:p text:style-name="P43"><text:span text:style-name="T18">воспроизводить по памяти таблицу сложения чисел в пределах 20 и использовать её при выполнении действий </text:span><text:span text:style-name="T19">сложения</text:span><text:span text:style-name="T18"> и </text:span><text:span text:style-name="T19">вычитания</text:span><text:span text:style-name="T18">;</text:span></text:p>
        </text:list-item>
        <text:list-item>
          <text:p text:style-name="P43"><text:span text:style-name="T18">выполнять сложение и вычитание в пределах 100: в более лёгких случаях устно, в более сложных — письменно (столбиком);</text:span></text:p>
        </text:list-item>
        <text:list-item>
          <text:p text:style-name="P43"><text:span text:style-name="T18">выполнять проверку правильности выполнения сложения и вычитания;</text:span></text:p>
        </text:list-item>
        <text:list-item>
          <text:p text:style-name="P43"><text:span text:style-name="T18">называть и обозначать действия </text:span><text:span text:style-name="T19">умножения</text:span><text:span text:style-name="T18"> и </text:span><text:span text:style-name="T19">деления</text:span><text:span text:style-name="T18">;</text:span></text:p>
        </text:list-item>
        <text:list-item>
          <text:p text:style-name="P43"><text:span text:style-name="T18">использовать термины: уравнение, буквенное выражение;</text:span></text:p>
        </text:list-item>
        <text:list-item>
          <text:p text:style-name="P43"><text:span text:style-name="T18">заменять сумму одинаковых слагаемых произведением и произведение — суммой одинаковых слагаемых;</text:span></text:p>
        </text:list-item>
        <text:list-item>
          <text:p text:style-name="P43"><text:span text:style-name="T18">умножать 1 и 0 на число; умножать и делить на 10;</text:span></text:p>
        </text:list-item>
        <text:list-item>
          <text:p text:style-name="P43"><text:span text:style-name="T18">читать и записывать числовые выражения в 2 действия;</text:span></text:p>
        </text:list-item>
        <text:list-item>
          <text:p text:style-name="P43"><text:span text:style-name="T18">находить значения числовых выражений в 2 действия, содержащих сложение и вычитание (со скобками и без скобок);</text:span></text:p>
        </text:list-item>
        <text:list-item>
          <text:p text:style-name="P43"><text:span text:style-name="T18">применять переместительное и сочетательное свойства сложения при вычислениях.</text:span></text:p>
        </text:list-item>
      </text:list>
      <text:p text:style-name="P31"><text:span text:style-name="T22">Учащийся получит возможность научиться</text:span><text:span text:style-name="T19">:</text:span></text:p>
      <text:list xml:id="list6629795147668334803" text:style-name="WWNum22">
        <text:list-item>
          <text:p text:style-name="P44"><text:span text:style-name="T19">вычислять значение буквенного выражения, содержащего одну букву при заданном её значении;</text:span></text:p>
        </text:list-item>
        <text:list-item>
          <text:p text:style-name="P44"><text:span text:style-name="T19">решать простые уравнения подбором неизвестного числа;</text:span></text:p>
        </text:list-item>
        <text:list-item>
          <text:p text:style-name="P44"><text:span text:style-name="T19">моделировать действия «умножение» и «деление» с использованием предметов, схематических рисунков и схематических чертежей;</text:span></text:p>
        </text:list-item>
        <text:list-item>
          <text:p text:style-name="P44"><text:span text:style-name="T19">раскрывать конкретный смысл действий «умножение» и «деление»;</text:span></text:p>
        </text:list-item>
        <text:list-item>
          <text:p text:style-name="P44"><text:span text:style-name="T19">применять переместительное свойство умножения при вычислениях;</text:span></text:p>
        </text:list-item>
        <text:list-item>
          <text:p text:style-name="P44"><text:span text:style-name="T19">называть компоненты и результаты действий умножения и деления;</text:span></text:p>
        </text:list-item>
        <text:list-item>
          <text:p text:style-name="P44"><text:span text:style-name="T19">устанавливать взаимосвязи между компонентами и результатом умножения;</text:span></text:p>
        </text:list-item>
        <text:list-item>
          <text:p text:style-name="P44"><text:span text:style-name="T19">выполнять умножение и деление с числами 2 и 3.</text:span></text:p>
        </text:list-item>
      </text:list>
      <text:p text:style-name="P31"><text:span text:style-name="T24">Работа с текстовыми задачами</text:span></text:p>
      <text:p text:style-name="P31"><text:span text:style-name="T21">Учащийся научится:</text:span></text:p>
      <text:list xml:id="list8503454648011556111" text:style-name="WWNum23">
        <text:list-item>
          <text:p text:style-name="P45"><text:span text:style-name="T18">решать задачи в 1–2 действия на сложение и вычитание, на разностное сравнение чисел и задачи в 1 действие, раскрывающие конкретный смысл действий </text:span><text:span text:style-name="T19">умножение</text:span><text:span text:style-name="T18"> и </text:span><text:span text:style-name="T19">деление</text:span><text:span text:style-name="T18">;</text:span></text:p>
        </text:list-item>
        <text:list-item>
          <text:p text:style-name="P45"><text:span text:style-name="T18">выполнять краткую запись задачи, схематический рисунок;</text:span></text:p>
        </text:list-item>
        <text:list-item>
          <text:p text:style-name="P45"><text:span text:style-name="T18">составлять текстовую задачу по схематическому рисунку, по краткой записи, по числовому выражению, по решению задачи.</text:span></text:p>
        </text:list-item>
      </text:list>
      <text:p text:style-name="P31"><text:span text:style-name="T22">Учащийся получит возможность научиться:</text:span></text:p>
      <text:list xml:id="list939178920383030266" text:style-name="WWNum24">
        <text:list-item>
          <text:p text:style-name="P46"><text:span text:style-name="T19">решать задачи с величинами: цена, количество, стоимость</text:span><text:span text:style-name="T18">.</text:span></text:p>
        </text:list-item>
      </text:list>
      <text:p text:style-name="P31"><text:span text:style-name="T26">ПРОСТРАНСТВЕННЫЕ ОТНОШЕНИЯ.</text:span></text:p>
      <text:p text:style-name="P31"><text:soft-page-break/><text:span text:style-name="T20">ГЕОМЕТРИЧЕСКИЕ ФИГУР</text:span><text:span text:style-name="T18">Ы</text:span></text:p>
      <text:p text:style-name="P31"><text:span text:style-name="T21">Учащийся научится:</text:span></text:p>
      <text:list xml:id="list3774659450631967758" text:style-name="WWNum25">
        <text:list-item>
          <text:p text:style-name="P47"><text:span text:style-name="T18">распознавать и называть углы разных видов: прямой, острый, тупой;</text:span></text:p>
        </text:list-item>
        <text:list-item>
          <text:p text:style-name="P47"><text:span text:style-name="T18">распознавать и называть геометрические фигуры: треугольник, четырёхугольник и др., выделять среди четырёхугольников прямоугольник (квадрат);</text:span></text:p>
        </text:list-item>
        <text:list-item>
          <text:p text:style-name="P47"><text:span text:style-name="T18">выполнять построение прямоугольника (квадрата) с заданными длинами сторон на клетчатой разлиновке с использованием линейки;</text:span></text:p>
        </text:list-item>
        <text:list-item>
          <text:p text:style-name="P47"><text:span text:style-name="T18">соотносить реальные объекты с моделями и чертежами треугольника, прямоугольника (квадрата).</text:span></text:p>
        </text:list-item>
      </text:list>
      <text:p text:style-name="P31"><text:span text:style-name="T22">Учащийся получит возможность научиться:</text:span></text:p>
      <text:list xml:id="list6524681787867647285" text:style-name="WWNum26">
        <text:list-item>
          <text:p text:style-name="P48"><text:span text:style-name="T19">изображать прямоугольник (квадрат) на нелинованной бумаге с использованием линейки и угольника.</text:span></text:p>
        </text:list-item>
      </text:list>
      <text:p text:style-name="P31"><text:span text:style-name="T18">ГЕОМЕТРИЧЕСКИЕ ВЕЛИЧИНЫ</text:span></text:p>
      <text:p text:style-name="P31"><text:span text:style-name="T21">Учащийся научится:</text:span></text:p>
      <text:list xml:id="list2615885818629342343" text:style-name="WWNum27">
        <text:list-item>
          <text:p text:style-name="P49"><text:span text:style-name="T18">читать и записывать значение величины </text:span><text:span text:style-name="T19">длина</text:span><text:span text:style-name="T18">, используя изученные единицы длины и соотношения между ними (миллиметр, сантиметр, дециметр, метр);</text:span></text:p>
        </text:list-item>
        <text:list-item>
          <text:p text:style-name="P49"><text:span text:style-name="T18">вычислять длину ломаной, состоящей из 3–4 звеньев, и периметр многоугольника (треугольника, четырёхугольника, пятиугольника).</text:span></text:p>
        </text:list-item>
      </text:list>
      <text:p text:style-name="P31"><text:span text:style-name="T22">Учащийся получит возможность научиться:</text:span></text:p>
      <text:list xml:id="list2569944491443049852" text:style-name="WWNum28">
        <text:list-item>
          <text:p text:style-name="P50"><text:span text:style-name="T19">выбирать наиболее подходящие единицы длины в конкретной ситуации;</text:span></text:p>
        </text:list-item>
        <text:list-item>
          <text:p text:style-name="P50"><text:span text:style-name="T19">вычислять периметр прямоугольника (квадрата).</text:span></text:p>
        </text:list-item>
      </text:list>
      <text:p text:style-name="P31"><text:span text:style-name="T24">РАБОТА С ИНФОРМАЦИЕЙ</text:span></text:p>
      <text:p text:style-name="P31"><text:span text:style-name="T21">Учащийся научится:</text:span></text:p>
      <text:list xml:id="list2196868986437190423" text:style-name="WWNum29">
        <text:list-item>
          <text:p text:style-name="P51"><text:span text:style-name="T18">читать и заполнять таблицы по результатам выполнения задания;</text:span></text:p>
        </text:list-item>
        <text:list-item>
          <text:p text:style-name="P51"><text:span text:style-name="T18">заполнять свободные клетки в несложных таблицах, определяя правило составления таблиц;</text:span></text:p>
        </text:list-item>
        <text:list-item>
          <text:p text:style-name="P51"><text:span text:style-name="T18">проводить логические рассуждения и делать выводы;</text:span></text:p>
        </text:list-item>
        <text:list-item>
          <text:p text:style-name="P51"><text:span text:style-name="T18">понимать простейшие высказывания с логическими связками: </text:span><text:span text:style-name="T19">если…, то…</text:span><text:span text:style-name="T18">; </text:span><text:span text:style-name="T19">все</text:span><text:span text:style-name="T18">; </text:span><text:span text:style-name="T19">каждый</text:span><text:span text:style-name="T18"> и др., выделяя верные и неверные высказывания.</text:span></text:p>
        </text:list-item>
      </text:list>
      <text:p text:style-name="P31"><text:span text:style-name="T22">Учащийся получит возможность научиться:</text:span></text:p>
      <text:list xml:id="list2354959310457663592" text:style-name="WWNum30">
        <text:list-item>
          <text:p text:style-name="P52"><text:span text:style-name="T19">самостоятельно оформлять в виде таблицы зависимости между величинами: цена, количество, стоимость;</text:span></text:p>
        </text:list-item>
        <text:list-item>
          <text:p text:style-name="P52"><text:span text:style-name="T19">общих представлений о построении последовательности логических рассуждений.</text:span></text:p>
        </text:list-item>
      </text:list>
      <text:p text:style-name="P26"><text:span text:style-name="T4">Учащиеся должны знать:</text:span></text:p>
      <text:p text:style-name="P26"><text:span text:style-name="T3">-названия и последовательность чисел от 1 до 100;</text:span></text:p>
      <text:p text:style-name="P26"><text:span text:style-name="T3">-названия компонентов и результатов сложения и вычитания;</text:span></text:p>
      <text:p text:style-name="P26"><text:span text:style-name="T3">-правила порядка выполнения действий в числовых выражениях в два действия, содержащих сложение и вычитание (со скобками и без них);</text:span></text:p>
      <text:p text:style-name="P26"><text:span text:style-name="T3">-названия и <text:s/>обозначение действий умножения и деления.</text:span></text:p>
      <text:p text:style-name="P26"><text:soft-page-break/><text:span text:style-name="T3">Таблицу сложения однозначных чисел и соответствующие случаи вычитания обучающиеся должны усвоить на уровне автоматизированного навыка.</text:span></text:p>
      <text:p text:style-name="P26"><text:span text:style-name="T4">Учащиеся должны уметь:</text:span></text:p>
      <text:p text:style-name="P26"><text:span text:style-name="T3">-читать, записывать и сравнивать числа в пределах 100;</text:span></text:p>
      <text:p text:style-name="P26"><text:span text:style-name="T3">-находить сумму и разность чисел в пределах 100: в более легких случаях устно, в более сложных- письменно;</text:span></text:p>
      <text:p text:style-name="P26"><text:span text:style-name="T3">-находить значения числовых выражений в 2 действия, содержащих сложение и вычитание (со скобками и без них);</text:span></text:p>
      <text:p text:style-name="P26"><text:span text:style-name="T3">-устные приемы сложения и вычитания в пределах 100;</text:span></text:p>
      <text:p text:style-name="P26"><text:span text:style-name="T3">-обратные задачи в одно действие, раскрывающие конкретный смысл умножения и деления;</text:span></text:p>
      <text:p text:style-name="P26"><text:span text:style-name="T3">-чертить отрезок заданной длины и измерять длину данного отрезка;</text:span></text:p>
      <text:p text:style-name="P26"><text:span text:style-name="T3">-находить длину ломаной, состоящей из 3-4 звеньев, и периметр многоугольника (треугольника, четырехугольника)</text:span></text:p>
      <text:p text:style-name="P26"><text:span text:style-name="T3">- использовать в процессе вычислений знание переместительного свойства сложения; (повышенный уровень)</text:span></text:p>
      <text:p text:style-name="P26"><text:span text:style-name="T3">- использовать в процессе измерения знание единиц измерения длины(сантиметр, дециметр), объёма (литр) и массы (килограмм);</text:span></text:p>
      <text:p text:style-name="P26"><text:span text:style-name="T3">- выделять как основание классификации такие признаки предметов, как цвет, форма, размер, назначение, материал;</text:span></text:p>
      <text:p text:style-name="P26"><text:span text:style-name="T3">- выделять часть предметов из большей группы на основании общего признака (видовое отличие);</text:span></text:p>
      <text:p text:style-name="P26"><text:span text:style-name="T3">- производить классификацию предметов, математических объектов по одному основанию;</text:span></text:p>
      <text:p text:style-name="P26"><text:span text:style-name="T3">- решать задачи в два действия на сложение и вычитание;</text:span></text:p>
      <text:p text:style-name="P26"><text:span text:style-name="T3">- узнавать и называть плоские геометрические фигуры: треугольник, четырёхугольник, пятиугольник, шестиугольник, многоугольник; выделять из множества четырёхугольников прямоугольники, из множества прямоугольников – квадраты,</text:span></text:p>
      <text:p text:style-name="P26"><text:span text:style-name="T3">- определять длину данного отрезка;</text:span></text:p>
      <text:p text:style-name="P26"><text:span text:style-name="T3">- заполнять таблицу, содержащую не более трёх строк и трёх столбцов; (повышенный уровень)</text:span></text:p>
      <text:p text:style-name="P26"><text:span text:style-name="T3">- решать арифметические ребусы и числовые головоломки, содержащие не более двух действий.</text:span></text:p>
      <text:p text:style-name="P27"/>
      <text:p text:style-name="P26"><text:soft-page-break/><text:span text:style-name="T4">Формы и средства контроля:</text:span></text:p>
      <text:p text:style-name="P26"><text:span text:style-name="T3">-Письменный опрос (самостоятельная работа, контрольная работа)</text:span></text:p>
      <text:p text:style-name="P26"><text:span text:style-name="T3">-Математический диктант</text:span></text:p>
      <text:p text:style-name="P26"><text:span text:style-name="T3">-Работа с тестами</text:span></text:p>
      <text:p text:style-name="P26"><text:span text:style-name="T4">Критерии и нормы оценки знаний обучающихся</text:span></text:p>
      <text:p text:style-name="P26"><text:span text:style-name="T4">Работа, состоящая из примеров:</text:span></text:p>
      <text:p text:style-name="P26"><text:span text:style-name="T3">«5» – без ошибок. </text:span></text:p>
      <text:p text:style-name="P26"><text:span text:style-name="T3">«4» –1 грубая и 1–2 негрубые ошибки. </text:span></text:p>
      <text:p text:style-name="P26"><text:span text:style-name="T3">«3» – 2–3 грубые и 1–2 негрубые ошибки или 3 и более негрубых ошибки. </text:span></text:p>
      <text:p text:style-name="P26"><text:span text:style-name="T3">«2» – 4 и более грубых ошибки. </text:span></text:p>
      <text:p text:style-name="P26"><text:span text:style-name="T4">Работа, состоящая из задач:</text:span></text:p>
      <text:p text:style-name="P26"><text:span text:style-name="T3">«5» – без ошибок. </text:span></text:p>
      <text:p text:style-name="P26"><text:span text:style-name="T3">«4» – 1–2 негрубых ошибки. </text:span></text:p>
      <text:p text:style-name="P26"><text:span text:style-name="T3">«3» – 1 грубая и 3–4 негрубые ошибки. </text:span></text:p>
      <text:p text:style-name="P26"><text:span text:style-name="T3">«2» – 2 и более грубых ошибки.</text:span></text:p>
      <text:p text:style-name="P26"><text:span text:style-name="T4">Комбинированная работа:</text:span></text:p>
      <text:p text:style-name="P26"><text:span text:style-name="T3">«5» – без ошибок. </text:span></text:p>
      <text:p text:style-name="P26"><text:span text:style-name="T3">«4» – 1 грубая и 1–2 негрубые ошибки, при этом грубых ошибок не должно быть в задаче. </text:span></text:p>
      <text:p text:style-name="P26"><text:span text:style-name="T3">«3» – 2–3 грубые и 3–4 негрубые ошибки, при этом ход решения задачи должен быть верным. </text:span></text:p>
      <text:p text:style-name="P26"><text:span text:style-name="T3">«2» – 4 грубые ошибки. </text:span></text:p>
      <text:p text:style-name="P26"><text:span text:style-name="T4">Контрольный устный счет:</text:span></text:p>
      <text:p text:style-name="P26"><text:span text:style-name="T3">«5» – без ошибок. </text:span></text:p>
      <text:p text:style-name="P26"><text:span text:style-name="T3">«4» – 1–2 ошибки. </text:span></text:p>
      <text:p text:style-name="P26"><text:span text:style-name="T3">«3» – 3–4 ошибки. </text:span></text:p>
      <text:p text:style-name="P26"><text:span text:style-name="T4">Комбинированная работа (1 задача, примеры и задание другого вида)</text:span></text:p>
      <text:p text:style-name="P26"><text:span text:style-name="T3">Оценка "5" ставится:</text:span></text:p>
      <text:p text:style-name="P26"><text:span text:style-name="T3">- <text:s text:c="2"/>вся работа выполнена безошибочно и нет исправлений.</text:span></text:p>
      <text:p text:style-name="P26"><text:span text:style-name="T3">Оценка "4" ставится:</text:span></text:p>
      <text:p text:style-name="P26"><text:span text:style-name="T3">- <text:s/>допущены 1-2 вычислительные ошибки. </text:span></text:p>
      <text:p text:style-name="P26"><text:soft-page-break/><text:span text:style-name="T3">Оценка "3" ставится:</text:span></text:p>
      <text:p text:style-name="P26"><text:span text:style-name="T3">- <text:s/>допущены ошибки в ходе решения задачи при правильном выполнении всех остальных заданий <text:s text:c="4"/>или</text:span></text:p>
      <text:p text:style-name="P26"><text:span text:style-name="T3">- <text:s text:c="3"/>допущены 3-4 вычислительные ошибки.</text:span></text:p>
      <text:p text:style-name="P26"><text:span text:style-name="T3">Оценка "2" ставится:</text:span></text:p>
      <text:p text:style-name="P26"><text:span text:style-name="T3">- допущены ошибки в ходе решения задачи и хотя бы одна вычислительная ошибкаили</text:span></text:p>
      <text:p text:style-name="P26"><text:span text:style-name="T3">- <text:s/>при решении задачи и примеров допущено более 5 вычислительных ошибок.</text:span></text:p>
      <text:p text:style-name="P26"><text:span text:style-name="T4">Комбинированная работа (2 задачи и примеры)</text:span></text:p>
      <text:p text:style-name="P26"><text:span text:style-name="T3">Оценка "5" ставится:</text:span></text:p>
      <text:p text:style-name="P26"><text:span text:style-name="T3">- вся работа выполнена безошибочно и нет исправлений. </text:span></text:p>
      <text:p text:style-name="P26"><text:span text:style-name="T3">Оценка "4" ставится:</text:span></text:p>
      <text:p text:style-name="P26"><text:span text:style-name="T3">- допущены 1-2 вычислительные ошибки. </text:span></text:p>
      <text:p text:style-name="P26"><text:span text:style-name="T3">Оценка "3" ставится:</text:span></text:p>
      <text:p text:style-name="P26"><text:span text:style-name="T3">- <text:s text:c="3"/>допущены ошибки в ходе решения одной из задач или</text:span></text:p>
      <text:p text:style-name="P26"><text:span text:style-name="T3">- <text:s text:c="4"/>допущены 3-4 вычислительные ошибки. </text:span></text:p>
      <text:p text:style-name="P26"><text:span text:style-name="T3">Оценка "2" ставится: </text:span></text:p>
      <text:p text:style-name="P26"><text:span text:style-name="T3"><text:s text:c="2"/>- <text:s text:c="3"/>допущены ошибки в ходе решения 2-ух задач <text:s text:c="2"/>или </text:span></text:p>
      <text:p text:style-name="P26"><text:span text:style-name="T3"><text:s text:c="2"/>- <text:s text:c="3"/>допущена ошибка в ходе решения одной задачи и 4 вычислительные ошибки <text:s/>или</text:span></text:p>
      <text:p text:style-name="P26"><text:span text:style-name="T3">- <text:s text:c="2"/>допущено в решении</text:span></text:p>
      <text:p text:style-name="P26"><text:span text:style-name="T4">Математический диктант</text:span></text:p>
      <text:p text:style-name="P26"><text:span text:style-name="T3">Оценка "5" ставится:</text:span></text:p>
      <text:p text:style-name="P26"><text:span text:style-name="T3">- вся работа выполнена безошибочно и нет исправлений. </text:span></text:p>
      <text:p text:style-name="P26"><text:span text:style-name="T3">Оценка "4" ставится:</text:span></text:p>
      <text:p text:style-name="P26"><text:span text:style-name="T3">- не выполнена 1/5 часть примеров от их общего числа. </text:span></text:p>
      <text:p text:style-name="P26"><text:span text:style-name="T3">Оценка "3" ставится:</text:span></text:p>
      <text:p text:style-name="P26"><text:span text:style-name="T3">- <text:s text:c="8"/>не выполнена 1/4 часть примеров от их общего числа. </text:span></text:p>
      <text:p text:style-name="P26"><text:span text:style-name="T3">Оценка "2" ставится:</text:span></text:p>
      <text:p text:style-name="P26"><text:span text:style-name="T3">- <text:s text:c="2"/>не выполнена 1/2 часть примеров от их общего числа.</text:span></text:p>
      <text:p text:style-name="P26"><text:span text:style-name="T4">Тест</text:span></text:p>
      <text:p text:style-name="P26"><text:soft-page-break/><text:span text:style-name="T3">Оценка "5" ставится за 100% правильно выполненных заданий </text:span></text:p>
      <text:p text:style-name="P26"><text:span text:style-name="T3">Оценка "4" ставится за 80% правильно выполненных заданий </text:span></text:p>
      <text:p text:style-name="P26"><text:span text:style-name="T3">Оценка "3" ставится за 60% правильно выполненных заданий </text:span></text:p>
      <text:p text:style-name="P26"><text:span text:style-name="T3">Оценка "2" ставится, если правильно выполнено менее 50% заданий</text:span></text:p>
      <text:p text:style-name="P26"><text:span text:style-name="T3">Контрольные работы взяты из пособия для учителей общеобразовательных организаций Математика. Контрольные работы. 1-4 класс», автор С. И. Волкова, Москва «Просвещение», 2014 г.</text:span></text:p>
      <text:p text:style-name="P26"><text:span text:style-name="T4">Формы и средства контроля:</text:span></text:p>
      <text:p text:style-name="P26"><text:span text:style-name="T3">-Письменный опрос (самостоятельная работа, контрольная работа)</text:span></text:p>
      <text:p text:style-name="P26"><text:span text:style-name="T3">-Математический диктант</text:span></text:p>
      <text:p text:style-name="P26"><text:span text:style-name="T3">-Работа с тестами</text:span></text:p>
      <text:p text:style-name="P26"><text:span text:style-name="T4">Технологии обучения:</text:span></text:p>
      <text:p text:style-name="P26"><text:span text:style-name="T3">- Информационно-коммуникационные;</text:span></text:p>
      <text:p text:style-name="P26"><text:span text:style-name="T3">-Личностно – ориентированного обучения;</text:span></text:p>
      <text:p text:style-name="P26"><text:span text:style-name="T3">- Здоровьесберегающие.</text:span></text:p>
      <text:p text:style-name="P26"><text:span text:style-name="T4">Формы и методы обучения учащихся.</text:span></text:p>
      <text:p text:style-name="P26"><text:span text:style-name="T4">Формы: </text:span><text:span text:style-name="T3">индивидуальная работа, работа в паре, работа в группе, коллективная работа.</text:span></text:p>
      <text:p text:style-name="P26"><text:span text:style-name="T4">Методы: </text:span><text:span text:style-name="T3">рассказ, беседа, объяснение, игра, самостоятельная работа, демонстрация.</text:span></text:p>
      <text:p text:style-name="P27"/>
      <text:p text:style-name="P26"><text:span text:style-name="T4">Организационно-педагогические особенности обучения детей с ЗПР</text:span></text:p>
      <text:p text:style-name="P26"><text:span text:style-name="T3">Оказание помощи учащимся в преодолении их затруднений в учебной деятельности проводится педагогами на уроках, чему способствует использование в учебном процессе УМК «Школа России». Методический аппарат системы учебников «Школа России» представлен заданиями, которые требуют: выбора наиболее эффективных способов выполнения и проверки; <text:s/>осознания <text:s/>причины успеха /неуспеха учебной деятельности и способности конструктивно действовать позволяющих каждому <text:s/>ребенку действовать конструктивно в пределах своих возможностей и способностей.</text:span></text:p>
      <text:p text:style-name="P26"><text:span text:style-name="T3">В учебниках курса «Математика» в конце каждого урока представлены задания для самопроверки. Каждая тема во всех учебниках заканчивается разделами; «Что узнали. Чему научились» и «Проверим себя и оценим свои достижения», которые согласуются с целями, сформулированными на шмуцтитуле. Этот материал позволяет учащимся сделать вывод о достижении целей, поставленных </text:span><text:soft-page-break/><text:span text:style-name="T3">в начале изучения темы. В учебниках 1 — 4 классов в конце каждого года обучения приводятся «Тексты для контрольных работ», представленные на двух уровнях: базовом и на уровне повышенной сложности. <text:s/></text:span></text:p>
      <text:p text:style-name="P26"><text:span text:style-name="T3">В учебниках 1—4 классов представлен материал, направленный на формирование умений планировать учебные действия: учащиеся составляют план учебных действий при решении текстовых задач, при применении алгоритмов вычислений, при составлении плана успешного ведения математической игры, при работе над учебными проектами.</text:span></text:p>
      <text:p text:style-name="P26"><text:span text:style-name="T3">Общие подходы в работе с детьми с ЗПР:</text:span></text:p>
      <text:p text:style-name="P26"><text:span text:style-name="T3">- индивидуальный подход,</text:span></text:p>
      <text:p text:style-name="P26"><text:span text:style-name="T3">- предотвращение наступления утомляемости,</text:span></text:p>
      <text:p text:style-name="P26"><text:span text:style-name="T3">- активизация познавательной деятельности,</text:span></text:p>
      <text:p text:style-name="P26"><text:span text:style-name="T3">- обогащение знаниями об окружающем мире,</text:span></text:p>
      <text:p text:style-name="P26"><text:span text:style-name="T3">- особое внимание - коррекции всех видов деятельности,</text:span></text:p>
      <text:p text:style-name="P26"><text:span text:style-name="T3">- проявление педагогического такта.</text:span></text:p>
      <text:p text:style-name="P26"><text:span text:style-name="T3">Эффективная динамика развития детей с ЗПР намечается тогда, когда своевременно реализуется необходимая психологическая коррекция, медицинское лечение, а педагогическая коррекция и обучение ведутся с учетом всей сложности, неравномерности и дисгармоничности развития интеллекта и личности этой категории детей.</text:span></text:p>
      <text:p text:style-name="P26"><text:span text:style-name="T3">Цель начального обучения детей с ЗПР совпадает с целью традиционного начального обучения – научить детей читать, считать, писать, сформировать основные умения и навыки учебной деятельности, развить элементы теоретического мышления, операции самоконтроля, культуру речи и поведения, привить основы личной гигиены.</text:span></text:p>
      <text:p text:style-name="P26"><text:span text:style-name="T3">Однако успешное освоение школьниками с ЗПР знаний, умений, навыков, способов учебной деятельности возможно только при условии решения специфических задач, разработанных для каждого этапа образования. Назовем в качестве примера специфические задачи коррекционно-развивающего обучения детей с ЗПР младшего школьного возраста:</text:span></text:p>
      <text:p text:style-name="P26"><text:span text:style-name="T3">1. Развитие до необходимого уровня психофизиологических функций: артикуляционного аппарата, фонематического слуха, мелких мышц руки, оптико-пространственной ориентации, зрительно-моторной координации и др.</text:span></text:p>
      <text:p text:style-name="P26"><text:span text:style-name="T3">2. Обогащение кругозора детей, формирование отчетливых разносторонних представлений о предметах и явлениях окружающей действительности, которые позволяют ребенку осознанно воспринимать учебный материал.</text:span></text:p>
      <text:p text:style-name="P26"><text:soft-page-break/><text:span text:style-name="T3">3. Формирование социально-нравственного поведения (осознание новой социальной роли ученика, выполнение обязанностей, диктуемых данной ролью, ответственное отношение к учебе, соблюдение правил поведения на уроке, правил общения и т.д.).</text:span></text:p>
      <text:p text:style-name="P26"><text:span text:style-name="T3">4. Формирование учебной мотивации.</text:span></text:p>
      <text:p text:style-name="P26"><text:span text:style-name="T3">5. Развитие личностных компонентов познавательной деятельности (познавательная активность, самостоятельность, произвольность), преодоление интеллектуальной пассивности.</text:span></text:p>
      <text:p text:style-name="P26"><text:span text:style-name="T3">6. Формирование умений и навыков, необходимых для деятельности любого вида: умение ориентироваться в задании, планировать работу, выполнять ее в соответствии с образцом, инструкцией, осуществлять самоконтроль и самооценку.</text:span></text:p>
      <text:p text:style-name="P26"><text:span text:style-name="T3">7. Формирование соответствующих возрасту общеинтеллектуальных умений (операции анализа, сравнения, обобщения, практической группировки, логической классификации, умозаключений и др.).</text:span></text:p>
      <text:p text:style-name="P26"><text:span text:style-name="T3">8. Коррекция индивидуальных отклонений.</text:span></text:p>
      <text:p text:style-name="P26"><text:span text:style-name="T3">9. Охрана и укрепление соматического и психического здоровья школьников.</text:span></text:p>
      <text:p text:style-name="P26"><text:span text:style-name="T3">10. Организация благоприятной социальной среды.</text:span></text:p>
      <text:p text:style-name="P26"><text:span text:style-name="T3">11. Системный и планомерный контроль за развитием детей с ЗПР педагогами – членами психолого-медико-педагогического консилиума школы. </text:span></text:p>
      <text:p text:style-name="P26"><text:span text:style-name="T3">Все перечисленные задачи ложатся в основу коррекционных целей, которые учитель ставит перед собой на каждом уроке.</text:span></text:p>
      <text:p text:style-name="P26"><text:span text:style-name="T3">Основные направления коррекционной работы:</text:span></text:p>
      <text:p text:style-name="P26"><text:span text:style-name="T3">1. Совершенствование движений и сенсомоторного развития (развитие мелкой моторики пальцев, навыков каллиграфии).</text:span></text:p>
      <text:p text:style-name="P26"><text:span text:style-name="T3">2. Коррекция отдельных сторон психической деятельности</text:span></text:p>
      <text:p text:style-name="P26"><text:span text:style-name="T3">- развитие зрительного восприятия и узнавания;</text:span></text:p>
      <text:p text:style-name="P26"><text:span text:style-name="T3">- развитие зрительной памяти и внимания;</text:span></text:p>
      <text:p text:style-name="P26"><text:span text:style-name="T3">- формирование обобщенных представлений о свойствах предметов (цвет, форма, величина);</text:span></text:p>
      <text:p text:style-name="P26"><text:span text:style-name="T3">- развитие пространственных представлений и ориентации;</text:span></text:p>
      <text:p text:style-name="P26"><text:span text:style-name="T3">- развитие представлений о времени;</text:span></text:p>
      <text:p text:style-name="P26"><text:span text:style-name="T3">- развитие слухового внимания и памяти;</text:span></text:p>
      <text:p text:style-name="P26"><text:span text:style-name="T3">-развитие фонетико-фонематических представлений, формирование навыков звукового анализа.</text:span></text:p>
      <text:p text:style-name="P26"><text:soft-page-break/><text:span text:style-name="T3">3. Развитие основных мыслительных операций:</text:span></text:p>
      <text:p text:style-name="P26"><text:span text:style-name="T3">- навыков соотносительного анализа;</text:span></text:p>
      <text:p text:style-name="P26"><text:span text:style-name="T3">- навыков группировки и классификации;</text:span></text:p>
      <text:p text:style-name="P26"><text:span text:style-name="T3">- умения работать по словесной и письменной инструкции, алгоритму;</text:span></text:p>
      <text:p text:style-name="P26"><text:span text:style-name="T3">- умения планировать деятельность;</text:span></text:p>
      <text:p text:style-name="P26"><text:span text:style-name="T3">- развитие комбинаторных способностей.</text:span></text:p>
      <text:p text:style-name="P26"><text:span text:style-name="T3">4. Развитие различных видов мышления:</text:span></text:p>
      <text:p text:style-name="P26"><text:span text:style-name="T3">- развитие наглядно-образного мышления;</text:span></text:p>
      <text:p text:style-name="P26"><text:span text:style-name="T3">- развитие словесно-логического мышления (умения видеть и устанавливать логические связи между предметами, явлениями и событиями).</text:span></text:p>
      <text:p text:style-name="P26"><text:span text:style-name="T3">5. Коррекция нарушений в развитии эмоционально-личностной сферы детей.</text:span></text:p>
      <text:p text:style-name="P26"><text:span text:style-name="T3">6. Коррекция и развитие речи.</text:span></text:p>
      <text:p text:style-name="P26"><text:span text:style-name="T3">7. Совершенствование представлений об окружающем мире и обогащение словаря.</text:span></text:p>
      <text:p text:style-name="P26"><text:span text:style-name="T3">8. Коррекция индивидуальных пробелов в знаниях.</text:span></text:p>
      <text:p text:style-name="P26"><text:span text:style-name="T3">Образовательный процесс с учащимися с ЗПР начальных классов обеспечивается специальными программами. Используются специфические методы обучения, оптимально сочетаются словесные, практические и наглядные методы, которые должны соответствовать следующим требованиям:</text:span></text:p>
      <text:p text:style-name="P26"><text:span text:style-name="T3">- стимулировать у учащихся развитие самостоятельности при решении поставленных учебных задач;</text:span></text:p>
      <text:p text:style-name="P26"><text:span text:style-name="T3">- формировать умение пользоваться имеющимися знаниями;</text:span></text:p>
      <text:p text:style-name="P26"><text:span text:style-name="T3">- иметь четкую структуру и графическое выделение выводов, важнеших положений, ключевых понятий;</text:span></text:p>
      <text:p text:style-name="P26"><text:span text:style-name="T3">- содержать достаточное количество иллюстраций, облегчающих восприятие, понимание материала;</text:span></text:p>
      <text:p text:style-name="P26"><text:span text:style-name="T3">- поэтапное распределение учебного материала и аналитико-синтетический способ его преподнесения с целью отработки каждого элемента и обеспечения целостного восприятия (особое внимание – выявлению причинно-следственных связей и зависимостей);</text:span></text:p>
      <text:p text:style-name="P26"><text:span text:style-name="T3">- акцент на главное при краткости и простоте формулирования правил и выводов;</text:span></text:p>
      <text:p text:style-name="P26"><text:span text:style-name="T3">- опора на ранее усвоенное и имеющийся у учащихся практический опыт;</text:span></text:p>
      <text:p text:style-name="P26"><text:soft-page-break/><text:span text:style-name="T3">- достаточное количество практических упражнений для усвоения и повторения учебного материала, заданий разной степени сложности. </text:span></text:p>
      <text:p text:style-name="P26"><text:span text:style-name="T4">Специфика обучения детей с ЗПР математике.</text:span></text:p>
      <text:p text:style-name="P26"><text:span text:style-name="T3"><text:s/>Обучение действий с числами детей данной категории строится на конкретном материале. Этим детям мы долгое время разрешаем при решении примеров пользоваться счетным материалом (лучше всего счетами), линейкой. Но одновременно постепенно, но настойчиво, учим с детьми таблицу сложения и вычитания (умножения) в пр. 10, 100. Для того, чтобы вычислительные навыки стали для учащихся более понятными используем различные опорные сигналы: дуги, лучи, рамки и др. Особенно полезны такие опоры при изучении действий с числами в пр. 100, когда отрабатываются приемы устных вычислений. Для лучшего усвоения того или иного способа вычисления ребенку предлагается карточка с развернутым образцом способа вычисления:</text:span></text:p>
      <text:p text:style-name="P26"><text:span text:style-name="T3">86:2= (80+6):2= 80:2 + 6:2= 40+3=43</text:span></text:p>
      <text:p text:style-name="P26"><text:span text:style-name="T3">Затем этот развернутый образец заменяется сокращенным 86:2=(80+6):2=43</text:span></text:p>
      <text:p text:style-name="P26"><text:span text:style-name="T3">И, наконец, задание выполняется без образца, самостоятельно.</text:span></text:p>
      <text:p text:style-name="P26"><text:span text:style-name="T3"><text:s/>Эффективным приемом для нормализации учебной деятельности учащихся с ЗПР является алгоритмизация. С помощью этого приема достигается подчинение детей какому-либо предписанию. Это различные памятки-инструкции, в которых записана последовательность действий при решении уравнений, задач, трудных случаев умножения и деления. Памятки учат детей правильно рассуждать и контролировать себя во время выполнения самостоятельных работ. <text:s text:c="4"/></text:span></text:p>
      <text:p text:style-name="P26"><text:span text:style-name="T3">Стойкие затруднения у учащихся с ЗПР вызывает решение составных арифметических задач. Здесь требуется умение выстраивать цепочку рассуждений, чтобы ответить на главный вопрос задачи. Учитель должен особое внимание уделить этапу пропедевтики. Продумывая методику изучения составной арифметической задачи, педагог вычленяет в ней наиболее трудное звено и проводит упражнения, которые подготавливают учащихся к восприятию. В это же время необходимо уточнить понимание терминов, необходимых для решения задачи (цена, количество, скорость, время, расстояние и др.). Нужно постараться ввести каждого ученика в задачу как действующее лицо. Пусть ребенок представит себе как он едет в поезде, собирает урожай и т.д.</text:span></text:p>
      <text:p text:style-name="P26"><text:span text:style-name="T3">Приучаем детей читать задачу дважды для лучшего понимания смысла.</text:span></text:p>
      <text:p text:style-name="P26"><text:span text:style-name="T3">Все слова задачи должны быть понятны ученикам. Особенно это касается тех слов, которые помогают уяснить зависимости величин: поровну, в каждом, одновременно и др. Для пояснения ситуации следует использовать наглядные действия или чертеж. </text:span></text:p>
      <text:p text:style-name="P26"><text:soft-page-break/><text:span text:style-name="T3">При решении задачи оказываем помощь через готовую краткую запись, на которой объясняется способ решения. Ребенок записывает только решение задачи, что экономит его время и дает возможность вместе со всем классом в одно и то же время закончить запись решения задачи. В дальнейшем коррекционная помощь сворачивается. Ребенок сам составляет краткую запись, ориентируясь на выделенные <text:s/>учителем для него ключевые слова в тексте задачи. При решении составной арифметической задачи возможна индивидуальная запись учителем для данного ребенка промежуточных вопросов, помогающих ему подобрать нужное действие и самому закончить решение задачи. Возможно составление алгоритма разбора задачи, по которому ученик сможет решить задачу.</text:span></text:p>
      <text:p text:style-name="P26"><text:span text:style-name="T3">Дифференцированные задания с учетом особенностей каждого ребенка помогут им преодолеть недостатки своего развития, восполнить пробелы в знаниях, заложат основу для дальнейшего изучения курса математики. </text:span></text:p>
      <text:p text:style-name="P26"><text:span text:style-name="T4">Учебно-методическое обеспечение предмета</text:span></text:p>
      <text:p text:style-name="P26"><text:span text:style-name="T3">Учебник:</text:span></text:p>
      <text:p text:style-name="P26"><text:span text:style-name="T3">Моро М.И., Бантова М.А., Бельтюкова Г.В.,Волкова С.И., Степанова С.В. Математика. Учеб. для 2 кл. нач. шк. В 2 ч. – М.: Просвещение, 2017.</text:span></text:p>
      <text:p text:style-name="P26"><text:span text:style-name="T3">Дидактические материалы</text:span></text:p>
      <text:p text:style-name="P26"><text:span text:style-name="T3">1. М.И. Моро, С.И. Волкова. Тетрадь по математике для 2 класса начальной школы. – М.: Просвещение, 2017</text:span></text:p>
      <text:p text:style-name="P26"><text:span text:style-name="T3"><text:s/>2.Волкова С.И. Контрольные работы по математике в начальных классах. – М.: Дрофа, 2016</text:span></text:p>
      <text:p text:style-name="P26"><text:span text:style-name="T3">Методическая литература:</text:span></text:p>
      <text:p text:style-name="P26"><text:span text:style-name="T3">1. Ситникова Т.Н., Яценко И.Ф. Поурочные разработки по математике: 2 класс: к учебнику М.И. Моро и др. «Математика. 2 класс.». – М.: ВАКО, 2016.-480с .- (В помощь школьному учителю).</text:span></text:p>
      <text:p text:style-name="P26"><text:span text:style-name="T3">2. Волина В.В. Математика. – Екатеринбург: Изд-во АРД ЛТД, 2017. – 432 с. (Серия «Учимся играя»).</text:span></text:p>
      <text:p text:style-name="P26"><text:span text:style-name="T3">4. Тонких А.П., Кравцова Т.П., Лысенко Е.А. и др. Логические игры и задачи на уроках математики. Популярное пособие для родителей и педагогов. – Ярославль: «Академия развития», 2015.</text:span></text:p>
      <text:p text:style-name="P26"><text:span text:style-name="T3">5.Труднев В.П. Считай, смекай, отгадывай. (Для учащихся начальной школы) – СПб.: Лань, МИК, 2015</text:span></text:p>
      <text:p text:style-name="P26"><text:span text:style-name="T3">Литература </text:span></text:p>
      <text:p text:style-name="P26"><text:span text:style-name="T3">Моро М.И., <text:s/>Бантова М.А., Бельтюкова Г.В. и др./Учебник по математике для 2 класса начальной школы (1, 2 часть), М.: Просвещение, 2017.</text:span></text:p>
      <text:p text:style-name="P26"><text:soft-page-break/><text:span text:style-name="T3">Школа России. Концепция и программы для начальных классов, 1 часть. М: Просвещение, 2016.</text:span></text:p>
      <text:p text:style-name="P26"><text:span text:style-name="T3">Дмитриева О.И., Мокрушина О.А. Поурочные разработки по математике: 2 класс. К учебному комплекту М.И.Моро- М.:ВАКО, 2016</text:span></text:p>
      <text:p text:style-name="P26"><text:span text:style-name="T3">Рудницкая В.Н. Контрольные работы по математике: 2 класс: к учебнику М.И.Моро и др. «Математика.2 класс. В 2-х частях»- М.: Издательство «Экзамен», 2015.</text:span></text:p>
      <text:p text:style-name="P27"/>
      <text:p text:style-name="P27"/>
      <text:p text:style-name="P27"/>
      <text:p text:style-name="P27"/>
      <text:p text:style-name="P27"/>
      <text:p text:style-name="P27"/>
      <text:p text:style-name="P27"/>
      <text:p text:style-name="P26"/>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3"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20"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11"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61"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87"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43"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14"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10"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Основной_20_текст_20__28_19_29_1" style:display-name="Основной текст (19)1" style:family="paragraph" style:parent-style-name="Standard" style:default-outline-level="" style:list-style-name="">
      <style:paragraph-properties fo:margin-top="0cm" fo:margin-bottom="0cm" style:line-height-at-least="0.423cm" fo:hyphenation-ladder-count="no-limit" fo:background-color="#ffffff">
        <style:background-image/>
      </style:paragraph-properties>
      <style:text-properties style:font-name="Times New Roman" fo:font-size="10pt" fo:language="en" fo:country="US" fo:font-weight="bold" style:font-name-asian="Times New Roman1" style:font-size-asian="10pt" style:language-asian="zh" style:country-asian="CN" style:font-weight-asian="bold" style:font-name-complex="Times New Roman1" style:font-size-complex="10pt" style:font-weight-complex="bold" fo:hyphenate="false" fo:hyphenation-remain-char-count="2" fo:hyphenation-push-char-count="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Основной_20_текст1" style:display-name="Основной текст1" style:family="paragraph" style:parent-style-name="Standard" style:default-outline-level="" style:list-style-name="">
      <style:paragraph-properties fo:margin-top="0cm" fo:margin-bottom="0cm" fo:line-height="100%" fo:orphans="0" fo:widows="0" fo:background-color="#ffffff">
        <style:background-image/>
      </style:paragraph-properties>
      <style:text-properties style:font-name="Times New Roman" style:font-name-asian="Times New Roman1" style:font-name-complex="Times New Roman1"/>
    </style:style>
    <style:style style:name="Заголовок_20__2116_3" style:display-name="Заголовок №3" style:family="paragraph" style:parent-style-name="Standard" style:default-outline-level="3">
      <style:paragraph-properties fo:margin-top="0cm" fo:margin-bottom="0cm" fo:line-height="100%" fo:text-align="center" style:justify-single-word="false" fo:orphans="0" fo:widows="0" fo:background-color="#ffffff">
        <style:background-image/>
      </style:paragraph-properties>
      <style:text-properties style:font-name="Times New Roman" fo:font-weight="bold" style:font-name-asian="Times New Roman1" style:font-weight-asian="bold" style:font-name-complex="Times New Roman1" style:font-weight-complex="bold"/>
    </style:style>
    <style:style style:name="Заголовок_20__2116_4" style:display-name="Заголовок №4" style:family="paragraph" style:parent-style-name="Standard" style:default-outline-level="4">
      <style:paragraph-properties fo:margin-top="0cm" fo:margin-bottom="0cm" fo:line-height="100%" fo:text-align="center" style:justify-single-word="false" fo:orphans="0" fo:widows="0" fo:background-color="#ffffff">
        <style:background-image/>
      </style:paragraph-properties>
      <style:text-properties style:font-name="Times New Roman" fo:font-weight="bold" style:font-name-asian="Times New Roman1" style:font-weight-asian="bold" style:font-name-complex="Times New Roman1" style:font-weight-complex="bold"/>
    </style:style>
    <style:style style:name="Другое" style:family="paragraph" style:parent-style-name="Standard" style:default-outline-level="" style:list-style-name="">
      <style:paragraph-properties fo:margin-top="0cm" fo:margin-bottom="0cm" fo:line-height="100%" fo:orphans="0" fo:widows="0" fo:background-color="#ffffff">
        <style:background-image/>
      </style:paragraph-properties>
      <style:text-properties style:font-name="Times New Roman" style:font-name-asian="Times New Roman1" style:font-name-complex="Times New Roman1"/>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c1" style:family="text" style:parent-style-name="Default_20_Paragraph_20_Font"/>
    <style:style style:name="c6" style:family="text" style:parent-style-name="Default_20_Paragraph_20_Font"/>
    <style:style style:name="c67" style:family="text" style:parent-style-name="Default_20_Paragraph_20_Font"/>
    <style:style style:name="c102" style:family="text" style:parent-style-name="Default_20_Paragraph_20_Font"/>
    <style:style style:name="c2" style:family="text" style:parent-style-name="Default_20_Paragraph_20_Font"/>
    <style:style style:name="c60" style:family="text" style:parent-style-name="Default_20_Paragraph_20_Font"/>
    <style:style style:name="Основной_20_текст_20__28_19_29_15" style:display-name="Основной текст (19)15" style:family="text">
      <style:text-properties style:font-name="Times New Roman" fo:font-size="10pt" fo:letter-spacing="normal" fo:font-weight="bold" style:font-size-asian="10pt" style:font-weight-asian="bold" style:font-name-complex="Times New Roman1" style:font-size-complex="10pt" style:language-complex="ar" style:country-complex="SA" style:font-weight-complex="bold"/>
    </style:style>
    <style:style style:name="Основной_20_текст_20__28_12_29_16" style:display-name="Основной текст (12)16" style:family="text">
      <style:text-properties style:font-name="Times New Roman" fo:font-size="9.5pt" fo:letter-spacing="normal" style:font-size-asian="9.5pt" style:font-name-complex="Times New Roman1" style:font-size-complex="9.5pt"/>
    </style:style>
    <style:style style:name="Без_20_интервала_20_Знак" style:display-name="Без интервала Знак" style:family="text">
      <style:text-properties style:font-name="Calibri" style:font-name-asian="Calibri1" style:font-name-complex="Times New Roman1"/>
    </style:style>
    <style:style style:name="Основной_20_текст_5f_" style:display-name="Основной текст_" style:family="text" style:parent-style-name="Default_20_Paragraph_20_Font">
      <style:text-properties style:font-name="Times New Roman" style:font-name-asian="Times New Roman1" style:font-name-complex="Times New Roman1"/>
    </style:style>
    <style:style style:name="Заголовок_20__2116_3_5f_" style:display-name="Заголовок №3_" style:family="text" style:parent-style-name="Default_20_Paragraph_20_Font">
      <style:text-properties style:font-name="Times New Roman" fo:font-weight="bold" style:font-name-asian="Times New Roman1" style:font-weight-asian="bold" style:font-name-complex="Times New Roman1" style:font-weight-complex="bold"/>
    </style:style>
    <style:style style:name="Заголовок_20__2116_4_5f_" style:display-name="Заголовок №4_" style:family="text" style:parent-style-name="Default_20_Paragraph_20_Font">
      <style:text-properties style:font-name="Times New Roman" fo:font-weight="bold" style:font-name-asian="Times New Roman1" style:font-weight-asian="bold" style:font-name-complex="Times New Roman1" style:font-weight-complex="bold"/>
    </style:style>
    <style:style style:name="Другое_5f_" style:display-name="Другое_" style:family="text" style:parent-style-name="Default_20_Paragraph_20_Font">
      <style:text-properties style:font-name="Times New Roman" style:font-name-asian="Times New Roman1" style:font-name-complex="Times New Roman1"/>
    </style:style>
    <style:style style:name="body_20_text_20_Знак" style:display-name="body text Знак" style:family="text">
      <style:text-properties fo:font-size="12pt" fo:language="ru" fo:country="RU" style:font-size-asian="12pt" style:language-asian="ru" style:country-asian="RU"/>
    </style:style>
    <style:style style:name="s4" style:family="text">
      <style:text-properties style:font-name="Times New Roman" style:font-name-complex="Times New Roman1"/>
    </style:style>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weight="bold" style:font-weight-asian="bold"/>
    </style:style>
    <style:style style:name="ListLabel_20_3" style:display-name="ListLabel 3" style:family="text">
      <style:text-properties fo:font-variant="normal" fo:text-transform="none" fo:color="#000000" style:text-line-through-style="none" style:text-position="0% 0%" fo:font-size="12pt" fo:letter-spacing="normal" fo:language="ru" fo:country="RU" fo:font-style="normal" style:text-underline-style="none" fo:font-weight="normal" style:font-name-asian="Times New Roman1" style:font-size-asian="12pt" style:language-asian="ru" style:country-asian="RU" style:font-style-asian="normal" style:font-weight-asian="normal" style:font-name-complex="Times New Roman1" style:font-size-complex="12pt" style:language-complex="ru" style:country-complex="RU" style:font-style-complex="normal" style:font-weight-complex="normal" style:text-scale="100%"/>
    </style:style>
    <style:style style:name="ListLabel_20_4" style:display-name="ListLabel 4" style:family="text">
      <style:text-properties fo:font-variant="normal" fo:text-transform="none" fo:color="#000000" style:text-line-through-style="none" style:text-position="0% 0%" fo:font-size="12pt" fo:letter-spacing="normal" fo:language="en" fo:country="US" fo:font-style="normal" style:text-underline-style="none" fo:font-weight="normal" style:font-name-asian="Times New Roman1" style:font-size-asian="12pt" style:language-asian="en" style:country-asian="US" style:font-style-asian="normal" style:font-weight-asian="normal" style:font-name-complex="Times New Roman1" style:font-size-complex="12pt" style:language-complex="en" style:country-complex="US" style:font-style-complex="normal" style:font-weight-complex="normal" style:text-scale="100%"/>
    </style:style>
    <style:style style:name="ListLabel_20_5" style:display-name="ListLabel 5" style:family="text">
      <style:text-properties fo:font-size="10pt" style:font-size-asian="10pt" style:font-name-complex="Symbol1"/>
    </style:style>
    <style:style style:name="ListLabel_20_6" style:display-name="ListLabel 6" style:family="text">
      <style:text-properties fo:font-size="10pt" style:font-size-asian="10pt" style:font-name-complex="Courier New1"/>
    </style:style>
    <style:style style:name="ListLabel_20_7" style:display-name="ListLabel 7" style:family="text">
      <style:text-properties fo:font-size="10pt" style:font-size-asian="10pt" style:font-name-complex="Wingding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gt</meta:initial-creator>
    <dc:creator>Админ </dc:creator>
    <meta:editing-cycles>23</meta:editing-cycles>
    <meta:print-date>2020-01-20T22:14:00</meta:print-date>
    <meta:creation-date>2019-09-07T09:02:00</meta:creation-date>
    <dc:date>2020-02-13T19:07:31.77</dc:date>
    <meta:editing-duration>PT1M22S</meta:editing-duration>
    <meta:generator>OpenOffice/4.1.6$Win32 OpenOffice.org_project/416m1$Build-9790</meta:generator>
    <meta:document-statistic meta:table-count="1" meta:image-count="0" meta:object-count="0" meta:page-count="26" meta:paragraph-count="468" meta:word-count="6540" meta:character-count="52946"/>
    <meta:user-defined meta:name="AppVersion">16.0000</meta:user-defined>
    <meta:user-defined meta:name="Company">Белоярская СОШ №2</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