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2.739cm" fo:margin-left="0.407cm" fo:margin-top="0cm" fo:margin-bottom="0cm" table:align="left" style:writing-mode="lr-tb"/>
    </style:style>
    <style:style style:name="Таблица1.A" style:family="table-column">
      <style:table-column-properties style:column-width="1.157cm"/>
    </style:style>
    <style:style style:name="Таблица1.B" style:family="table-column">
      <style:table-column-properties style:column-width="8.594cm"/>
    </style:style>
    <style:style style:name="Таблица1.C" style:family="table-column">
      <style:table-column-properties style:column-width="2.9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8.195cm" fo:margin-left="-0.751cm" fo:margin-top="0cm" fo:margin-bottom="0cm" table:align="left" style:writing-mode="lr-tb"/>
    </style:style>
    <style:style style:name="Таблица2.A" style:family="table-column">
      <style:table-column-properties style:column-width="1.991cm"/>
    </style:style>
    <style:style style:name="Таблица2.B" style:family="table-column">
      <style:table-column-properties style:column-width="2.282cm"/>
    </style:style>
    <style:style style:name="Таблица2.C" style:family="table-column">
      <style:table-column-properties style:column-width="1.115cm"/>
    </style:style>
    <style:style style:name="Таблица2.D" style:family="table-column">
      <style:table-column-properties style:column-width="2.782cm"/>
    </style:style>
    <style:style style:name="Таблица2.E" style:family="table-column">
      <style:table-column-properties style:column-width="2.845cm"/>
    </style:style>
    <style:style style:name="Таблица2.F" style:family="table-column">
      <style:table-column-properties style:column-width="2.561cm"/>
    </style:style>
    <style:style style:name="Таблица2.G" style:family="table-column">
      <style:table-column-properties style:column-width="0.873cm"/>
    </style:style>
    <style:style style:name="Таблица2.H" style:family="table-column">
      <style:table-column-properties style:column-width="1.035cm"/>
    </style:style>
    <style:style style:name="Таблица2.I" style:family="table-column">
      <style:table-column-properties style:column-width="2.709cm"/>
    </style:style>
    <style:style style:name="Таблица2.1" style:family="table-row">
      <style:table-row-properties style:min-row-height="0.564cm" style:keep-together="true" fo:keep-together="auto"/>
    </style:style>
    <style:style style:name="Таблица2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6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6" style:family="table-row">
      <style:table-row-properties style:min-row-height="8.818cm" style:keep-together="true" fo:keep-together="auto"/>
    </style:style>
    <style:style style:name="Таблица2.20" style:family="table-row">
      <style:table-row-properties style:min-row-height="0.628cm" style:keep-together="true" fo:keep-together="auto"/>
    </style:style>
    <style:style style:name="Таблица2.37" style:family="table-row">
      <style:table-row-properties style:min-row-height="0.476cm" style:keep-together="true" fo:keep-together="auto"/>
    </style:style>
    <style:style style:name="Таблица2.47" style:family="table-row">
      <style:table-row-properties style:min-row-height="0.365cm" style:keep-together="true" fo:keep-together="auto"/>
    </style:style>
    <style:style style:name="Таблица2.57" style:family="table-row">
      <style:table-row-properties style:min-row-height="0.605cm" style:keep-together="true" fo:keep-together="auto"/>
    </style:style>
    <style:style style:name="Таблица2.58" style:family="table-row">
      <style:table-row-properties style:min-row-height="0.9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25cm" style:type="center"/>
          <style:tab-stop style:position="11.113cm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line-height-at-least="0.176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7" style:family="paragraph" style:parent-style-name="List_20_Paragraph">
      <style:paragraph-properties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-0.191cm" fo:text-indent="0cm" style:auto-text-indent="false"/>
    </style:style>
    <style:style style:name="P29" style:family="paragraph" style:parent-style-name="Standard">
      <style:paragraph-properties fo:margin-left="0cm" fo:margin-right="-0.191cm" fo:text-indent="0cm" style:auto-text-indent="false">
        <style:tab-stops>
          <style:tab-stop style:position="11.113cm"/>
        </style:tab-stops>
      </style:paragraph-properties>
    </style:style>
    <style:style style:name="P30" style:family="paragraph" style:parent-style-name="Standard">
      <style:paragraph-properties fo:margin-left="0cm" fo:margin-right="-0.191cm" fo:orphans="0" fo:widows="0" fo:text-indent="0cm" style:auto-text-indent="false"/>
    </style:style>
    <style:style style:name="P31" style:family="paragraph" style:parent-style-name="Standard">
      <style:paragraph-properties fo:margin-left="0cm" fo:margin-right="-0.191cm" fo:text-indent="0cm" style:auto-text-indent="false" fo:background-color="#ffffff">
        <style:background-image/>
      </style:paragraph-properties>
    </style:style>
    <style:style style:name="P32" style:family="paragraph" style:parent-style-name="Footer">
      <style:paragraph-properties fo:margin-left="0cm" fo:margin-right="-0.191cm" fo:line-height="115%" fo:text-align="start" style:justify-single-word="false" fo:orphans="0" fo:widows="0" fo:text-indent="0cm" style:auto-text-indent="false"/>
    </style:style>
    <style:style style:name="P33" style:family="paragraph" style:parent-style-name="endnote_20_text">
      <style:paragraph-properties fo:margin-left="0cm" fo:margin-right="-0.191cm" fo:line-height="115%" fo:text-align="start" style:justify-single-word="false" fo:orphans="0" fo:widows="0" fo:text-indent="0cm" style:auto-text-indent="false"/>
    </style:style>
    <style:style style:name="P34" style:family="paragraph" style:parent-style-name="endnote_20_text">
      <style:paragraph-properties fo:margin-left="0cm" fo:margin-right="-0.191cm" fo:line-height="115%" fo:orphans="0" fo:widows="0" fo:text-indent="0cm" style:auto-text-indent="false"/>
    </style:style>
    <style:style style:name="P35" style:family="paragraph" style:parent-style-name="Standard">
      <style:paragraph-properties fo:margin-left="0cm" fo:margin-right="0cm" fo:text-indent="1.249cm" style:auto-text-indent="false"/>
    </style:style>
    <style:style style:name="P36" style:family="paragraph" style:parent-style-name="Text_20_body_20_indent">
      <style:paragraph-properties fo:margin-left="0.499cm" fo:margin-right="0cm" fo:line-height="115%" fo:text-indent="1.251cm" style:auto-text-indent="false">
        <style:tab-stops>
          <style:tab-stop style:position="0cm"/>
          <style:tab-stop style:position="9.807cm"/>
        </style:tab-stops>
      </style:paragraph-properties>
    </style:style>
    <style:style style:name="P3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Footer">
      <style:paragraph-properties fo:line-height="115%" fo:text-align="start" style:justify-single-word="false" fo:orphans="0" fo:widows="0"/>
    </style:style>
    <style:style style:name="P39" style:family="paragraph" style:parent-style-name="endnote_20_text">
      <style:paragraph-properties fo:line-height="115%" fo:text-align="start" style:justify-single-word="false" fo:orphans="0" fo:widows="0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262626" style:font-name="Times New Roman" fo:font-size="14pt" fo:font-weight="bold" style:font-size-asian="14pt" style:font-weight-asian="bold" style:font-name-complex="Times New Roman1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  <style:text-properties fo:color="#262626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262626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262626" style:font-name="Times New Roman" fo:font-size="14pt" style:font-size-asian="14pt" style:font-name-complex="Times New Roman1" style:font-size-complex="14pt"/>
    </style:style>
    <style:style style:name="P51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P52" style:family="paragraph" style:parent-style-name="Standard">
      <style:paragraph-properties fo:margin-left="1.27cm" fo:margin-right="0cm" fo:margin-top="0cm" fo:margin-bottom="0cm" fo:text-indent="0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53" style:family="paragraph" style:parent-style-name="Standard">
      <style:paragraph-properties fo:margin-left="1.27cm" fo:margin-right="0cm" fo:margin-top="0cm" fo:margin-bottom="0cm" fo:text-indent="0cm" style:auto-text-indent="false"/>
      <style:text-properties fo:color="#262626" style:font-name="Times New Roman" fo:font-size="14pt" fo:font-weight="bold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2.223cm"/>
          <style:tab-stop style:position="5.752cm"/>
        </style:tab-stops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57" style:family="paragraph" style:parent-style-name="Standard"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62" style:family="paragraph" style:parent-style-name="Standard">
      <style:text-properties fo:font-style="italic" style:font-style-asian="italic"/>
    </style:style>
    <style:style style:name="P63" style:family="paragraph" style:parent-style-name="Standard">
      <style:text-properties fo:font-style="italic" style:font-style-asian="italic" style:font-style-complex="italic"/>
    </style:style>
    <style:style style:name="P64" style:family="paragraph" style:parent-style-name="Standard">
      <style:paragraph-properties fo:orphans="0" fo:widows="0"/>
      <style:text-properties fo:font-style="italic" style:font-style-asian="italic"/>
    </style:style>
    <style:style style:name="P65" style:family="paragraph" style:parent-style-name="Standard">
      <style:text-properties fo:font-style="italic" style:font-style-asian="italic" style:font-weight-complex="bold"/>
    </style:style>
    <style:style style:name="P66" style:family="paragraph" style:parent-style-name="Standard">
      <style:text-properties fo:font-style="italic" fo:font-weight="bold" style:font-style-asian="italic" style:font-weight-asian="bold"/>
    </style:style>
    <style:style style:name="P67" style:family="paragraph" style:parent-style-name="Standard">
      <style:text-properties fo:font-size="10pt" style:font-size-asian="10pt" style:font-size-complex="10pt"/>
    </style:style>
    <style:style style:name="P68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>
        <style:tab-stops>
          <style:tab-stop style:position="8.25cm" style:type="center"/>
          <style:tab-stop style:position="11.113cm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1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72" style:family="paragraph" style:parent-style-name="Standard">
      <style:paragraph-properties>
        <style:tab-stops>
          <style:tab-stop style:position="8.25cm" style:type="center"/>
          <style:tab-stop style:position="11.113cm"/>
          <style:tab-stop style:position="16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73" style:family="paragraph" style:parent-style-name="Standard">
      <style:text-properties fo:font-size="10pt" fo:font-style="italic" style:font-size-asian="10pt" style:font-style-asian="italic" style:font-size-complex="10pt"/>
    </style:style>
    <style:style style:name="P74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75" style:family="paragraph" style:parent-style-name="Standard">
      <style:paragraph-properties fo:orphans="0" fo:widows="0"/>
      <style:text-properties fo:font-size="10pt" fo:font-style="italic" style:font-size-asian="10pt" style:font-style-asian="italic" style:font-size-complex="10pt"/>
    </style:style>
    <style:style style:name="P76" style:family="paragraph" style:parent-style-name="Standard">
      <style:text-properties fo:font-weight="bold" style:font-weight-asian="bold"/>
    </style:style>
    <style:style style:name="P7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8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9pt" fo:font-style="italic" fo:font-weight="bold" style:font-size-asian="9pt" style:font-style-asian="italic" style:font-weight-asian="bold" style:font-size-complex="10pt"/>
    </style:style>
    <style:style style:name="P79" style:family="paragraph" style:parent-style-name="Standard">
      <style:text-properties fo:font-size="9pt" style:font-size-asian="9pt" style:font-size-complex="10pt"/>
    </style:style>
    <style:style style:name="P80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9pt" style:font-size-asian="9pt" style:font-size-complex="10pt"/>
    </style:style>
    <style:style style:name="P8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2" style:family="paragraph" style:parent-style-name="Standard">
      <style:paragraph-properties fo:margin-top="0cm" fo:margin-bottom="0cm" style:line-height-at-least="0.176cm"/>
      <style:text-properties style:font-name="Times New Roman" fo:font-size="14pt" style:font-size-asian="14pt" style:font-name-complex="Times New Roman1" style:font-size-complex="14pt"/>
    </style:style>
    <style:style style:name="P8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8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6" style:family="paragraph" style:parent-style-name="Standard">
      <style:paragraph-properties fo:margin-top="0cm" fo:margin-bottom="0cm" style:line-height-at-least="0.176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7" style:family="paragraph" style:parent-style-name="Standard">
      <style:paragraph-properties fo:margin-top="0cm" fo:margin-bottom="0cm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88" style:family="paragraph" style:parent-style-name="Standard">
      <style:paragraph-properties fo:margin-top="0cm" fo:margin-bottom="0cm" style:line-height-at-least="0.176cm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89" style:family="paragraph" style:parent-style-name="Standard">
      <style:paragraph-properties fo:margin-top="0cm" fo:margin-bottom="0cm"/>
      <style:text-properties fo:color="#262626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0" style:family="paragraph" style:parent-style-name="Standard">
      <style:paragraph-properties fo:margin-top="0cm" fo:margin-bottom="0cm"/>
      <style:text-properties fo:color="#262626" style:font-name="Times New Roman" fo:font-size="14pt" style:font-size-asian="14pt" style:font-name-complex="Times New Roman1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9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94" style:family="paragraph" style:parent-style-name="Standard">
      <style:paragraph-properties fo:margin-left="0cm" fo:margin-right="-0.191cm" fo:text-indent="0cm" style:auto-text-indent="false"/>
      <style:text-properties fo:font-size="10pt" style:font-size-asian="10pt"/>
    </style:style>
    <style:style style:name="P95" style:family="paragraph" style:parent-style-name="Standard">
      <style:paragraph-properties fo:margin-left="0cm" fo:margin-right="-0.191cm" fo:text-indent="0cm" style:auto-text-indent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left="0cm" fo:margin-right="-0.191cm" fo:text-indent="0cm" style:auto-text-indent="false">
        <style:tab-stops>
          <style:tab-stop style:position="11.113cm"/>
        </style:tab-stops>
      </style:paragraph-properties>
      <style:text-properties fo:font-size="10pt" style:font-size-asian="10pt" style:font-size-complex="10pt"/>
    </style:style>
    <style:style style:name="P97" style:family="paragraph" style:parent-style-name="Standard">
      <style:paragraph-properties fo:margin-left="0cm" fo:margin-right="-0.191cm" fo:text-indent="0cm" style:auto-text-indent="false"/>
      <style:text-properties fo:font-size="10pt" fo:font-style="italic" style:font-size-asian="10pt" style:font-style-asian="italic" style:font-size-complex="10pt"/>
    </style:style>
    <style:style style:name="P98" style:family="paragraph" style:parent-style-name="Standard">
      <style:paragraph-properties fo:margin-left="0cm" fo:margin-right="-0.191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99" style:family="paragraph" style:parent-style-name="Standard">
      <style:paragraph-properties fo:margin-left="0cm" fo:margin-right="-0.191cm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0" style:family="paragraph" style:parent-style-name="Standard">
      <style:paragraph-properties fo:margin-left="0cm" fo:margin-right="-0.191cm" fo:text-indent="0cm" style:auto-text-indent="false">
        <style:tab-stops>
          <style:tab-stop style:position="11.113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101" style:family="paragraph" style:parent-style-name="Standard">
      <style:paragraph-properties fo:margin-left="0cm" fo:margin-right="-0.191cm" fo:text-indent="0cm" style:auto-text-indent="false"/>
      <style:text-properties fo:font-style="italic" style:font-style-asian="italic"/>
    </style:style>
    <style:style style:name="P102" style:family="paragraph" style:parent-style-name="Standard">
      <style:paragraph-properties fo:margin-left="0cm" fo:margin-right="-0.191cm" fo:text-indent="0cm" style:auto-text-indent="false"/>
      <style:text-properties fo:font-style="italic" fo:font-weight="bold" style:font-style-asian="italic" style:font-weight-asian="bold"/>
    </style:style>
    <style:style style:name="P103" style:family="paragraph" style:parent-style-name="Standard">
      <style:paragraph-properties fo:margin-left="0cm" fo:margin-right="-0.191cm" fo:orphans="0" fo:widows="0" fo:text-indent="0cm" style:auto-text-indent="false"/>
      <style:text-properties fo:font-style="italic" fo:font-weight="bold" style:font-style-asian="italic" style:font-weight-asian="bold"/>
    </style:style>
    <style:style style:name="P104" style:family="paragraph" style:parent-style-name="Standard">
      <style:paragraph-properties fo:margin-left="0cm" fo:margin-right="-0.191cm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-0.191cm" fo:orphans="0" fo:widows="0" fo:text-indent="0cm" style:auto-text-indent="false"/>
      <style:text-properties fo:font-size="12pt" style:font-size-asian="12pt" style:font-size-complex="12pt"/>
    </style:style>
    <style:style style:name="P107" style:family="paragraph" style:parent-style-name="Standard">
      <style:paragraph-properties fo:margin-left="0cm" fo:margin-right="-0.191cm" fo:orphans="0" fo:widows="0" fo:text-indent="0cm" style:auto-text-indent="false"/>
      <style:text-properties fo:font-size="12pt" fo:font-style="italic" style:font-size-asian="12pt" style:font-style-asian="italic" style:font-size-complex="12pt" style:font-weight-complex="bold"/>
    </style:style>
    <style:style style:name="P108" style:family="paragraph" style:parent-style-name="Standard">
      <style:paragraph-properties fo:margin-left="0cm" fo:margin-right="-0.191cm" fo:orphans="0" fo:widows="0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9" style:family="paragraph" style:parent-style-name="Standard">
      <style:paragraph-properties fo:margin-left="0cm" fo:margin-right="-0.191cm" fo:text-indent="0cm" style:auto-text-indent="false" fo:background-color="#ffffff">
        <style:background-image/>
      </style:paragraph-properties>
      <style:text-properties fo:font-size="10pt" fo:font-style="italic" style:font-size-asian="10pt" style:font-style-asian="italic" style:font-size-complex="10pt"/>
    </style:style>
    <style:style style:name="P110" style:family="paragraph" style:parent-style-name="Standard">
      <style:paragraph-properties fo:margin-left="0cm" fo:margin-right="-0.191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11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1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13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 style:font-weight-complex="bold"/>
    </style:style>
    <style:style style:name="P1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 style:font-weight-complex="bold"/>
    </style:style>
    <style:style style:name="P115" style:family="paragraph" style:parent-style-name="Standard">
      <style:paragraph-properties fo:background-color="#ffffff">
        <style:background-image/>
      </style:paragraph-properties>
      <style:text-properties fo:font-size="10pt" fo:font-style="italic" style:font-size-asian="10pt" style:font-style-asian="italic" style:font-size-complex="10pt"/>
    </style:style>
    <style:style style:name="P116" style:family="paragraph" style:parent-style-name="Standard">
      <style:paragraph-properties fo:background-color="#ffffff">
        <style:background-image/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117" style:family="paragraph" style:parent-style-name="Standard">
      <style:paragraph-properties fo:background-color="#ffffff">
        <style:background-image/>
      </style:paragraph-properties>
      <style:text-properties fo:font-style="italic" style:font-style-asian="italic"/>
    </style:style>
    <style:style style:name="P118" style:family="paragraph" style:parent-style-name="Standard">
      <style:paragraph-properties fo:background-color="#ffffff">
        <style:background-image/>
      </style:paragraph-properties>
      <style:text-properties fo:font-style="italic" style:font-style-asian="italic" style:font-weight-complex="bold"/>
    </style:style>
    <style:style style:name="P119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20" style:family="paragraph" style:parent-style-name="Footer">
      <style:paragraph-properties fo:line-height="115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121" style:family="paragraph" style:parent-style-name="Footer">
      <style:paragraph-properties fo:line-height="115%" fo:text-align="start" style:justify-single-word="false" fo:orphans="0" fo:widows="0"/>
      <style:text-properties style:font-name="Times New Roman" fo:font-size="12pt" fo:font-style="italic" style:font-size-asian="12pt" style:font-style-asian="italic" style:font-size-complex="12pt"/>
    </style:style>
    <style:style style:name="P122" style:family="paragraph" style:parent-style-name="Footer">
      <style:paragraph-properties fo:margin-left="0cm" fo:margin-right="-0.191cm" fo:line-height="115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Footer">
      <style:paragraph-properties fo:margin-left="0cm" fo:margin-right="-0.191cm" fo:line-height="115%" fo:text-align="start" style:justify-single-word="false" fo:orphans="0" fo:widows="0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4" style:family="paragraph" style:parent-style-name="No_20_Spacing">
      <style:text-properties fo:font-size="10pt" style:font-size-asian="10pt" style:font-size-complex="10pt"/>
    </style:style>
    <style:style style:name="P125" style:family="paragraph" style:parent-style-name="No_20_Spacing">
      <style:text-properties fo:font-style="italic" style:font-style-asian="italic"/>
    </style:style>
    <style:style style:name="P126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7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62626" style:font-name="Times New Roman" fo:font-size="14pt" fo:language="ru" fo:country="RU" fo:font-weight="bold" style:font-size-asian="14pt" style:font-weight-asian="bold" style:font-size-complex="14pt"/>
    </style:style>
    <style:style style:name="P128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62626" style:font-name="Times New Roman" fo:font-size="14pt" fo:language="ru" fo:country="RU" style:font-size-asian="14pt" style:font-size-complex="14pt"/>
    </style:style>
    <style:style style:name="P129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bold" style:font-name-asian="Times New Roman1" style:font-size-asian="14pt" style:font-weight-asian="bold" style:font-size-complex="14pt"/>
    </style:style>
    <style:style style:name="P130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size-complex="14pt"/>
    </style:style>
    <style:style style:name="P131" style:family="paragraph" style:parent-style-name="List_20_Paragraph">
      <style:paragraph-properties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name-asian="Times New Roman1" style:font-size-asian="14pt" style:font-size-complex="14pt"/>
    </style:style>
    <style:style style:name="P132" style:family="paragraph" style:parent-style-name="Paragraph_20_Style">
      <style:paragraph-properties fo:line-height="110%"/>
      <style:text-properties style:font-name="Times New Roman" fo:font-size="10pt" style:font-size-asian="10pt" style:font-name-complex="Times New Roman1" style:font-size-complex="10pt"/>
    </style:style>
    <style:style style:name="P133" style:family="paragraph" style:parent-style-name="Body_20_Text_20_Indent_20_2">
      <style:paragraph-properties fo:margin-left="0cm" fo:margin-right="0cm" fo:line-height="115%" fo:text-indent="1.251cm" style:auto-text-indent="false"/>
      <style:text-properties fo:color="#262626" fo:letter-spacing="normal" style:font-size-complex="14pt"/>
    </style:style>
    <style:style style:name="P134" style:family="paragraph" style:parent-style-name="endnote_20_text">
      <style:paragraph-properties fo:line-height="115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135" style:family="paragraph" style:parent-style-name="endnote_20_text">
      <style:paragraph-properties fo:line-height="115%" fo:text-align="start" style:justify-single-word="false" fo:orphans="0" fo:widows="0"/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136" style:family="paragraph" style:parent-style-name="endnote_20_text">
      <style:paragraph-properties fo:line-height="115%" fo:text-align="start" style:justify-single-word="false" fo:orphans="0" fo:widows="0"/>
      <style:text-properties style:font-name="Times New Roman" fo:font-size="12pt" fo:font-style="italic" style:font-size-asian="12pt" style:font-style-asian="italic" style:font-size-complex="12pt"/>
    </style:style>
    <style:style style:name="P137" style:family="paragraph" style:parent-style-name="endnote_20_text">
      <style:paragraph-properties fo:line-height="115%" fo:text-align="start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38" style:family="paragraph" style:parent-style-name="endnote_20_text">
      <style:paragraph-properties fo:margin-left="0cm" fo:margin-right="-0.191cm" fo:line-height="115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endnote_20_text">
      <style:paragraph-properties fo:margin-left="0cm" fo:margin-right="-0.191cm" fo:line-height="115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 style:font-style-complex="italic"/>
    </style:style>
    <style:style style:name="P140" style:family="paragraph" style:parent-style-name="endnote_20_text">
      <style:paragraph-properties fo:margin-left="0cm" fo:margin-right="-0.191cm" fo:line-height="115%" fo:text-align="start" style:justify-single-word="false" fo:orphans="0" fo:widows="0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1" style:family="paragraph" style:parent-style-name="endnote_20_text">
      <style:paragraph-properties fo:margin-left="0cm" fo:margin-right="-0.191cm" fo:line-height="115%" fo:text-align="start" style:justify-single-word="false" fo:orphans="0" fo:widows="0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9" style:family="text">
      <style:text-properties style:font-name="Times New Roman" fo:font-size="14pt" fo:language="ru" fo:country="RU" style:font-name-asian="Times New Roman1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variant="small-caps" style:font-name="Times New Roman" fo:font-size="14pt" style:font-size-asian="14pt" style:font-name-complex="Times New Roman1" style:font-size-complex="14pt"/>
    </style:style>
    <style:style style:name="T13" style:family="text">
      <style:text-properties fo:font-variant="small-caps"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fo:font-variant="small-caps" style:font-name="Times New Roman" fo:font-size="12pt" style:font-size-asian="12pt" style:font-name-complex="Times New Roman1" style:font-size-complex="14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262626" style:font-name="Times New Roman" fo:font-size="14pt" style:font-size-asian="14pt" style:font-name-complex="Times New Roman1" style:font-size-complex="14pt"/>
    </style:style>
    <style:style style:name="T18" style:family="text">
      <style:text-properties fo:color="#262626" style:font-name="Times New Roman" fo:font-size="14pt" style:font-size-asian="14pt" style:font-size-complex="14pt"/>
    </style:style>
    <style:style style:name="T19" style:family="text">
      <style:text-properties fo:color="#262626"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fo:color="#262626" style:font-name="Times New Roman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T21" style:family="text">
      <style:text-properties fo:color="#262626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color="#262626" style:font-size-complex="14pt"/>
    </style:style>
    <style:style style:name="T23" style:family="text">
      <style:text-properties fo:color="#262626" fo:font-style="italic" style:font-style-asian="italic" style:font-size-complex="14pt" style:font-style-complex="italic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style="italic" style:font-size-asian="10pt" style:font-style-asian="italic" style:font-size-complex="10pt"/>
    </style:style>
    <style:style style:name="T2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9pt" style:font-size-asian="9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3">Пояснительная записка</text:span></text:p>
      <text:p text:style-name="P15"><text:span text:style-name="T2">Адаптированная рабочая программа по окружающему миру для 3 класса разработана на основе следующих</text:span><text:span text:style-name="T4"> нормативных документов:</text:span></text:p>
      <text:p text:style-name="P17">- Федеральный закон «Об образовании в Российской Федерации» ФЗ- №273 от 29.12.12;</text:p>
      <text:p text:style-name="P17"><text:s/>- Федерального государственного образовательного стандарта начального общего образования (приказ Минобрнауки РФ от 06.10.2009г. №373);</text:p>
      <text:p text:style-name="P15"><text:span text:style-name="T13">- </text:span><text:span text:style-name="T14">Индивидуального </text:span><text:span text:style-name="T12">у</text:span><text:span text:style-name="T2">чебного <text:s/>плана на 2019-2020 учебный год ;</text:span></text:p>
      <text:p text:style-name="P17">- <text:s/>календарный учебный график на 2019-2020 учебный год;</text:p>
      <text:p text:style-name="P17"><text:s/>-примерных программ по учебным предметам. Начальная школа, под ред. С.Г. <text:s/>Шевченко, Москва «Просвещение»2010;</text:p>
      <text:p text:style-name="P17"><text:s text:c="8"/>Данная рабочая программа <text:s/>отражает базовый уровень подготовки школьника по разделам программы. Она конкретизирует содержание тем образовательного стандарта и дает распределение учебных часов по разделам курса.</text:p>
      <text:p text:style-name="P17"><text:s text:c="7"/>Программа выполняет две основные функции:</text:p>
      <text:p text:style-name="P15"><text:span text:style-name="T5">Информационно-методическая</text:span><text:span text:style-name="T2"> функция позволяет всем участникам образовательного процесса получить представление о целях, содержании, общей стратеги обучения, воспитания и развития обучающихся средствами данного учебного предмета.</text:span></text:p>
      <text:p text:style-name="P15"><text:span text:style-name="T5">Организационно-планирующая</text:span><text:span text:style-name="T2"> 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.</text:span></text:p>
      <text:p text:style-name="P17"/>
      <text:p text:style-name="P42">Общая <text:s/>характеристика предмета.</text:p>
      <text:p text:style-name="P17"/>
      <text:p text:style-name="P15"><text:span text:style-name="T2">Рабочая программа составлена <text:s/>на основании Примерной программы начального общего образования по предмету «Окружающий мир». Концепции духовно-нравственного развития и воспитания личности гражданина России, планируемых результатов начального общего образования. Предмет «Окружающий мир» играет важную роль в реализации основных целевых установок начального образования: становлении основ гражданской идентичности и мировоззрения; формировании основ умения учиться и </text:span><text:span text:style-name="T2">способности к организации своей деятельности; духовно-нравственном развитии и воспитании младших школьников.</text:span></text:p>
      <text:p text:style-name="P16"><text:soft-page-break/></text:p>
      <text:p text:style-name="P43">Цели и задачи. <text:s/></text:p>
      <text:p text:style-name="P14"><text:span text:style-name="T2">Изучение курса «Окружающий мир: Мир вокруг нас» в начальной школе направлено на достижение следующих </text:span><text:span text:style-name="T4">целей:</text:span></text:p>
      <text:p text:style-name="P16">— формирование целостной картины мира и осознание места в нем человека на основе единства рационально-научного познания и эмоционально-ценностного осмысления ребенком личного опыта общения с людьми и природой; </text:p>
      <text:p text:style-name="P16">— <text:s/>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p>
      <text:p text:style-name="P14"><text:span text:style-name="T2">Основными </text:span><text:span text:style-name="T4">задачами </text:span><text:span text:style-name="T2">реализации содержания курса являются:</text:span></text:p>
      <text:p text:style-name="P16">— <text:s/>формирование уважительного отношения к семье, населённому пункту, региону, в котором проживают дети, к России, её природе и культуре, истории и современной жизни;</text:p>
      <text:p text:style-name="P16">— <text:s text:c="2"/>осознание ребёнком ценности, целостности и многообразия окружающего мира, своего места в нём;</text:p>
      <text:p text:style-name="P16">— <text:s/>формирование модели безопасного поведения в условиях повседневной жизни и в различных опасных и чрезвычайных ситуациях;</text:p>
      <text:p text:style-name="P16"><text:s/>— <text:s/>формирование психологической культуры и компетенции для обеспечения эффективного и безопасного взаимодействия в социуме.</text:p>
      <text:p text:style-name="P16"/>
      <text:p text:style-name="P43">Место предмета.</text:p>
      <text:p text:style-name="P14"><text:span text:style-name="T2">В соответствии с Индивидуальным учебным планом на 2019 – 2020 учебный год (утвержден приказом <text:s/>№ 2 от 09.01.2020) на изучение окружающего мира <text:s/>отводится 2 часа в неделю, на основании календарного учебного графика и расписания уроков <text:s/>на </text:span><text:span text:style-name="T10">II </text:span><text:span text:style-name="T7">полугодие </text:span><text:span text:style-name="T2">обучающегося, общее количество часов составляет <text:s/>__ часов.</text:span></text:p>
      <text:p text:style-name="P2"><text:span text:style-name="T2"><text:s text:c="11"/></text:span><text:span text:style-name="T3">Личностные, метапредметные и предметные результаты освоения <text:s/>учебного предмета.</text:span></text:p>
      <text:p text:style-name="P2"><text:soft-page-break/><text:span text:style-name="T3"><text:s text:c="11"/>Личностными результатами </text:span><text:span text:style-name="T2">изучения курса «Окружающий мир» являются: </text:span></text:p>
      <text:list xml:id="list4050457352013382724" text:style-name="WWNum1">
        <text:list-item>
          <text:p text:style-name="P126">осознание себя жителем планеты Земля, чувство <text:s/>ответственности за сохранение природы;</text:p>
        </text:list-item>
        <text:list-item>
          <text:p text:style-name="P126">осознание себя членом общества и государства (самоопределение своей российской гражданской <text:s/>идентичности); чувство любви к своей стране, выражающееся в интересе к её природе, сопричастности к её истории и культуре, в желании участвовать в делах и событиях современной российской жизни;</text:p>
        </text:list-item>
        <text:list-item>
          <text:p text:style-name="P126">осознание своей этнической и культурной принадлежности в контексте единого и целостного Отечества при всём разнообразии культур, национальностей, религий России;</text:p>
        </text:list-item>
        <text:list-item>
          <text:p text:style-name="P126">уважительное отношение к иному мнению, истории и культуре других народов России;</text:p>
        </text:list-item>
        <text:list-item>
          <text:p text:style-name="P126">уважение к истории и культуре всех народов Земли на основе понимания и принятия базовых общечеловеческих ценностей;</text:p>
        </text:list-item>
        <text:list-item>
          <text:p text:style-name="P126">расширение сферы социально-нравственных представлений, включающих в себя освоение социальной роли ученика, понимание образования как личностной ценности;</text:p>
        </text:list-item>
        <text:list-item>
          <text:p text:style-name="P126">способность <text:s/>к адекватной <text:s/>самооценке с опорой <text:s/>на знание основных моральных норм, требующих для своего выполнения развития этических чувств, самостоятельности и личной ответственности за свои поступки в мире <text:s/>природы и социуме;</text:p>
        </text:list-item>
        <text:list-item>
          <text:p text:style-name="P126">установка на безопасный здоровый образ жизни, умение оказывать доврачебную помощь себе и окружающим; умение ориентироваться в мире профессий и мотивация к творческому труду.</text:p>
        </text:list-item>
      </text:list>
      <text:p text:style-name="P37"><text:span text:style-name="T6"><text:s text:c="11"/></text:span><text:span text:style-name="T8">Метапредметными результатами </text:span><text:span text:style-name="T6">изучения курса «Окружающий мир» являются:</text:span></text:p>
      <text:list xml:id="list39415381" text:continue-numbering="true" text:style-name="WWNum1">
        <text:list-item>
          <text:p text:style-name="P126">способность регулировать собственную <text:s/>деятельность, в том числе учебную деятельность, направленную на познание (в сотрудничестве и самостоятельно) закономерностей мира природы, социальной действительности и внутренней жизни человека;</text:p>
        </text:list-item>
        <text:list-item>
          <text:p text:style-name="P126">умение осуществлять информационный <text:s/>поиск для выполнения учебных задач; соблюдать нормы информационной избирательности, этики и этикета;</text:p>
        </text:list-item>
        <text:list-item>
          <text:p text:style-name="P126">освоение правил и норм социокультурного взаимодействия со взрослыми и сверстниками в сообществах разного типа (класс, школа, семья, учреждения культуры в городе (селе) и др.);</text:p>
        </text:list-item>
        <text:list-item>
          <text:p text:style-name="P126"><text:soft-page-break/>способность работать с моделями изучаемых объектов и явлений окружающего мира.</text:p>
        </text:list-item>
      </text:list>
      <text:p text:style-name="P37"><text:span text:style-name="T6"><text:s text:c="11"/></text:span><text:span text:style-name="T8">Предметными результатами </text:span><text:span text:style-name="T6">изучения курса «Окружающий мир» <text:s text:c="2"/>являются:</text:span></text:p>
      <text:list xml:id="list39429781" text:continue-numbering="true" text:style-name="WWNum1">
        <text:list-item>
          <text:p text:style-name="P126">усвоение первоначальных сведений о сущности и особенностях объектов, процессов и явлений, характерных для природной и социальной действительности (в пределах изученного);</text:p>
        </text:list-item>
        <text:list-item>
          <text:p text:style-name="P126">сформированность целостного, социально-ориентированного взгляда на окружающий мир в его органичном единстве и разнообразии природы, <text:s/>народов, культур и религий;</text:p>
        </text:list-item>
        <text:list-item>
          <text:p text:style-name="P126">владение базовым понятийным аппаратом (доступным для осознания младшим школьникам), необходимым для получения дальнейшего образования в области естественно-научных и социально-гуманитарных дисциплин;</text:p>
        </text:list-item>
        <text:list-item>
          <text:p text:style-name="P126">умение наблюдать, фиксировать, исследовать (измерять, сравнивать, классифицировать, ставить опыты, получать информацию из семейных архивов, от окружающих людей , в открытом информационном пространстве) явления окружающего мира; выделять характерные особенности природных и социальных объектов; описывать и характеризовать факты и события культуры, истории общества в контексте базовых национальных духовных ценностей, идеалов, норм;</text:p>
        </text:list-item>
        <text:list-item>
          <text:p text:style-name="P126">владение навыками устанавливать и выявлять причинно-следственные связи в окружающем мире природы и социума;</text:p>
        </text:list-item>
        <text:list-item>
          <text:p text:style-name="P126">овладение основами экологической грамотности, элементарными правилами нравственного поведения в мире природы и людей, нормами здоровье сберегающего поведения в природной и социальной среде;</text:p>
        </text:list-item>
        <text:list-item>
          <text:p text:style-name="P126">понимание роли и значения родного края в природе и историко-культурном наследии России, в её современной жизни;</text:p>
        </text:list-item>
        <text:list-item>
          <text:p text:style-name="P126">понимание места своей семьи в прошлом и настоящем своего края, в истории и культуре России;</text:p>
        </text:list-item>
        <text:list-item>
          <text:p text:style-name="P126">понимание особой роли России в мировой истории и культуре, знание примеров национальных свершений, открытий, побед.</text:p>
        </text:list-item>
      </text:list>
      <text:p text:style-name="P22"/>
      <text:p text:style-name="P52">Метапредметными результатами изучения курса «Окружающий мир» в 3-м классе является формирование следующих универсальных учебных действий (УУД).</text:p>
      <text:p text:style-name="P24"><text:span text:style-name="T19">Регулятивные УУД</text:span><text:span text:style-name="T17">:</text:span></text:p>
      <text:p text:style-name="P52"><text:soft-page-break/>Определять и формулировать цель деятельности на уроке с помощью учителя.</text:p>
      <text:p text:style-name="P52">Проговаривать последовательность действий на уроке.</text:p>
      <text:p text:style-name="P52">Учиться высказывать свое предположение (версию) на основе работы с иллюстрацией учебника.</text:p>
      <text:p text:style-name="P52">Учиться работать по предложенному учителем плану.</text:p>
      <text:p text:style-name="P52">Учиться выстраивать проблемный диалог (ситуации), коллективное решение проблемных вопросов;</text:p>
      <text:p text:style-name="P52">Учиться отличать верно выполненное задание от неверного.</text:p>
      <text:p text:style-name="P52">Учиться совместно с учителем и другими учениками давать эмоциональную оценку деятельности класса на уроке.</text:p>
      <text:p text:style-name="P52">Учиться технологии оценивания образовательных достижений (учебных успехов).</text:p>
      <text:p text:style-name="P53">Познавательные УУД:</text:p>
      <text:p text:style-name="P52">Ориентироваться в своей системе знаний: отличать новое от уже известного с помощью учителя.</text:p>
      <text:p text:style-name="P52">Делать предварительный отбор источников информации: ориентироваться в учебнике (на развороте, в оглавлении).</text:p>
      <text:p text:style-name="P52">Добывать новые знания: находить ответы на вопросы, используя учебник, свой жизненный опыт и информацию, полученную на уроке, выполнять индивидуальные задания;</text:p>
      <text:p text:style-name="P52">Перерабатывать полученную информацию: делать выводы в результате совместной работы всего класса.</text:p>
      <text:p text:style-name="P52">Перерабатывать полученную информацию: сравнивать и группировать предметы и их образы.</text:p>
      <text:p text:style-name="P52">Моделировать экологические связи с помощью графических и динамических схем.</text:p>
      <text:p text:style-name="P52">Уметь передать мысль не словом, а образом, моделью, рисунком – схемой.</text:p>
      <text:p text:style-name="P52">Преобразовывать информацию из одной формы в другую: подробно пересказывать небольшие тексты, называть их тему.</text:p>
      <text:p text:style-name="P52">Коммуникативные УУД:</text:p>
      <text:p text:style-name="P52">Донести свою позицию до других: оформлять свою мысль в устной и письменной речи (на уровне предложения или небольшого текста).</text:p>
      <text:p text:style-name="P52">Слушать и понимать речь других.</text:p>
      <text:p text:style-name="P52">Участвовать в диалоге на уроке и в жизненных ситуациях.</text:p>
      <text:p text:style-name="P52">Совместно договариваться о правилах общения и поведения в школе и следовать им (основные формы приветствия, просьбы, благодарности, извинения, прощания; культура поведения в общественных местах).</text:p>
      <text:p text:style-name="P52"><text:soft-page-break/>Учиться выполнять различные роли в группе (лидера, исполнителя, критика; осваивать ролевые игры).</text:p>
      <text:p text:style-name="P52">Формировать умение работать в группах и парах.</text:p>
      <text:p text:style-name="P52">Составлять небольшой рассказ на тему «Кем ты хочешь стать».</text:p>
      <text:p text:style-name="P11"/>
      <text:p text:style-name="P54">Тематический план учебного кур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1">№</text:p>
          </table:table-cell>
          <table:table-cell table:style-name="Таблица1.A1" office:value-type="string">
            <text:p text:style-name="P12">Наименование раздела</text:p>
          </table:table-cell>
          <table:table-cell table:style-name="Таблица1.C1" office:value-type="string">
            <text:p text:style-name="P12">Кол-во часов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84">Где мы живём?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Природа</text:p>
          </table:table-cell>
          <table:table-cell table:style-name="Таблица1.C1" office:value-type="string">
            <text:p text:style-name="P12">11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Жизнь города и села</text:p>
          </table:table-cell>
          <table:table-cell table:style-name="Таблица1.C1" office:value-type="string">
            <text:p text:style-name="P12">5</text:p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Здоровье и безопасность</text:p>
          </table:table-cell>
          <table:table-cell table:style-name="Таблица1.C1" office:value-type="string">
            <text:p text:style-name="P12">6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Общение</text:p>
          </table:table-cell>
          <table:table-cell table:style-name="Таблица1.C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Путешествия</text:p>
          </table:table-cell>
          <table:table-cell table:style-name="Таблица1.C1" office:value-type="string">
            <text:p text:style-name="P12">10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5">Итого</text:p>
          </table:table-cell>
          <table:table-cell table:style-name="Таблица1.C1" office:value-type="string">
            <text:p text:style-name="P85">35<text:bookmark text:name="_GoBack"/></text:p>
          </table:table-cell>
        </table:table-row>
      </table:table>
      <text:p text:style-name="P4"/>
      <text:p text:style-name="P44">Характеристика основных содержательных линий.</text:p>
      <text:p text:style-name="P89">Где мы живем (1 ч)</text:p>
      <text:p text:style-name="P90">Где мы живем. Наш «адрес» в мире: планета – Земля, страна – Россия, название нашего города (села), что мы</text:p>
      <text:p text:style-name="P90">называем родным краем (район, область и т. д.). Флаг, герб, гимн России.</text:p>
      <text:p text:style-name="P90">Что нас окружает. Солнце, воздух, вода, растения, животные – все это окружающая нас природа. Разнообразные</text:p>
      <text:p text:style-name="P90">вещи, машины, дома – это то, что сделано и построено руками людей. Наше отношение к окружающему.</text:p>
      <text:p text:style-name="P9"><text:span text:style-name="T21">Экскурсия: </text:span><text:span text:style-name="T17">Что нас окружает?</text:span></text:p>
      <text:p text:style-name="P89">Природа (11 ч)</text:p>
      <text:p text:style-name="P90">Неживая и живая природа, связь между ними. Солнце – источник тепла и света для всего живого. Явления</text:p>
      <text:p text:style-name="P90">природы. Температура и термометр. Что такое погода.</text:p>
      <text:p text:style-name="P90">Звездное небо. Созвездия: Кассиопея, Орион, Лебедь. Представление о зодиакальных созвездиях.</text:p>
      <text:p text:style-name="P90">Горные породы и минералы. Гранит и его состав. Как люди используют богатства земных кладовых.</text:p>
      <text:p text:style-name="P90">Воздух и вода, их значение для растений, животных, человека. Загрязнение воздуха и воды. Защита воздуха и</text:p>
      <text:p text:style-name="P90">воды</text:p>
      <text:p text:style-name="P90">от загрязнения.</text:p>
      <text:p text:style-name="P90"><text:soft-page-break/>Какие бывают растения: деревья, кустарники, травы; их существенные признаки. Дикорастущие и культурные</text:p>
      <text:p text:style-name="P90">растения. Комнатные растения и уход за ними.</text:p>
      <text:p text:style-name="P90">Какие бывают животные: насекомые, рыбы, птицы, звери; их существенные признаки. Дикие и домашние</text:p>
      <text:p text:style-name="P90">животные. Животные живого уголка. Кошки и собаки различных пород. Уход за домашними питомцами.</text:p>
      <text:p text:style-name="P90">Сезонные изменения в природе: осенние явления. Экологические связи между растениями и животными:</text:p>
      <text:p text:style-name="P90">растения – пища и укрытие для животных; животные – распространители плодов и семян растений</text:p>
      <text:p text:style-name="P90">(изучается по усмотрению учителя).</text:p>
      <text:p text:style-name="P90">Отрицательное влияние людей на растения и животных (сбор букетов, обламывание ветвей, вырубка лесов,</text:p>
      <text:p text:style-name="P90">вылов красивых насекомых, неумеренная охота и рыбная ловля, разорение птичьих гнезд и муравейников и т. д.).</text:p>
      <text:p text:style-name="P90">Охрана растений и животных своего края. Правила поведения в природе.</text:p>
      <text:p text:style-name="P90">Красная книга России: знакомство с отдельными растениями и животными и мерами их охраны.</text:p>
      <text:p text:style-name="P9"><text:span text:style-name="T21">Экскурсии: </text:span><text:span text:style-name="T17">Живая и неживая природа. Осенние изменения в природе.</text:span></text:p>
      <text:p text:style-name="P9"><text:span text:style-name="T21">Практические работы: </text:span><text:span text:style-name="T17">Знакомство с устройством термометра, измерение температуры воздуха, воды, тела</text:span></text:p>
      <text:p text:style-name="P90">человека. Знакомство с горными породами и минералами. Свойства воды. Распознавание деревьев, кустарников и</text:p>
      <text:p text:style-name="P90">трав. Знакомство с представителями дикорастущих и культурных растений. Приемы ухода за комнатными</text:p>
      <text:p text:style-name="P90">растениями.</text:p>
      <text:p text:style-name="P89">Жизнь города и села (5 ч)</text:p>
      <text:p text:style-name="P90">Город (село), где мы живем: основные особенности, доступные сведения из истории.</text:p>
      <text:p text:style-name="P90">Наш дом (городской, сельский). Соблюдение чистоты и порядка на лестничной площадке, в подъезде, во дворе.</text:p>
      <text:p text:style-name="P90">Домашний адрес.</text:p>
      <text:p text:style-name="P90">Что такое экономика. Промышленность, сельское хозяйство, строительство, транспорт, торговля – составные</text:p>
      <text:p text:style-name="P90">части экономики, их взаимосвязь. Деньги. Первоначальные представления об отдельных производственных</text:p>
      <text:p text:style-name="P90">процессах, например от глиняного карьера до керамических изделий, от стрижки овец до шерстяного трикотажа</text:p>
      <text:p text:style-name="P90"><text:soft-page-break/>и т. д. (по усмотрению учителя).</text:p>
      <text:p text:style-name="P90">Промышленные предприятия своего города (изучается по усмотрению учителя). Строительство в городе (селе).</text:p>
      <text:p text:style-name="P90">Какой бывает транспорт: наземный, водный, воздушный, подземный; пассажирский, грузовой, специальный.</text:p>
      <text:p text:style-name="P90">Пассажирский транспорт города.</text:p>
      <text:p text:style-name="P90">Магазины города, села (изучается по усмотрению учителя).</text:p>
      <text:p text:style-name="P90">Культура и образование в нашем крае: музеи, театры, школы, вузы и т. д. (по выбору учителя).</text:p>
      <text:p text:style-name="P90">Профессии людей, занятых на производстве. Труд писателя, ученого, артиста, учителя, других деятелей культуры</text:p>
      <text:p text:style-name="P90">и образования (по усмотрению учителя).</text:p>
      <text:p text:style-name="P90">Сезонные изменения в природе: зимние явления. Экологические связи в зимнем лесу.</text:p>
      <text:p text:style-name="P9"><text:span text:style-name="T21">Экскурсии: </text:span><text:span text:style-name="T17">Зимние изменения в природе. Знакомство с достопримечательностями родного города.</text:span></text:p>
      <text:p text:style-name="P89">Здоровье и безопасность (6ч)</text:p>
      <text:p text:style-name="P90">Строение тела. Здоровье человека – его важнейшее богатство. Режим дня. Правила личной гигиены.</text:p>
      <text:p text:style-name="P90">Наиболее распространенные заболевания, их предупреждение и лечение; поликлиника, больница и другие</text:p>
      <text:p text:style-name="P90">учреждения здравоохранения; специальности врачей: терапевт, стоматолог, отоларинголог и др. (изучается по усмотрению учителя).</text:p>
      <text:p text:style-name="P90">Правила безопасного поведения на улицах и дорогах. Правила и безопасность дорожного движения (в частности,</text:p>
      <text:p text:style-name="P90">касающейся пешеходов и пассажиров транспортных средств).</text:p>
      <text:p text:style-name="P90">Меры безопасности в домашних условиях (при обращении с бытовой техникой, острыми предметами и т. д.).</text:p>
      <text:p text:style-name="P90">Противопожарная безопасность.</text:p>
      <text:p text:style-name="P90">Правила безопасного поведения на воде. Правило экологической безопасности: не купаться в загрязненных <text:s/>водоемах.</text:p>
      <text:p text:style-name="P10"/>
      <text:p text:style-name="P90">Съедобные и несъедобные ягоды и грибы. Жалящие насекомые. Ориентация в опасных ситуациях при контактах</text:p>
      <text:p text:style-name="P90">с людьми: незнакомый человек предлагает пойти с ним покататься на машине, открыть дверь в квартиру в</text:p>
      <text:p text:style-name="P90">отсутствие взрослых и т. д.</text:p>
      <text:p text:style-name="P9"><text:span text:style-name="T21">Практическая работа: </text:span><text:span text:style-name="T17">Отработка правил перехода улицы.</text:span></text:p>
      <text:p text:style-name="P89">Общение (2 ч)</text:p>
      <text:p text:style-name="P90"><text:soft-page-break/>Труд и отдых в семье. Внимательные и заботливые отношения между членами семьи. Имена и отчества</text:p>
      <text:p text:style-name="P90">родителей.</text:p>
      <text:p text:style-name="P90">Школьные товарищи, друзья, совместные учеба, игры, отдых. Взаимоотношения мальчиков и девочек.</text:p>
      <text:p text:style-name="P90">Правила вежливости (дома, в школе, на улице). Этикет телефонного разговора. Прием гостей и поведение в</text:p>
      <text:p text:style-name="P90">гостях. Как вести себя за столом. Культура поведения в общественных местах (кинотеатре, транспорте и т. д.).</text:p>
      <text:p text:style-name="P9"><text:span text:style-name="T21">Практическая работа: </text:span><text:span text:style-name="T17">Отработка основных правил этикета.</text:span></text:p>
      <text:p text:style-name="P89">Путешествия (8 ч)</text:p>
      <text:p text:style-name="P90">Горизонт. Линия горизонта. Основные стороны горизонта, их определение по компасу.</text:p>
      <text:p text:style-name="P90">Формы земной поверхности: равнины и горы, холмы, овраги. Разнообразие водоемов: река, озеро, море и др.</text:p>
      <text:p text:style-name="P90">Части реки (исток, устье, русло); притоки.</text:p>
      <text:p text:style-name="P90">Сезонные изменения в природе: весенние и летние явления. Бережное отношение к природе весной и летом.</text:p>
      <text:p text:style-name="P90">Изображение нашей страны на карте. Как читать карту. Москва – столица России. Московский Кремль и другие</text:p>
      <text:p text:style-name="P90">достопримечательности столицы.</text:p>
      <text:p text:style-name="P90">Знакомство с другими городами нашей страны (изучается по усмотрению учителя).</text:p>
      <text:p text:style-name="P90">Карта мира. Материки и океаны. Страны мира.</text:p>
      <text:p text:style-name="P9"><text:span text:style-name="T21">Экскурсии: </text:span><text:span text:style-name="T17">Весенние изменения в природе. Формы земной поверхности родного края. Водоемы родного края.</text:span></text:p>
      <text:p text:style-name="P14"><text:span text:style-name="T21">Практические работы: </text:span><text:span text:style-name="T17">Определение сторон горизонта по компасу. Основные приемы чтения карты.</text:span></text:p>
      <text:p text:style-name="P40">Система оценки планируемых результатов</text:p>
      <text:p text:style-name="P36"><text:span text:style-name="T22">Контроль за уровнем достижений учащихся по окружающему миру проводится в </text:span><text:span text:style-name="T23">форме письменных и устных работ:</text:span><text:span text:style-name="T22"> тестовых заданий и проектной деятельности.</text:span></text:p>
      <text:p text:style-name="P19"><text:span text:style-name="T20">Тестовые задания</text:span><text:span text:style-name="T17">– динамичная форма проверки, направленная на установление уровня сформированности умения использовать свои знания в нестандартных учебных ситуациях.</text:span></text:p>
      <text:p text:style-name="P48">Тест</text:p>
      <text:p text:style-name="P50">«5» – верно выполнено более 3/4 заданий. </text:p>
      <text:p text:style-name="P50"><text:soft-page-break/>«4» – верно выполнено 3/4 заданий. </text:p>
      <text:p text:style-name="P50">«3» – верно выполнено 1/2 заданий. </text:p>
      <text:p text:style-name="P50">«2» – верно выполнено менее 1/2 заданий.</text:p>
      <text:p text:style-name="P23"/>
      <text:p text:style-name="P49">Характеристика словесной оценки (оценочное суждение)</text:p>
      <text:p text:style-name="P133"><text:s/>Словесная оценка есть краткая характеристика результатов учебного труда школьников. Эта форма оценочного суждения позволяет раскрыть перед учеником динамику результатов его учебной деятельности, проанализировать его возможности и прилежание. Особенностью словесной оценки являются ее содержательность, анализ работы школьника, четкая фиксация успешных результатов и раскрытие причин неудач. Причем эти причины не должны касаться личностных характеристик учащегося.</text:p>
      <text:p text:style-name="P133">Оценочное суждение сопровождает любую отметку в качестве заключения по существу работы, раскрывающего как положительные, так и отрицательные ее стороны, а также пути устранения недочетов и ошибок.</text:p>
      <text:p text:style-name="P47">Формы контроля</text:p>
      <text:p text:style-name="P18"><text:span text:style-name="T17">Устный контрольный самоконтроль.</text:span><text:span text:style-name="T2"> </text:span><text:span text:style-name="T18">Индивидуальная работа по карточкам <text:s text:c="2"/>и перфокартам.</text:span><text:span text:style-name="T2"> </text:span><text:span text:style-name="T18">Тесты.</text:span></text:p>
      <text:p text:style-name="P127">Виды контроля</text:p>
      <text:p text:style-name="P128">Беседа.</text:p>
      <text:p text:style-name="P128">Текущий контроль.</text:p>
      <text:p text:style-name="P128">Устный опрос.</text:p>
      <text:p text:style-name="P128">Самопроверка, самооценка.</text:p>
      <text:p text:style-name="P128">Индивидуальный и фронтальный опрос.</text:p>
      <text:p text:style-name="P41">Информационно-методическое обеспечение</text:p>
      <text:p text:style-name="P87"><text:s text:c="45"/>Печатные пособия:</text:p>
      <text:p text:style-name="P131">Учебная литература:</text:p>
      <text:p text:style-name="P27"><text:span text:style-name="T9">1. </text:span><text:span text:style-name="T6">. Плешаков А.А. Мир вокруг нас: учебник для 2 класса нач. шк. М.: Просвещение 2017</text:span></text:p>
      <text:p text:style-name="P91">Методическая литература:</text:p>
      <text:p text:style-name="P91">1. Плешаков А.А. Окружающий мир. Программа и планирование учебного курса 1-4 класса</text:p>
      <text:p text:style-name="P91">2. Плешаков А. А. Методические рекомендации к учебнику «Мир вокруг нас. 1 класс» / А. А. Плешаков. – М. : Просвещение, 2016</text:p>
      <text:p text:style-name="P91">3. «Школа России»: Программы для начальной школы. — М.: Просвещение, 201</text:p>
      <text:p text:style-name="P129"><text:soft-page-break/><text:s text:c="29"/>Технические средства обучения:</text:p>
      <text:p text:style-name="P130">1. Классная доска.</text:p>
      <text:p text:style-name="P130">2. ПК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Календарно - тематическое планирование по окружающему миру 2 класс по программе А.А.Плешаков</text:p>
      <text:p text:style-name="P13">№ Дата</text:p>
      <text:p text:style-name="P13">План</text:p>
      <text:p text:style-name="P13">/факт</text:p>
      <text:p text:style-name="P13">Тема урока Понятия, формируемые на уроке</text:p>
      <text:p text:style-name="P13">Где мы живём (4 часа)</text:p>
      <text:p text:style-name="P82">1 Родная страна</text:p>
      <text:p text:style-name="P82">Герб, флаг, гимн, государственные символы России,</text:p>
      <text:p text:style-name="P82">государственный язык, национальный язык, народ, федерация</text:p>
      <text:p text:style-name="P82">2 Город и село.</text:p>
      <text:p text:style-name="P82">Проект «Родной город</text:p>
      <text:p text:style-name="P82">(село)»</text:p>
      <text:p text:style-name="P82">Населённый пункт, город, село</text:p>
      <text:p text:style-name="P82">3 Природа и</text:p>
      <text:p text:style-name="P82">рукотворный мир</text:p>
      <text:p text:style-name="P82">Природа, рукотворный мир</text:p>
      <text:p text:style-name="P82">4 Проверим себя и</text:p>
      <text:p text:style-name="P82">оценим свои</text:p>
      <text:p text:style-name="P82">достижения по</text:p>
      <text:p text:style-name="P82">разделу «Где мы</text:p>
      <text:p text:style-name="P82">живём?»</text:p>
      <text:p text:style-name="P82">Герб, флаг, гимн, государственные символы России,</text:p>
      <text:p text:style-name="P82">государственный язык, национальный язык, народ, федерация,</text:p>
      <text:p text:style-name="P82">населённый пункт, город, село, природа, рукотворный мир</text:p>
      <text:p text:style-name="P13">Природа (20 часов)</text:p>
      <text:p text:style-name="P82">5 Неживая и живая</text:p>
      <text:p text:style-name="P82">природа</text:p>
      <text:p text:style-name="P82">Живая природа, неживая природа</text:p>
      <text:p text:style-name="P82">6 Явления природы</text:p>
      <text:p text:style-name="P82">Явления природы, сезонные явления, термометр</text:p>
      <text:p text:style-name="P82">7 Что такое погода</text:p>
      <text:p text:style-name="P82">Погода, температура воздуха, облачность, осадки, ветер,</text:p>
      <text:p text:style-name="P82">метеорология, прогноз погоды</text:p>
      <text:p text:style-name="P82">8 В гости к осени</text:p>
      <text:p text:style-name="P82">(экскурсия)</text:p>
      <text:p text:style-name="P82">Осенние явления</text:p>
      <text:p text:style-name="P82">9 В гости к осени</text:p>
      <text:p text:style-name="P82">10 Звёздное небо Солнце, звезда, созвездие, Кассиопея, Орион, Лебедь, Большая</text:p>
      <text:p text:style-name="P82">Медведица, Лев</text:p>
      <text:p text:style-name="P82">11 Заглянем в кладовые</text:p>
      <text:p text:style-name="P82">земли</text:p>
      <text:p text:style-name="P82"><text:soft-page-break/>Горные породы, минералы, гранит</text:p>
      <text:p text:style-name="P82">12 Про воздух…</text:p>
      <text:p text:style-name="P88">.</text:p>
      <text:p text:style-name="P82">Воздух, чистый воздух</text:p>
      <text:p text:style-name="P82">13 …И про воду Вода, чистая вода</text:p>
      <text:p text:style-name="P82">14 Какие бывают</text:p>
      <text:p text:style-name="P82">растения.</text:p>
      <text:p text:style-name="P82">Растения нашего края</text:p>
      <text:p text:style-name="P82">Деревья, кустарники, травы; лиственные деревья и кустарники,</text:p>
      <text:p text:style-name="P82">хвойные деревья и кустарники</text:p>
      <text:p text:style-name="P82">15 Какие бывают</text:p>
      <text:p text:style-name="P82">животные. Животные</text:p>
      <text:p text:style-name="P82">нашего края</text:p>
      <text:p text:style-name="P82">Насекомые, рыбы, птицы, звери (млекопитающие), земноводные,</text:p>
      <text:p text:style-name="P82">пресмыкающиеся</text:p>
      <text:p text:style-name="P82">16 Невидимые нити Живая природа, неживая природа</text:p>
      <text:p text:style-name="P82">17 Дикорастущие и</text:p>
      <text:p text:style-name="P82">культурные растения</text:p>
      <text:p text:style-name="P82">Дикорастущие растения, культурные растения</text:p>
      <text:p text:style-name="P3">18 7.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"/>
      <text:p text:style-name="P1"/>
      <text:p text:style-name="P1"/>
      <text:p text:style-name="P56">Календарно-тематическое планирование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92">№</text:p>
            <text:p text:style-name="P92">урока</text:p>
          </table:table-cell>
          <table:table-cell table:style-name="Таблица2.A1" office:value-type="string">
            <text:p text:style-name="P58">Тема урока</text:p>
            <text:p text:style-name="P58">(тип урока)</text:p>
          </table:table-cell>
          <table:table-cell table:style-name="Таблица2.A1" office:value-type="string">
            <text:p text:style-name="P59">Кол-во</text:p>
            <text:p text:style-name="P59">часов</text:p>
          </table:table-cell>
          <table:table-cell table:style-name="Таблица2.A1" office:value-type="string">
            <text:p text:style-name="P61">Характеристика деятельности</text:p>
          </table:table-cell>
          <table:table-cell table:style-name="Таблица2.A1" office:value-type="string">
            <text:p text:style-name="P59">Планируемые результаты</text:p>
          </table:table-cell>
          <table:table-cell table:style-name="Таблица2.A1" office:value-type="string">
            <text:p text:style-name="P59">Д/з</text:p>
          </table:table-cell>
          <table:table-cell table:style-name="Таблица2.A1" office:value-type="string">
            <text:p text:style-name="P59">Дата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59">предметные</text:p>
          </table:table-cell>
          <table:table-cell table:style-name="Таблица2.A1" office:value-type="string">
            <text:p text:style-name="P93">метапредметные</text:p>
          </table:table-cell>
          <table:table-cell table:style-name="Таблица2.A1" table:number-columns-spanned="2" office:value-type="string">
            <text:p text:style-name="P93">личностные</text:p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57">1 четверть (18 ч) <text:s text:c="61"/>«Где мы живём?» 4 ч</text:p>
          </table:table-cell>
          <table:table-cell table:style-name="Таблица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Standard">Родная страна.</text:p>
            <text:p text:style-name="P63">(постановка <text:line-break/>и решение учебной задачи)</text:p>
            <text:p text:style-name="P62">Учебник с. <text:soft-page-break/>4-7.</text:p>
            <text:p text:style-name="P62">Тетрадь с. 3-8</text:p>
            <text:p text:style-name="Standard"/>
          </table:table-cell>
          <table:table-cell table:style-name="Таблица2.A1" office:value-type="string">
            <text:p text:style-name="P26"/>
            <text:p text:style-name="P112">1</text:p>
          </table:table-cell>
          <table:table-cell table:style-name="Таблица2.A1" office:value-type="string">
            <text:p text:style-name="P95">- различать государственные символы России; </text:p>
            <text:p text:style-name="P67">- анализировать информацию учебника;</text:p>
            <text:p text:style-name="P28"><text:span text:style-name="T24">-различать национальные </text:span><text:soft-page-break/><text:span text:style-name="T24">языки и </text:span><text:span text:style-name="T24">государственный язык России;</text:span></text:p>
            <text:p text:style-name="P95">- извлекать из различных источников сведения о символах России.</text:p>
          </table:table-cell>
          <table:table-cell table:style-name="Таблица2.A1" office:value-type="string">
            <text:p text:style-name="P95">Научатся различать государственные <text:s/>символы России от символов других стран; различать национальные языки. </text:p>
            <text:p text:style-name="P28"><text:soft-page-break/></text:p>
            <text:p text:style-name="P97">Получат возможность научиться извлекать из различных источников сведения о гербе своего региона</text:p>
          </table:table-cell>
          <table:table-cell table:style-name="Таблица2.A1" office:value-type="string">
            <text:p text:style-name="P28"><text:span text:style-name="T26">Регулятивные УУД</text:span><text:span text:style-name="T25">:</text:span></text:p>
            <text:p text:style-name="P28"><text:span text:style-name="T24">Понимать и сохранять учебную задачу; учитывать выделенные учителем ориентиры </text:span><text:soft-page-break/><text:span text:style-name="T24">действия в новом </text:span><text:span text:style-name="T24">учебном материале в сотрудничестве с учителем; адекватно воспринимать оценку учителя.</text:span></text:p>
            <text:p text:style-name="P99">Познавательные УУД:</text:p>
            <text:p text:style-name="P96">Осуществлять поиск необходимой информации для выполнения учебных заданий; строить речевое высказывание в устной форме; умение структурировать знания.</text:p>
            <text:p text:style-name="P100">Коммуникативные УУД:</text:p>
            <text:p text:style-name="P96">Учитывать разные мнения и стремиться к координации различных позиций в сотрудничестве; строить понятные для партнёра высказывания; задавать вопросы; контролировать свои действия и действия партнёра.</text:p>
          </table:table-cell>
          <table:table-cell table:style-name="Таблица2.A1" table:number-rows-spanned="2" table:number-columns-spanned="2" office:value-type="string">
            <text:p text:style-name="P28"><text:span text:style-name="T24">Знание основных моральных норм, осознание себя членом общества; формирование основ </text:span><text:soft-page-break/><text:span text:style-name="T24">российской </text:span><text:span text:style-name="T24">гражданской идентичности; учебно-познавательный интерес к новому учебному материалу; осознание своей этнической принадлежности. 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table-cell table:style-name="Таблица2.A1" office:value-type="string">
            <text:p text:style-name="P124">Учебник, </text:p>
            <text:p text:style-name="P124">с. 4–7</text:p>
            <text:p text:style-name="P124">Тетрадь с. 3-8</text:p>
            <text:p text:style-name="P124">Совместно с родителями нарисовать герб, флаг РФ</text:p>
            <text:p text:style-name="Standard"/>
          </table:table-cell>
        </table:table-row>
        <table:table-row table:style-name="Таблица2.4">
          <table:table-cell table:style-name="Таблица2.A1" office:value-type="string">
            <text:p text:style-name="P1">2.</text:p>
          </table:table-cell>
          <table:table-cell table:style-name="Таблица2.A1" office:value-type="string">
            <text:p text:style-name="Standard">Город и село.</text:p>
            <text:p text:style-name="P66"><text:soft-page-break/>Проект «Родной город»</text:p>
            <text:p text:style-name="P63">(конструирование способа действия)</text:p>
            <text:p text:style-name="P62">Учебник с. 9-13.</text:p>
            <text:p text:style-name="P62">Тетрадь с. 9-13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Standard"><text:span text:style-name="T24">- сравнивать </text:span><text:soft-page-break/><text:span text:style-name="T24">город и село;</text:span></text:p>
            <text:p text:style-name="P67">-рассказывать о своём доме по плану;</text:p>
            <text:p text:style-name="P67">-формулировать выводы;</text:p>
            <text:p text:style-name="P95">-распределять обязанности по выполнению проекта;</text:p>
            <text:p text:style-name="P67">-собирать информацию о выдающихся земляках;</text:p>
            <text:p text:style-name="P67">-проводить презентацию с демонстрацией фотографий, слайдов;</text:p>
            <text:p text:style-name="P67">-оценивать свои достижения.</text:p>
          </table:table-cell>
          <table:table-cell table:style-name="Таблица2.A1" office:value-type="string">
            <text:p text:style-name="P28"><text:span text:style-name="T24">Научатся объяснять </text:span><text:soft-page-break/><text:span text:style-name="T24">характерные особенности городских и сельских поселений; собирать информацию для проекта; описывать предметы на основе предложенного плана.</text:span></text:p>
            <text:p text:style-name="P31"/>
            <text:p text:style-name="P109">Получат возможность научиться извлекать из различных источников сведения о родном селе</text:p>
          </table:table-cell>
          <table:table-cell table:style-name="Таблица2.A1" office:value-type="string">
            <text:p text:style-name="P26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24">Учебник, <text:line-break/></text:span><text:soft-page-break/><text:span text:style-name="T24">с. 8–13</text:span></text:p>
            <text:p text:style-name="P67">Тетрадь с. 9-13</text:p>
            <text:p text:style-name="Standard"/>
          </table:table-cell>
        </table:table-row>
        <table:table-row table:style-name="Таблица2.6">
          <table:table-cell table:style-name="Таблица2.A1" office:value-type="string">
            <text:p text:style-name="P1">3.</text:p>
          </table:table-cell>
          <table:table-cell table:style-name="Таблица2.A1" office:value-type="string">
            <text:p text:style-name="Standard">Природа и рукотворный мир.</text:p>
            <text:p text:style-name="P63">(решение частных задач)</text:p>
            <text:p text:style-name="Standard"><text:s/><text:span text:style-name="T15">Учебник с. 14-17.</text:span></text:p>
            <text:p text:style-name="P101">Тетрадь с. 14-1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различать объекты природы и <text:s/>предметы рукотворного мира;</text:p>
            <text:p text:style-name="P67">-работать в паре и группе;</text:p>
            <text:p text:style-name="P95">-формулировать выводы из изученного материала;</text:p>
            <text:p text:style-name="P67">-отвечать на итоговые вопросы и оценивать свои достижения.</text:p>
          </table:table-cell>
          <table:table-cell table:style-name="Таблица2.A1" office:value-type="string">
            <text:p text:style-name="P95">Научатся оценивать собственное отношение к окружающему миру; различать объекты природы и предметы рукотворного мира.</text:p>
            <text:p text:style-name="P28"><text:span text:style-name="T25">Получат возможность научиться осознавать ценность природы и необходимость нести ответственность за её сохранение.</text:span><text:span text:style-name="T24"> </text:span></text:p>
          </table:table-cell>
          <table:table-cell table:style-name="Таблица2.A1" table:number-rows-spanned="2" office:value-type="string">
            <text:p text:style-name="P28"><text:span text:style-name="T26">Регулятивные УУД</text:span><text:span text:style-name="T25">:</text:span></text:p>
            <text:p text:style-name="P95">Понимать и сохранять учебную задачу; учитывать выделенные учителем ориентиры действия в новом учебном материале в сотрудничестве с учителем; адекватно воспринимать оценку учителя.</text:p>
            <text:p text:style-name="P99">Познавательные УУД:</text:p>
            <text:p text:style-name="P96"><text:soft-page-break/>Осуществлять поиск необходимой информации для выполнения учебных заданий; строить речевое высказывание в устной форме; умение структурировать знания.</text:p>
            <text:p text:style-name="P100">Коммуникативные УУД:</text:p>
            <text:p text:style-name="P67">Учитывать разные мнения и стремиться к координации различных позиций в сотрудничестве;</text:p>
          </table:table-cell>
          <table:table-cell table:style-name="Таблица2.A1" table:number-columns-spanned="2" office:value-type="string">
            <text:p text:style-name="P124">- учебно-познавательный интерес к новому учебному материалу;</text:p>
            <text:p text:style-name="P124">-способность к самооценке на основе критерия успешности учебной</text:p>
          </table:table-cell>
          <table:covered-table-cell/>
          <table:table-cell table:style-name="Таблица2.A1" office:value-type="string">
            <text:p text:style-name="P67">Учебник с. 14-17.</text:p>
            <text:p text:style-name="P95">Тетрадь с. 14-15</text:p>
            <text:p text:style-name="Standard"/>
          </table:table-cell>
        </table:table-row>
        <table:table-row table:style-name="Таблица2.4">
          <table:table-cell table:style-name="Таблица2.A1" office:value-type="string">
            <text:p text:style-name="P1"/>
            <text:p text:style-name="P1">4.</text:p>
          </table:table-cell>
          <table:table-cell table:style-name="Таблица2.A1" office:value-type="string">
            <text:p text:style-name="P28">Проверим себя и оценим свои достижения.</text:p>
            <text:p text:style-name="P102">Проверочная работа по разделу </text:p>
            <text:p text:style-name="P102">« Где мы живём?»</text:p>
            <text:p text:style-name="P125">(контроль </text:p>
            <text:p text:style-name="P125">и коррекция знаний)</text:p>
            <text:p text:style-name="Standard"><text:s/><text:span text:style-name="T15">Учебник с. 18-22.</text:span></text:p>
            <text:p text:style-name="P101">Тетрадь с. 16</text:p>
          </table:table-cell>
          <table:table-cell table:style-name="Таблица2.A1" office:value-type="string">
            <text:p text:style-name="P26"/>
            <text:p text:style-name="P114">1</text:p>
          </table:table-cell>
          <table:table-cell table:style-name="Таблица2.A1" office:value-type="string">
            <text:p text:style-name="P95">-выполнять тестовые задания учебника;</text:p>
            <text:p text:style-name="P110">-оценивать свои достижения </text:p>
          </table:table-cell>
          <table:table-cell table:style-name="Таблица2.A1" office:value-type="string">
            <text:p text:style-name="P111">Научатся оценивать свои достижения.</text:p>
          </table:table-cell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office:value-type="string">
            <text:p text:style-name="P67">Учебник, <text:line-break/>с. 18–22</text:p>
            <text:p text:style-name="Standard"/>
          </table:table-cell>
        </table:table-row>
        <table:table-row table:style-name="Таблица2.4">
          <table:table-cell table:style-name="Таблица2.A1" office:value-type="string">
            <text:p text:style-name="P77">«Природа» (20 ч)</text:p>
          </table:table-cell>
          <table:table-cell table:style-name="Таблица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">5.</text:p>
          </table:table-cell>
          <table:table-cell table:style-name="Таблица2.A1" office:value-type="string">
            <text:p text:style-name="Standard">Неживая и живая природа</text:p>
            <text:p text:style-name="Standard"><text:span text:style-name="T16">(постановка <text:line-break/></text:span><text:span text:style-name="T16">и решение </text:span><text:soft-page-break/><text:span text:style-name="T16">учебной задачи)</text:span></text:p>
            <text:p text:style-name="P62">Учебник с. 23-27.</text:p>
            <text:p text:style-name="P117">Тетрадь с. 17-19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95">-классифицировать объекты природы по существенным признакам;</text:p>
            <text:p text:style-name="P67"><text:soft-page-break/>-различать объекты неживой и живой природы;</text:p>
            <text:p text:style-name="P67">-устанавливать связи м/у живой и неживой природой;</text:p>
          </table:table-cell>
          <table:table-cell table:style-name="Таблица2.A1" office:value-type="string">
            <text:p text:style-name="P95">Научатся различать объекты живой и неживой природы.</text:p>
            <text:p text:style-name="P28"><text:soft-page-break/></text:p>
            <text:p text:style-name="P97">Получат возможность научиться осознавать ценность природы и необходимость нести ответственность за её сохранение.</text:p>
          </table:table-cell>
          <table:table-cell table:style-name="Таблица2.A1" office:value-type="string">
            <text:p text:style-name="P70">Регулятивные УУД:</text:p>
            <text:p text:style-name="Standard"><text:span text:style-name="T24">Понимать учебную задачу урока </text:span><text:span text:style-name="T24">и стремиться </text:span><text:soft-page-break/><text:span text:style-name="T24">её выполнить;</text:span></text:p>
            <text:p text:style-name="P67">- адекватно воспринимать оценку учителя;</text:p>
            <text:p text:style-name="P67">-учитывать выделенные учителем ориентиры действия в новом учебном материале.</text:p>
            <text:p text:style-name="P70">Познавательные УУД:</text:p>
            <text:p text:style-name="Standard"><text:span text:style-name="T24">Строить речевое</text:span><text:span text:style-name="T25"> </text:span><text:span text:style-name="T24">высказывание; проводить сравнение; обобщать т.е. выделять общее на основе существенных признаков.</text:span></text:p>
            <text:p text:style-name="P74">Коммуникативные УУД:</text:p>
            <text:p text:style-name="P68">Строить понятные для партнёра высказывания; задавать вопросы.</text:p>
          </table:table-cell>
          <table:table-cell table:style-name="Таблица2.A1" table:number-columns-spanned="2" office:value-type="string">
            <text:p text:style-name="Standard"><text:span text:style-name="T24">- учебно-познавательный интерес к новому учебному </text:span><text:span text:style-name="T24">материал</text:span><text:soft-page-break/><text:span text:style-name="T24">у;</text:span>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23-27.</text:p>
            <text:p text:style-name="P67">р/т с.17 № 2, 5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6.</text:p>
          </table:table-cell>
          <table:table-cell table:style-name="Таблица2.A1" office:value-type="string">
            <text:p text:style-name="Standard">Явления природы</text:p>
            <text:p text:style-name="P66">Практическая работа №1</text:p>
            <text:p text:style-name="Standard">Знакомство с устройством <text:soft-page-break/>термометра, измерение температуры воздуха, воды и тела человека</text:p>
            <text:p text:style-name="P63"><text:s/>(конструирование способа действия)</text:p>
            <text:p text:style-name="P62">Учебник с. 28-31.</text:p>
            <text:p text:style-name="P117">Тетрадь с. 20-24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95">-различать объекты и явления природы;</text:p>
            <text:p text:style-name="P28"><text:span text:style-name="T24">-приводить примеры явлений неживой и живой природы, сезонных </text:span><text:span text:style-name="T24">явлений;</text:span></text:p>
            <text:p text:style-name="P95"><text:soft-page-break/>-рассказывать (по наблюдениям) о сезонных явлениях в жизни дерева.</text:p>
          </table:table-cell>
          <table:table-cell table:style-name="Таблица2.A1" office:value-type="string">
            <text:p text:style-name="P67">Научатся узнавать изученные объекты живой и неживой природы; измерять температуру воздуха, тела человека.</text:p>
            <text:p text:style-name="P28"/>
            <text:p text:style-name="P97"><text:soft-page-break/>Получат возможность научиться обнаруживать связи м/у живой и неживой природой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Standard"><text:span text:style-name="T24">-учитывать </text:span><text:span text:style-name="T24">выделенные учителем ориентиры </text:span><text:soft-page-break/><text:span text:style-name="T24">действия в новом учебном материале.</text:span></text:p>
            <text:p text:style-name="P70">Познавательные УУД:</text:p>
            <text:p text:style-name="P95">осуществлять анализ объектов с выделением существенных и несущественных признаков; проводить опыты.</text:p>
            <text:p text:style-name="P71">Коммуникативные УУД:</text:p>
            <text:p text:style-name="P68">учитывать различные мнения и стремиться к <text:s/>координации различных позиций в сотрудничестве.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P28"><text:span text:style-name="T24">-способнос</text:span><text:span text:style-name="T24">ть к самооценке на </text:span><text:soft-page-break/><text:span text:style-name="T24">основе критерия успешности учебной деятельности.</text:span></text:p>
          </table:table-cell>
          <table:covered-table-cell/>
          <table:table-cell table:style-name="Таблица2.A1" office:value-type="string">
            <text:p text:style-name="P67">Учебник с. 28-31.</text:p>
            <text:p text:style-name="P67">Тетрадь с.21 № 3, 4, 7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7.</text:p>
          </table:table-cell>
          <table:table-cell table:style-name="Таблица2.A1" office:value-type="string">
            <text:p text:style-name="Standard">Что такое погода?</text:p>
            <text:p text:style-name="P63">(решение частных задач, </text:p>
            <text:p text:style-name="P63">урок-исследование)</text:p>
            <text:p text:style-name="P62">Учебник с. 32-35.</text:p>
            <text:p text:style-name="P117">Тетрадь с. 24-27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95">- наблюдать и описывать состояние погоды за окном класса;</text:p>
            <text:p text:style-name="P67">- характеризовать погоду как сочетание температуры воздуха, облачности, осадков, ветра;</text:p>
            <text:p text:style-name="P67">-приводить примеры погодных явлений;</text:p>
            <text:p text:style-name="P95">-сопоставлять научные и <text:soft-page-break/>народные предсказания погоды;</text:p>
            <text:p text:style-name="P67">- составить сборник народных примет своего народа.</text:p>
          </table:table-cell>
          <table:table-cell table:style-name="Таблица2.A1" office:value-type="string">
            <text:p text:style-name="P67">Научатся наблюдать и описывать состояние погоды; записывать температуру воздуха; выбирать одежду по погоде.</text:p>
            <text:p text:style-name="P28"><text:span text:style-name="T25">Получат возможность научиться составлять план рассказа и рассказывать </text:span><text:span text:style-name="T25">по плану.</text:span>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описывать <text:soft-page-break/>изученные явления природы; проводить несложные наблюдения. </text:p>
            <text:p text:style-name="P71">Коммуникативные УУД:</text:p>
            <text:p text:style-name="P95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.</text:p>
          </table:table-cell>
          <table:table-cell table:style-name="Таблица2.A1" table:number-columns-spanned="2" office:value-type="string">
            <text:p text:style-name="P95">- широкая мотивационная основа учебной деятельности;</text:p>
            <text:p text:style-name="P67">-ориентация на понимание причин успеха в учебной деятельности;</text:p>
            <text:p text:style-name="P67">- способность к <text:soft-page-break/>самооценке.</text:p>
          </table:table-cell>
          <table:covered-table-cell/>
          <table:table-cell table:style-name="Таблица2.A1" office:value-type="string">
            <text:p text:style-name="P67">Учебник с. 32-35</text:p>
            <text:p text:style-name="P67">р/т с.25 № 3, 5</text:p>
          </table:table-cell>
        </table:table-row>
        <table:table-row table:style-name="Таблица2.4">
          <table:table-cell table:style-name="Таблица2.A1" office:value-type="string">
            <text:p text:style-name="P1">8.</text:p>
          </table:table-cell>
          <table:table-cell table:style-name="Таблица2.A1" office:value-type="string">
            <text:p text:style-name="Standard">В гости к осени (экскурсия)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наблюдать изменения в неживой и живой природе, устанавливать взаимозависимость м/у ними;</text:p>
            <text:p text:style-name="P95">-определять природные объекты с помощью атласа-определителя;</text:p>
            <text:p text:style-name="P67">- оценивать результаты своих достижений на экскурсии.</text:p>
          </table:table-cell>
          <table:table-cell table:style-name="Таблица2.A1" office:value-type="string">
            <text:p text:style-name="P67">Научатся осознавать необходимость бережного отношения к природе.</text:p>
            <text:p text:style-name="P28"/>
            <text:p text:style-name="P97">Получат возможность научиться выполнять правила безопасного поведения в природе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28"><text:span text:style-name="T24">научатся </text:span><text:span text:style-name="T24">наблюдать изменения в природе и устанавливать взаимосвязь. </text:span></text:p>
            <text:p text:style-name="P71"><text:soft-page-break/>Коммуникативные УУД:</text:p>
            <text:p text:style-name="P95">формулировать собственное мнение и позицию.</text:p>
          </table:table-cell>
          <table:table-cell table:style-name="Таблица2.A1" table:number-columns-spanned="2" office:value-type="string">
            <text:p text:style-name="P95">- <text:s/>широкая мотивационная основа учебной деятельности, включающая социальные, учебно-познавательные <text:s/>и внешние мотивы;</text:p>
            <text:p text:style-name="P95">-будут сформированы </text:p>
            <text:p text:style-name="Standard"><text:span text:style-name="T24">чувства прекрасн</text:span><text:span text:style-name="T24">ого и эстетические чувства.</text:span></text:p>
          </table:table-cell>
          <table:covered-table-cell/>
          <table:table-cell table:style-name="Таблица2.A1" office:value-type="string">
            <text:p text:style-name="P111">Тетрадь с. 27-30</text:p>
          </table:table-cell>
        </table:table-row>
        <table:table-row table:style-name="Таблица2.4">
          <table:table-cell table:style-name="Таблица2.A1" office:value-type="string">
            <text:p text:style-name="P1">9.</text:p>
          </table:table-cell>
          <table:table-cell table:style-name="Таблица2.A1" office:value-type="string">
            <text:p text:style-name="Standard">В гости к осени (урок)</text:p>
            <text:p text:style-name="P62">Учебник с. 36-39.</text:p>
            <text:p text:style-name="P62">Тетрадь с. 27-30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95">-знакомиться по учебнику с осенними изменениями в неживой и живой природе;</text:p>
            <text:p text:style-name="P67">- рассказывать об осенних явлениях в неживой и живой природе родного края (на основе наблюдений);</text:p>
            <text:p text:style-name="P95">-сопоставлять картины осени на иллюстрациях учебника с теми наблюдениями, которые были сделаны во время экскурсии;</text:p>
            <text:p text:style-name="P95">-прослеживать взаимосвязь осенних явлений в живой природе с явлениями в неживой природе. </text:p>
          </table:table-cell>
          <table:table-cell table:style-name="Таблица2.A1" office:value-type="string">
            <text:p text:style-name="P95">Научится рассказывать о характерных признаках осени в неживой и живой <text:s/>природе; показывать связь м/у ними.</text:p>
            <text:p text:style-name="P28"/>
            <text:p text:style-name="P97">Получат возможность научиться осознавать ценность природы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научатся наблюдать изменения в природе и рассказывать о них.</text:p>
            <text:p text:style-name="P71">Коммуникативные УУД:</text:p>
            <text:p text:style-name="P96">строить понятные для партнёра высказывания.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36-39.</text:p>
            <text:p text:style-name="P113">р/т с. 27-30</text:p>
          </table:table-cell>
        </table:table-row>
        <table:table-row table:style-name="Таблица2.4">
          <table:table-cell table:style-name="Таблица2.A1" office:value-type="string">
            <text:p text:style-name="P1">10.</text:p>
          </table:table-cell>
          <table:table-cell table:style-name="Таблица2.A1" office:value-type="string">
            <text:p text:style-name="Standard">Звёздное небо</text:p>
            <text:p text:style-name="P62">с. 40-43.</text:p>
            <text:p text:style-name="P117">Тетрадь с. 31-32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28"><text:span text:style-name="T24">-находить на рисунке знакомые </text:span><text:span text:style-name="T24">созвездия;</text:span></text:p>
            <text:p text:style-name="P95">-сопоставлять иллюстрацию с описанием созвездия;</text:p>
            <text:p text:style-name="P67">-моделировать <text:soft-page-break/>созвездия Орион, Лебедь, Кассиопея;</text:p>
            <text:p text:style-name="P67">-находить информацию о созвездиях в дополнительной литературе, Интернете;</text:p>
            <text:p text:style-name="P67">-осуществлять самопроверку.</text:p>
          </table:table-cell>
          <table:table-cell table:style-name="Таблица2.A1" office:value-type="string">
            <text:p text:style-name="Standard"><text:span text:style-name="T24">Научатся различать изученные </text:span><text:span text:style-name="T24">созвездия; узнают несколько новых созвездий.</text:span></text:p>
            <text:p text:style-name="P28"/>
            <text:p text:style-name="P97"><text:soft-page-break/>Получат возможность научиться моделировать созвездия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<text:soft-page-break/>в соответствии с поставленной задачей.</text:p>
            <text:p text:style-name="P70">Познавательные УУД</text:p>
            <text:p text:style-name="P95">наблюдать звёздное небо; сопоставлять иллюстрации с описанием; использовать модели.</text:p>
            <text:p text:style-name="P71">Коммуникативные УУД:</text:p>
            <text:p text:style-name="P67">задавать вопросы; контролировать действия партнёра.</text:p>
          </table:table-cell>
          <table:table-cell table:style-name="Таблица2.A1" table:number-columns-spanned="2" office:value-type="string">
            <text:p text:style-name="P28"><text:span text:style-name="T24">- учебно-познавательный </text:span><text:span text:style-name="T24">интерес к новому учебному материалу;</text:span></text:p>
            <text:p text:style-name="P95">-способность к <text:soft-page-break/>самооценке на основе критерия успешности учебной деятельности;</text:p>
            <text:p text:style-name="P67">- внутренняя позиция школьника на уровне положительного отношения к школе.</text:p>
          </table:table-cell>
          <table:covered-table-cell/>
          <table:table-cell table:style-name="Таблица2.A1" office:value-type="string">
            <text:p text:style-name="P67">Учебник с. 40-43.</text:p>
            <text:p text:style-name="P111">Тетрадь с. 31-32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11.</text:p>
          </table:table-cell>
          <table:table-cell table:style-name="Таблица2.A1" office:value-type="string">
            <text:p text:style-name="Standard">Заглянем в кладовые земли</text:p>
            <text:p text:style-name="P66">Практическая работа №2</text:p>
            <text:p text:style-name="P28">Исследование с помощью лупы состава гранита, рассматривание образцов полевого шпата, кварца, слюды.</text:p>
            <text:p text:style-name="P62">Учебник с. 44-47.</text:p>
            <text:p text:style-name="P117"><text:soft-page-break/>Тетрадь с. 32-34</text:p>
            <text:p text:style-name="P28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практическая работа: исследовать с помощью лупы состав гранита, рассматривать образцы полевого шпата, кварца и слюды;</text:p>
            <text:p text:style-name="P95">-различать горные породы и минералы;</text:p>
            <text:p text:style-name="P28"><text:span text:style-name="T24">-работать в паре: готовить краткое сообщение о </text:span><text:span text:style-name="T24">горных породах и минералах;</text:span></text:p>
            <text:p text:style-name="P67">-формулировать выводы.</text:p>
          </table:table-cell>
          <table:table-cell table:style-name="Таблица2.A1" office:value-type="string">
            <text:p text:style-name="P67">Научатся различать составные части гранита, а также горные породы и минералы.</text:p>
            <text:p text:style-name="P28"/>
            <text:p text:style-name="P97">Получат возможность научиться составлять собственную коллекцию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осуществлять поиск необходимой информации с помощью атласа-определителя<text:soft-page-break/>; наблюдать и делать выводы.</text:p>
            <text:p text:style-name="P71">Коммуникативные УУД:</text:p>
            <text:p text:style-name="P67">задавать вопросы; контролировать действия партнёра.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Standard"><text:span text:style-name="T24">- ориентация на понимание причин успеха в учебной деятельн</text:span><text:span text:style-name="T24">ости.</text:span></text:p>
          </table:table-cell>
          <table:covered-table-cell/>
          <table:table-cell table:style-name="Таблица2.A1" office:value-type="string">
            <text:p text:style-name="P67">Учебник с. 44-47.</text:p>
            <text:p text:style-name="P111">Тетрадь с. 32-34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12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3.</text:p>
          </table:table-cell>
          <table:table-cell table:style-name="Таблица2.A1" office:value-type="string">
            <text:p text:style-name="Standard">Про воздух и про воду</text:p>
            <text:p text:style-name="P62">Учебник с. 48-51.</text:p>
            <text:p text:style-name="P117">Тетрадь с. 35-36</text:p>
            <text:p text:style-name="Standard"/>
            <text:p text:style-name="Standard"/>
            <text:p text:style-name="Standard"/>
            <text:p text:style-name="Standard">Про воздух и про воду</text:p>
            <text:p text:style-name="P62">Учебник с. 52-55.</text:p>
            <text:p text:style-name="P117">Тетрадь с. 37-38</text:p>
            <text:p text:style-name="Standard"/>
          </table:table-cell>
          <table:table-cell table:style-name="Таблица2.A1" office:value-type="string">
            <text:p text:style-name="P114">2</text:p>
          </table:table-cell>
          <table:table-cell table:style-name="Таблица2.A1" office:value-type="string">
            <text:p text:style-name="P67">- рассказывать о значении воздуха и воды для растений, животных и человека;</text:p>
            <text:p text:style-name="P95">-работать в паре: анализировать схемы, показывающие источники загрязнения воздуха и воды;</text:p>
            <text:p text:style-name="P67">-описывать эстетическое воздействие созерцания неба и водных просторов на человека;</text:p>
            <text:p text:style-name="Standard"><text:span text:style-name="T24">- наблюдать небо за окном и рассказывать о нём, пользуясь освоенными средствами </text:span><text:span text:style-name="T24">выразительности;</text:span></text:p>
            <text:p text:style-name="P95">-находить информацию об охране воздуха и воды родного края.</text:p>
          </table:table-cell>
          <table:table-cell table:style-name="Таблица2.A1" office:value-type="string">
            <text:p text:style-name="P95">Научатся рассказывать по схеме о загрязнении и охране воздуха и воды.</text:p>
            <text:p text:style-name="P28"/>
            <text:p text:style-name="P97">Получат возможность научиться замечать и ценить красоту природы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;</text:p>
            <text:p text:style-name="P67">-адекватно воспринимать оценку учителя.</text:p>
            <text:p text:style-name="P70">Познавательные УУД:</text:p>
            <text:p text:style-name="Standard"><text:span text:style-name="T24">осознают значение воздуха и воды для </text:span><text:span text:style-name="T24">растений, животных и человека; научатся анализировать схемы.</text:span></text:p>
            <text:p text:style-name="P78">Коммуникативные УУД:</text:p>
            <text:p text:style-name="P79">строить понятные для <text:soft-page-break/>партнёра высказывания; задавать вопросы.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P95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<text:s/>Учебник с. 48-51.</text:p>
            <text:p text:style-name="P111">Тетрадь с. 35-36</text:p>
            <text:p text:style-name="P25"/>
            <text:p text:style-name="Standard"/>
            <text:p text:style-name="Standard"/>
            <text:p text:style-name="P67">Учебник с. 52-55.</text:p>
            <text:p text:style-name="P111">Тетрадь с. 37-38</text:p>
            <text:p text:style-name="Standard"/>
          </table:table-cell>
        </table:table-row>
        <table:table-row table:style-name="Таблица2.4">
          <table:table-cell table:style-name="Таблица2.A1" office:value-type="string">
            <text:p text:style-name="P1">14.</text:p>
          </table:table-cell>
          <table:table-cell table:style-name="Таблица2.A1" office:value-type="string">
            <text:p text:style-name="Standard">Какие бывают растения</text:p>
            <text:p text:style-name="P66">Практическая работа №3</text:p>
            <text:p text:style-name="Standard">Определение растений с помощью атласа-определителя</text:p>
            <text:p text:style-name="P62">Учебник с. 56-59.</text:p>
            <text:p text:style-name="P117">Тетрадь с. 39-41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95">-устанавливать по схеме различия между группами растений;</text:p>
            <text:p text:style-name="P95">- называть и классифицировать растения, осуществлять самопроверку;</text:p>
            <text:p text:style-name="P67">-приводить примеры деревьев, кустарников, трав своего края;</text:p>
            <text:p text:style-name="P67">-определять растения с помощью атласа-определителя;</text:p>
            <text:p text:style-name="P95">- оценивать эстетическое воздействие растений на человека.</text:p>
          </table:table-cell>
          <table:table-cell table:style-name="Таблица2.A1" office:value-type="string">
            <text:p text:style-name="P67">Научатся делить растения по группам; выделять и сравнивать признаки этих групп.</text:p>
            <text:p text:style-name="P28"/>
            <text:p text:style-name="P97">Получат возможность научиться замечать и ценить красоту мира растений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95">проводить сравнение, сериацию и классификацию по заданным критериям.</text:p>
            <text:p text:style-name="P71">Коммуникативные УУД:</text:p>
            <text:p text:style-name="P29"><text:span text:style-name="T24">учитывать разные мнения, формулировать собственное </text:span><text:span text:style-name="T24">мнение. </text:span>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P95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56-59.</text:p>
            <text:p text:style-name="P111">Тетрадь с. 39-41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15.</text:p>
          </table:table-cell>
          <table:table-cell table:style-name="Таблица2.A1" office:value-type="string">
            <text:p text:style-name="Standard">Какие бывают животные</text:p>
            <text:p text:style-name="P62">Учебник с. 60-63.</text:p>
            <text:p text:style-name="P117">Тетрадь с. 42-45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соотносить группы животных и их существенные признаки;</text:p>
            <text:p text:style-name="P67">-работать в группе: знакомиться с разнообразием животных, находить в <text:soft-page-break/>рассказах новую информацию о них, выступать с сообщением;</text:p>
            <text:p text:style-name="P67">-сравнивать животных (лягушек и жаб) на основании материала книги «Зелёные страницы», выявлять зависимость строения тела животного от его образа жизни.</text:p>
          </table:table-cell>
          <table:table-cell table:style-name="Таблица2.A1" office:value-type="string">
            <text:p text:style-name="P95">Научатся делить животных по группам; выделять и сравнивать признаки этих групп; находить новую информацию в рассказах о животных.</text:p>
            <text:p text:style-name="P28"><text:soft-page-break/></text:p>
            <text:p text:style-name="P97">Получат возможность научиться замечать и ценить красоту мира животных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<text:soft-page-break/>ориентиры действия в новом учебном материале.</text:p>
            <text:p text:style-name="P70">Познавательные УУД:</text:p>
            <text:p text:style-name="P67">научатся выявлять зависимость строения тела животного от его образа жизни.</text:p>
            <text:p text:style-name="P71">Коммуникативные УУД:</text:p>
            <text:p text:style-name="P67">задавать вопросы; учитывать разные мнения и интересы.</text:p>
          </table:table-cell>
          <table:table-cell table:style-name="Таблица2.A1" table:number-columns-spanned="2" office:value-type="string">
            <text:p text:style-name="P95">- <text:s/>широкая мотивационная основа учебной деятельности, включающая социальные, учебно-<text:soft-page-break/>познавательные <text:s/>и внешние мотивы;</text:p>
            <text:p text:style-name="P95">-будут сформированы </text:p>
            <text:p text:style-name="P67">чувства прекрасного и эстетические чувства.</text:p>
          </table:table-cell>
          <table:covered-table-cell/>
          <table:table-cell table:style-name="Таблица2.A1" office:value-type="string">
            <text:p text:style-name="P67">Учебник с. 60-63.</text:p>
            <text:p text:style-name="P111">Тетрадь с. 42-45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16.</text:p>
          </table:table-cell>
          <table:table-cell table:style-name="Таблица2.A1" office:value-type="string">
            <text:p text:style-name="Standard">Невидимые нити</text:p>
            <text:p text:style-name="P62">Учебник с. 64-67.</text:p>
            <text:p text:style-name="P117">Тетрадь с. 45-47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95">- устанавливать взаимосвязи в природе;</text:p>
            <text:p text:style-name="P67">-моделировать изучаемые взаимосвязи;</text:p>
            <text:p text:style-name="Standard"><text:span text:style-name="T24">-выявлять роль человека в сохранении или нарушении этих </text:span><text:span text:style-name="T24">взаимосвязей;</text:span></text:p>
            <text:p text:style-name="P67">-оценивать свои достижения.</text:p>
          </table:table-cell>
          <table:table-cell table:style-name="Таблица2.A1" office:value-type="string">
            <text:p text:style-name="P95">Научатся находить связи в природе, между природой и человеком; изображать полученные связи с помощью моделей.</text:p>
            <text:p text:style-name="P28"/>
            <text:p text:style-name="P97">Получат возможность научиться осознавать необходимость сохранения живой и неживой природы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Standard"><text:span text:style-name="T24">- планировать своё действие в </text:span><text:span text:style-name="T24">соответствии с поставленной задачей.</text:span></text:p>
            <text:p text:style-name="P70">Познавательные УУД:</text:p>
            <text:p text:style-name="P67">использовать знаково-символические средства, в том числе модели.</text:p>
            <text:p text:style-name="P71">Коммуникат<text:soft-page-break/>ивные УУД:</text:p>
            <text:p text:style-name="P67">формулировать собственное мнение и позицию.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P28"><text:span text:style-name="T24">-способность к </text:span><text:span text:style-name="T24">самооценке на основе критерия успешности учебной деятельности.</text:span></text:p>
          </table:table-cell>
          <table:covered-table-cell/>
          <table:table-cell table:style-name="Таблица2.A1" office:value-type="string">
            <text:p text:style-name="P67">Учебник с. 64-67.</text:p>
            <text:p text:style-name="P111">Тетрадь с. 45-47</text:p>
            <text:p text:style-name="P25"/>
          </table:table-cell>
        </table:table-row>
        <table:table-row table:style-name="Таблица2.20">
          <table:table-cell table:style-name="Таблица2.A1" office:value-type="string">
            <text:p text:style-name="P1">17.</text:p>
          </table:table-cell>
          <table:table-cell table:style-name="Таблица2.A1" office:value-type="string">
            <text:p text:style-name="Standard">Дикорастущие и культурные растения</text:p>
            <text:p text:style-name="P62">Учебник с. 68-71.</text:p>
            <text:p text:style-name="P117">Тетрадь с. 48-50</text:p>
            <text:p text:style-name="Standard"/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сравнивать и различать дикорастущие и культурные растения;</text:p>
            <text:p text:style-name="P67">-осуществлять контроль и коррекцию;</text:p>
            <text:p text:style-name="P67">-классифицировать культурные растения по определённым признакам;</text:p>
            <text:p text:style-name="P67">-находить информацию о растениях;</text:p>
            <text:p text:style-name="P67">-обсуждать материалы книги «Великан на поляне».</text:p>
          </table:table-cell>
          <table:table-cell table:style-name="Таблица2.A1" office:value-type="string">
            <text:p text:style-name="P95">Научатся сравнивать и различать дикорастущие и культурные растения; находить новую информацию в тексте.</text:p>
            <text:p text:style-name="P28"/>
            <text:p text:style-name="P97">Получат возможность научиться осознавать роль растений в жизни человека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научится проводить сравнение; осуществлять расширенный поиск информации.</text:p>
            <text:p text:style-name="P6"><text:span text:style-name="T26">Коммуникат</text:span><text:span text:style-name="T26">ивные УУД</text:span><text:span text:style-name="T25">:</text:span></text:p>
            <text:p text:style-name="P68">задавать вопросы; строить понятные высказывания.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68-71.</text:p>
            <text:p text:style-name="P111">Тетрадь с. 48-50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18</text:p>
          </table:table-cell>
          <table:table-cell table:style-name="Таблица2.A1" office:value-type="string">
            <text:p text:style-name="Standard">Дикие и домашние животные</text:p>
            <text:p text:style-name="P62">Учебник с. 72-75.</text:p>
            <text:p text:style-name="P117">Тетрадь с. <text:soft-page-break/>50-53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сравнивать и различать диких и домашних животных;</text:p>
            <text:p text:style-name="P95">-приводить примеры диких и домашних <text:soft-page-break/>животных, моделировать значение домашних животных для человека;</text:p>
            <text:p text:style-name="P67">-рассказывать о значении домашних животных и уходе за ними.</text:p>
          </table:table-cell>
          <table:table-cell table:style-name="Таблица2.A1" office:value-type="string">
            <text:p text:style-name="P95">Научатся различать диких и домашних животных; Понимать учебную задачу урока и стремиться её <text:soft-page-break/>выполнить;</text:p>
            <text:p text:style-name="P95">рассказывать о значении домашних животных для человека.</text:p>
            <text:p text:style-name="P28"/>
            <text:p text:style-name="P97">Получат возможность научиться пользоваться дополнительной литературой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<text:soft-page-break/>- планировать своё действие в соответствии с поставленной задачей.</text:p>
            <text:p text:style-name="P70">Познавательные УУД:</text:p>
            <text:p text:style-name="P67">научатся проводить сравнение; использовать модели для решения задач.</text:p>
            <text:p text:style-name="P6"><text:span text:style-name="T26">Коммуникативные УУД</text:span><text:span text:style-name="T25">:</text:span></text:p>
            <text:p text:style-name="P68">задавать вопросы; строить понятные высказывания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95"><text:soft-page-break/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72-75.</text:p>
            <text:p text:style-name="P111">Тетрадь с. 50-53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76">2 четверть ( 28 ч )</text:p>
          </table:table-cell>
          <table:table-cell table:style-name="Таблица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">19</text:p>
          </table:table-cell>
          <table:table-cell table:style-name="Таблица2.A1" office:value-type="string">
            <text:p text:style-name="Standard">Комнатные растения</text:p>
            <text:p text:style-name="P66">Практическая работа №4</text:p>
            <text:p text:style-name="Standard">Освоение приёмов ухода за комнатными растениями в соответствии с инструкцией.</text:p>
            <text:p text:style-name="P62"><text:soft-page-break/>Учебник с. 76-79.</text:p>
            <text:p text:style-name="P117">Тетрадь с. 53-55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Standard"><text:span text:style-name="T24">- узнавать комнатные </text:span><text:span text:style-name="T24">растения на рисунках, осуществлять самопроверку;</text:span></text:p>
            <text:p text:style-name="P67">-определять с помощью атласа-определителя комнатные растения своего класса;</text:p>
            <text:p text:style-name="P67">-оценивать роль комнатных растений для физического и психического <text:soft-page-break/>здоровья человека.</text:p>
          </table:table-cell>
          <table:table-cell table:style-name="Таблица2.A1" office:value-type="string">
            <text:p text:style-name="Standard"><text:span text:style-name="T24">Научатся узнавать и </text:span><text:span text:style-name="T24">называть комнатные растения; ухаживать за комнатными растениями.</text:span></text:p>
            <text:p text:style-name="P28"/>
            <text:p text:style-name="P97">Получат возможность научиться делать выводы из изученного материала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<text:soft-page-break/>научится осуществлять поиск необходимой информации для выполнения учебных заданий.</text:p>
            <text:p text:style-name="P71">Коммуникативные УУД:</text:p>
            <text:p text:style-name="P68">формулировать собственное мнение и позицию.</text:p>
          </table:table-cell>
          <table:table-cell table:style-name="Таблица2.A1" table:number-columns-spanned="2" office:value-type="string">
            <text:p text:style-name="P28"><text:span text:style-name="T24">- учебно-познавате</text:span><text:span text:style-name="T24">льный интерес к новому учебному материалу;</text:span></text:p>
            <text:p text:style-name="P95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76-79.</text:p>
            <text:p text:style-name="P111">Тетрадь с. 53-55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20</text:p>
          </table:table-cell>
          <table:table-cell table:style-name="Таблица2.A1" office:value-type="string">
            <text:p text:style-name="Standard">Животные живого уголка</text:p>
            <text:p text:style-name="P66">Практическая работа №5</text:p>
            <text:p text:style-name="Standard">Освоение приёмов содержания животных живого уголка в соответствии с инструкциями</text:p>
            <text:p text:style-name="P62">Учебник с. 80-83.</text:p>
            <text:p text:style-name="P62">Тетрадь с. 55-57</text:p>
          </table:table-cell>
          <table:table-cell table:style-name="Таблица2.A1" office:value-type="string">
            <text:p text:style-name="P114">1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/>
          </table:table-cell>
          <table:table-cell table:style-name="Таблица2.A1" office:value-type="string">
            <text:p text:style-name="P67">- рассказывать о животных живого уголка и уходе за ними;</text:p>
            <text:p text:style-name="Standard"><text:span text:style-name="T24">-рассказывать о своём отношении к животным живого уголка, объяснять их роль в создании благоприятной психологическ</text:span><text:span text:style-name="T24">ой атмосферы;</text:span></text:p>
            <text:p text:style-name="P67">-осваивать приёмы содержания животных живого уголка в соответствии с инструкциями.</text:p>
            <text:p text:style-name="Standard"/>
          </table:table-cell>
          <table:table-cell table:style-name="Таблица2.A1" office:value-type="string">
            <text:p text:style-name="P67">Научатся определять животных живого уголка; ухаживать за некоторыми из них.</text:p>
            <text:p text:style-name="P28"/>
            <text:p text:style-name="P97">Получат возможность научиться готовить сообщение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Standard"><text:span text:style-name="T24">- учитывать выделенные учителем ориентиры действия в новом </text:span><text:span text:style-name="T24">учебном материале.</text:span></text:p>
            <text:p text:style-name="P70">Познавательные УУД:</text:p>
            <text:p text:style-name="P67">научится осуществлять поиск необходимой информации для выполнения учебных заданий.</text:p>
            <text:p text:style-name="P71">Коммуникативные УУД:</text:p>
            <text:p text:style-name="P68">задавать <text:soft-page-break/>вопросы; строить понятные высказывания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28"><text:span text:style-name="T24">-способность к самооценке на основе критерия </text:span><text:span text:style-name="T24">успешности учебной деятельности.</text:span></text:p>
          </table:table-cell>
          <table:covered-table-cell/>
          <table:table-cell table:style-name="Таблица2.A1" office:value-type="string">
            <text:p text:style-name="P67">Учебник с. 80-83.</text:p>
            <text:p text:style-name="P111">Тетрадь с. 55-57 </text:p>
          </table:table-cell>
        </table:table-row>
        <table:table-row table:style-name="Таблица2.4">
          <table:table-cell table:style-name="Таблица2.A1" office:value-type="string">
            <text:p text:style-name="P1"/>
            <text:p text:style-name="P1">21</text:p>
          </table:table-cell>
          <table:table-cell table:style-name="Таблица2.A1" office:value-type="string">
            <text:p text:style-name="Standard">Про кошек и собак</text:p>
            <text:p text:style-name="P62">Учебник с. 84-87.</text:p>
            <text:p text:style-name="P117">Тетрадь с. 58-59</text:p>
            <text:p text:style-name="Standard"/>
          </table:table-cell>
          <table:table-cell table:style-name="Таблица2.A1" office:value-type="string">
            <text:p text:style-name="P26"/>
            <text:p text:style-name="P114">1</text:p>
          </table:table-cell>
          <table:table-cell table:style-name="Таблица2.A1" office:value-type="string">
            <text:p text:style-name="Standard"/>
            <text:p text:style-name="P67">- определять породы кошек и собак;</text:p>
            <text:p text:style-name="P67">-обсуждать роль кошки и собаки в хозяйстве человека и создании благоприятной психологической атмосферы в доме;</text:p>
            <text:p text:style-name="P67">-объяснять необходимость ответственного отношения к домашнему питомцу.</text:p>
          </table:table-cell>
          <table:table-cell table:style-name="Таблица2.A1" office:value-type="string">
            <text:p text:style-name="Standard"/>
            <text:p text:style-name="P67">Научатся приводить примеры разных пород кошек и собак; различать изученные породы.</text:p>
            <text:p text:style-name="P28"/>
            <text:p text:style-name="P97">Получат возможность научиться ответственному отношению к нашим любимцам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28"><text:span text:style-name="T24">научится осуществлять поиск необходимой информации для выполнения </text:span><text:span text:style-name="T24">учебных заданий с использованием Интернета.</text:span></text:p>
            <text:p text:style-name="P71">Коммуникативные УУД:</text:p>
            <text:p text:style-name="P68">формулировать собственное мнение и позицию.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P95">-чувства прекрасного и эстетические чувства;</text:p>
            <text:p text:style-name="P67">- способность к самооценке.</text:p>
          </table:table-cell>
          <table:covered-table-cell/>
          <table:table-cell table:style-name="Таблица2.A1" office:value-type="string">
            <text:p text:style-name="P67">Учебник с. 84-87.</text:p>
            <text:p text:style-name="P111">Тетрадь с. 58-59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22</text:p>
          </table:table-cell>
          <table:table-cell table:style-name="Таблица2.A1" office:value-type="string">
            <text:p text:style-name="Standard">Красная книга</text:p>
            <text:p text:style-name="P62">Учебник с. 88-91.</text:p>
            <text:p text:style-name="P117">Тетрадь с. <text:soft-page-break/>60-61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выявлять причины исчезновения <text:s/>изучаемых растений и животных;</text:p>
            <text:p text:style-name="P67"><text:soft-page-break/>-предлагать и обсуждать меры по их охране;</text:p>
            <text:p text:style-name="P67">-использовать тексты учебника для подготовки собственного рассказа о Красной книге;</text:p>
            <text:p text:style-name="P95">-подготовить с помощью дополнительной литературы, Интернета сообщение о растении или животном из Красной книги России </text:p>
            <text:p text:style-name="P95">(по своему выбору).</text:p>
            <text:p text:style-name="Standard"/>
          </table:table-cell>
          <table:table-cell table:style-name="Таблица2.A1" office:value-type="string">
            <text:p text:style-name="P67">Научатся выявлять причины исчезновения изучаемых растений и животных; <text:soft-page-break/>осознают ответственность за сохранение природы.</text:p>
            <text:p text:style-name="P28"/>
            <text:p text:style-name="P97">Получат возможность научиться находить информацию в учебнике и дополнительной литературе и использовать её для сообщения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<text:soft-page-break/>её выполнить;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устанавливать причинно-следственные связи; научится осуществлять поиск необходимой информации для выполнения учебных заданий.</text:p>
            <text:p text:style-name="P71">Коммуникативные УУД:</text:p>
            <text:p text:style-name="P6"><text:span text:style-name="T24">формулировать </text:span><text:span text:style-name="T24">собственное мнение и позицию; задавать вопросы.</text:span>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P95"><text:soft-page-break/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88-91.</text:p>
            <text:p text:style-name="P111">Тетрадь с. 60-61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23</text:p>
          </table:table-cell>
          <table:table-cell table:style-name="Таблица2.A1" office:value-type="string">
            <text:p text:style-name="Standard">Будь природе другом. </text:p>
            <text:p text:style-name="P102">Проект «Красная книга, или Возьмём под защиту»</text:p>
            <text:p text:style-name="P62">Учебник с. 92-97.</text:p>
            <text:p text:style-name="P117">Тетрадь с. <text:soft-page-break/>62-65</text:p>
            <text:p text:style-name="P28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анализировать факторы, угрожающие живой природе, рассказывать о них;</text:p>
            <text:p text:style-name="P67">-знакомиться с Правилами друзей природы и экологическими знаками;</text:p>
            <text:p text:style-name="P67"><text:soft-page-break/>-предлагать аналогичные правила;</text:p>
            <text:p text:style-name="P67">-распределять обязанности по выполнению проекта;</text:p>
            <text:p text:style-name="P67">-извлекать информацию из различных источников;</text:p>
            <text:p text:style-name="P67">-составлять собственную Красную книгу;</text:p>
            <text:p text:style-name="P67">-презентовать Красную книгу.</text:p>
          </table:table-cell>
          <table:table-cell table:style-name="Таблица2.A1" office:value-type="string">
            <text:p text:style-name="P95">Научатся анализировать факторы, угрожающие живой природе; делать выводы.</text:p>
            <text:p text:style-name="P28"/>
            <text:p text:style-name="P97">Получат возможность научиться осознавать, что нельзя быть жестоким по отношению к <text:soft-page-break/>любому живому существу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;</text:p>
            <text:p text:style-name="P67"><text:soft-page-break/>- вносить необходимые коррективы в действия.</text:p>
            <text:p text:style-name="P70">Познавательные УУД:</text:p>
            <text:p text:style-name="P67">использовать знаково-символические средства;</text:p>
            <text:p text:style-name="P67">строить рассуждения.</text:p>
            <text:p text:style-name="P71">Коммуникативные УУД:</text:p>
            <text:p text:style-name="P68">формулировать собственное мнение и позицию; задавать вопросы.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P67">- внутренняя позиция школьника на уровне положите<text:soft-page-break/>льного отношения к школе;</text:p>
            <text:p text:style-name="P67">- способность к самооценке.</text:p>
          </table:table-cell>
          <table:covered-table-cell/>
          <table:table-cell table:style-name="Таблица2.A1" office:value-type="string">
            <text:p text:style-name="P67">Учебник с. 92-97.</text:p>
            <text:p text:style-name="P111">Тетрадь с. 62-65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24</text:p>
          </table:table-cell>
          <table:table-cell table:style-name="Таблица2.A1" office:value-type="string">
            <text:p text:style-name="Standard">Проверим себя и оценим свои достижения.</text:p>
            <text:p text:style-name="P66">Проверочная работа <text:s/>по разделу «Природа»</text:p>
            <text:p text:style-name="P62">Учебник с. 98-102.</text:p>
            <text:p text:style-name="P62">Тетрадь с. 66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выполнять тестовые задания учебника;</text:p>
            <text:p text:style-name="P67">-оценивать правильность неправильность предложенных ответов;</text:p>
            <text:p text:style-name="P67">-оценивать бережное или потребительское отношение к природе;</text:p>
            <text:p text:style-name="P67">-формировать адекватную самооценку в соответствии с набранными баллами.</text:p>
          </table:table-cell>
          <table:table-cell table:style-name="Таблица2.A1" office:value-type="string">
            <text:p text:style-name="P111">Научатся оценивать свои достижения.</text:p>
          </table:table-cell>
          <table:table-cell table:style-name="Таблица2.A1" office:value-type="string">
            <text:p text:style-name="P70">Регулятивные УУД:</text:p>
            <text:p text:style-name="Standard"><text:span text:style-name="T24">- учитывать </text:span><text:span text:style-name="T24">выделенные учителем ориентиры действия в новом учебном материале;</text:span></text:p>
            <text:p text:style-name="P67">- осуществлять итоговый и пошаговый контроль.</text:p>
            <text:p text:style-name="P70">Познавательные УУД:</text:p>
            <text:p text:style-name="P67">умение структурировать знания.</text:p>
            <text:p text:style-name="P78">Коммуникативные УУД:</text:p>
            <text:p text:style-name="P80"><text:soft-page-break/>умение контролировать себя.</text:p>
          </table:table-cell>
          <table:table-cell table:style-name="Таблица2.A1" table:number-columns-spanned="2" office:value-type="string">
            <text:p text:style-name="Standard"><text:span text:style-name="T24">- внутренняя позиция </text:span><text:span text:style-name="T24">школьника на уровне положительного отношения к школе;</text:span></text:p>
            <text:p text:style-name="P95">- способность к самооценке на основе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98-102.</text:p>
            <text:p text:style-name="P111">Тетрадь с. 66</text:p>
          </table:table-cell>
        </table:table-row>
        <table:table-row table:style-name="Таблица2.4">
          <table:table-cell table:style-name="Таблица2.A1" office:value-type="string">
            <text:p text:style-name="P77">«Жизнь города и села» ( 10 ч )</text:p>
          </table:table-cell>
          <table:table-cell table:style-name="Таблица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">25</text:p>
          </table:table-cell>
          <table:table-cell table:style-name="Таблица2.A1" office:value-type="string">
            <text:p text:style-name="Standard">Что такое экономика</text:p>
            <text:p text:style-name="P62">Учебник с. 103-107.</text:p>
            <text:p text:style-name="P117">Тетрадь с. 67-69</text:p>
            <text:p text:style-name="Standard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рассказывать об отраслях экономики по предложенному плану;</text:p>
            <text:p text:style-name="P67">-анализировать взаимосвязи отраслей экономики при производстве определённых продуктов;</text:p>
            <text:p text:style-name="Standard"><text:span text:style-name="T24">-моделировать взаимосвязи отраслей экономики самостоятельно </text:span><text:span text:style-name="T24">предложенным способом;</text:span></text:p>
            <text:p text:style-name="P67">-извлекать из различных источников сведения об экономике и важнейших предприятиях региона и своего села и готовить сообщение.</text:p>
          </table:table-cell>
          <table:table-cell table:style-name="Таблица2.A1" office:value-type="string">
            <text:p text:style-name="P67">Научатся объяснять, что такое экономика, и называть её составные части.</text:p>
            <text:p text:style-name="Standard"/>
            <text:p text:style-name="P73">Получат возможность научиться осознавать сопричастность членов семьи к областям экономики страны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научится осуществлять поиск необходимой информации для выполнения учебных заданий.</text:p>
            <text:p text:style-name="P71">Коммуникативные УУД:</text:p>
            <text:p text:style-name="P68">формулировать собственное мнение; задавать вопросы.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Standard"><text:span text:style-name="T24">-способность к самооценке на основе критерия успешности учебной деятельн</text:span><text:span text:style-name="T24">ости.</text:span></text:p>
          </table:table-cell>
          <table:covered-table-cell/>
          <table:table-cell table:style-name="Таблица2.A1" office:value-type="string">
            <text:p text:style-name="P67">Учебник с. 103-107.</text:p>
            <text:p text:style-name="P111">Тетрадь с. 67-69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26</text:p>
          </table:table-cell>
          <table:table-cell table:style-name="Таблица2.A1" office:value-type="string">
            <text:p text:style-name="P134">Из чего что сделано</text:p>
            <text:p text:style-name="P62">Учебник с. <text:soft-page-break/>108-1117.</text:p>
            <text:p text:style-name="P117">Тетрадь с. 70-71</text:p>
            <text:p text:style-name="P39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классифицировать предметы по характеру <text:soft-page-break/>материала;</text:p>
            <text:p text:style-name="P67">-прослеживать производственные цепочки, моделировать их;</text:p>
            <text:p text:style-name="P67">-приводить примеры использования природных материалов для производства изделий.</text:p>
          </table:table-cell>
          <table:table-cell table:style-name="Таблица2.A1" office:value-type="string">
            <text:p text:style-name="P67">Научатся классифицировать предметы по характеру <text:soft-page-break/>материала; бережно относиться к вещам.</text:p>
            <text:p text:style-name="Standard"/>
            <text:p text:style-name="P73">Получат возможность научиться изображать производственные цепочки с помощью моделей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<text:soft-page-break/>задачу урока и стремиться её выполнить;</text:p>
            <text:p text:style-name="P95">- планировать своё действие в соответствии с поставленной задачей.</text:p>
            <text:p text:style-name="P70">Познавательные УУД:</text:p>
            <text:p text:style-name="P67">проводить сравнение и классификацию; использовать знаково-символические средства.</text:p>
            <text:p text:style-name="P71">Коммуникативные УУД:</text:p>
            <text:p text:style-name="P6"><text:span text:style-name="T24">строить понятные для </text:span><text:span text:style-name="T24">партнёра высказывания.</text:span></text:p>
          </table:table-cell>
          <table:table-cell table:style-name="Таблица2.A1" table:number-columns-spanned="2" office:value-type="string">
            <text:p text:style-name="P67">- учебно-познавательный интерес к <text:soft-page-break/>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108-111.</text:p>
            <text:p text:style-name="P111">Тетрадь с. 70-<text:soft-page-break/>71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27</text:p>
          </table:table-cell>
          <table:table-cell table:style-name="Таблица2.A1" office:value-type="string">
            <text:p text:style-name="P134">Как построить дом</text:p>
            <text:p text:style-name="P62">Учебник с. 112-115.</text:p>
            <text:p text:style-name="P117">Тетрадь с. 72-73</text:p>
            <text:p text:style-name="P39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рассказывать о строительстве городского и сельского домов (по своим наблюдениям);</text:p>
            <text:p text:style-name="P67">-сравнивать технологию возведения многоэтажного городского дома и одноэтажного сельского;</text:p>
            <text:p text:style-name="P67">-рассказывать о строительных объектах в своём селе;</text:p>
            <text:p text:style-name="P67">-предлагать <text:soft-page-break/>вопросы к тексту.</text:p>
          </table:table-cell>
          <table:table-cell table:style-name="Таблица2.A1" office:value-type="string">
            <text:p text:style-name="P67">Научатся выявлять характерные особенности возведения <text:s/>многоэтажного городского и одноэтажного сельского домов; использовать свои наблюдения в разных видах деятельности.</text:p>
            <text:p text:style-name="P73">Получат возможность научиться извлекать из текста необходимую информацию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Осуществлять поиск необходимой информации <text:soft-page-break/>для выполнения задания.</text:p>
            <text:p text:style-name="P71">Коммуникативные УУД:</text:p>
            <text:p text:style-name="P67">задавать вопросы; строить понятные для партнёра высказывания.</text:p>
            <text:p text:style-name="Standard"/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112-115.</text:p>
            <text:p text:style-name="P111">Тетрадь с. 72-73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28</text:p>
          </table:table-cell>
          <table:table-cell table:style-name="Таблица2.A1" office:value-type="string">
            <text:p text:style-name="P134">Какой бывает транспорт</text:p>
            <text:p text:style-name="P62">Учебник с. 116-119.</text:p>
            <text:p text:style-name="P117">Тетрадь с. 73-77</text:p>
            <text:p text:style-name="P39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классифицировать средства транспорта;</text:p>
            <text:p text:style-name="Standard"><text:span text:style-name="T24">-узнавать транспорт служб экстренного </text:span><text:span text:style-name="T24">вызова;</text:span></text:p>
            <text:p text:style-name="P67">-запомнить номера телефонов экстренного вызова 01, 02, 03.</text:p>
          </table:table-cell>
          <table:table-cell table:style-name="Таблица2.A1" office:value-type="string">
            <text:p text:style-name="Standard"><text:span text:style-name="T24">Научатся классифицировать транспортные средства; запомнят номера телефонов </text:span><text:span text:style-name="T24">экстренных служб.</text:span></text:p>
            <text:p text:style-name="Standard"/>
            <text:p text:style-name="P73">Получат возможность научиться общий план рассказа.</text:p>
          </table:table-cell>
          <table:table-cell table:style-name="Таблица2.A1" office:value-type="string">
            <text:p text:style-name="P70">Регулятивные УУД:</text:p>
            <text:p text:style-name="Standard"><text:span text:style-name="T24">Понимать учебную задачу урока и стремиться её </text:span><text:span text:style-name="T24">выполнить;</text:span>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Проводить сравнение и классификацию по заданным критериям</text:p>
            <text:p text:style-name="P71">Коммуникативные УУД:</text:p>
            <text:p text:style-name="P67">Формулировать собственное мнение и позицию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 внутренняя позиция школьника на уровне положительного отношения к школе.</text:p>
          </table:table-cell>
          <table:covered-table-cell/>
          <table:table-cell table:style-name="Таблица2.A1" office:value-type="string">
            <text:p text:style-name="P67">Учебник с. 116-119.</text:p>
            <text:p text:style-name="P111">Тетрадь с. 73-77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29</text:p>
          </table:table-cell>
          <table:table-cell table:style-name="Таблица2.A1" office:value-type="string">
            <text:p text:style-name="P134">Культура <text:soft-page-break/>и образование</text:p>
            <text:p text:style-name="P62">Учебник с. 120-123.</text:p>
            <text:p text:style-name="P117">Тетрадь с. 78-80</text:p>
            <text:p text:style-name="P39"/>
          </table:table-cell>
          <table:table-cell table:style-name="Таблица2.A1" office:value-type="string">
            <text:p text:style-name="P114">1<text:soft-page-break/></text:p>
          </table:table-cell>
          <table:table-cell table:style-name="Таблица2.A1" office:value-type="string">
            <text:p text:style-name="P67">- различать <text:soft-page-break/>учреждения культуры и образования;</text:p>
            <text:p text:style-name="P67">-приводить примеры учреждений культуры и образования, в том числе в своём регионе;</text:p>
            <text:p text:style-name="Standard"/>
          </table:table-cell>
          <table:table-cell table:style-name="Таблица2.A1" office:value-type="string">
            <text:p text:style-name="P67">Научатся <text:soft-page-break/>различать учреждения культуры и образования и проводить соответствующие примеры.</text:p>
            <text:p text:style-name="Standard"/>
            <text:p text:style-name="P73">Получат возможность осознавать необходимость посещения культурных учреждений, извлекать из текста нужную информацию</text:p>
          </table:table-cell>
          <table:table-cell table:style-name="Таблица2.A1" office:value-type="string">
            <text:p text:style-name="P70">Регулятивны<text:soft-page-break/>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Standard"><text:span text:style-name="T24">Осуществлять поиск необходимой </text:span><text:span text:style-name="T24">информации для выполнения учебных заданий.</text:span></text:p>
            <text:p text:style-name="P71">Коммуникативные УУД:</text:p>
            <text:p text:style-name="P67">Формулировать собственное мнение и позицию.</text:p>
          </table:table-cell>
          <table:table-cell table:style-name="Таблица2.A1" table:number-columns-spanned="2" office:value-type="string">
            <text:p text:style-name="P67">- учебно-<text:soft-page-break/>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120-<text:soft-page-break/>123.</text:p>
            <text:p text:style-name="P111">Тетрадь с. 78-80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30</text:p>
          </table:table-cell>
          <table:table-cell table:style-name="Таблица2.A1" office:value-type="string">
            <text:p text:style-name="P138">Все профессии важны. </text:p>
            <text:p text:style-name="P140">Проект «Профессии»</text:p>
            <text:p text:style-name="P62">Учебник с. 124-129.</text:p>
            <text:p text:style-name="P117">Тетрадь с. 80-83</text:p>
            <text:p text:style-name="P33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рассказывать о труде людей известных детям профессий, о профессиях своих родителей и старших членов семьи;</text:p>
            <text:p text:style-name="P67">-определять названия профессий по характеру <text:soft-page-break/>деятельности;</text:p>
            <text:p text:style-name="P67">-обсуждать роль людей различных профессий в нашей жизни;</text:p>
            <text:p text:style-name="P67">-формулировать выводы;</text:p>
            <text:p text:style-name="P67">-распределять обязанности по подготовке проекта;</text:p>
            <text:p text:style-name="P67">-интервьюировать респондентов об особенностях их профессий.</text:p>
          </table:table-cell>
          <table:table-cell table:style-name="Таблица2.A1" office:value-type="string">
            <text:p text:style-name="Standard"><text:span text:style-name="T25">.</text:span><text:span text:style-name="T24">Научатся определять названия профессий по характеру деятельности; узнают о профессии своих родителей и старших членов семьи.</text:span></text:p>
            <text:p text:style-name="Standard"/>
            <text:p text:style-name="P73"><text:soft-page-break/>Получат возможность научиться обсуждать прочитанное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70"><text:soft-page-break/>Познавательные УУД:</text:p>
            <text:p text:style-name="P67">Строить рассуждения в форме связи простых суждений; осуществлять поиск необходимой информации. </text:p>
            <text:p text:style-name="P71">Коммуникативные УУД:</text:p>
            <text:p text:style-name="P6"><text:span text:style-name="T24">Строить понятные для партнёра высказывания; </text:span><text:span text:style-name="T24">договариваться и приходить к общему решению.</text:span>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<text:soft-page-break/>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124-129.</text:p>
            <text:p text:style-name="P111">Тетрадь с. 80-83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31</text:p>
          </table:table-cell>
          <table:table-cell table:style-name="Таблица2.A1" office:value-type="string">
            <text:p text:style-name="P138">Проверим себя и оценим свои достижения.</text:p>
            <text:p text:style-name="P140">Проверочная работа <text:s/>по разделу</text:p>
            <text:p text:style-name="P140"><text:s/>«Жизнь города и села»</text:p>
            <text:p text:style-name="P62">Учебник с. 134-139.</text:p>
            <text:p text:style-name="P141">Тетрадь с. 88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выполнять тестовые задания учебника;</text:p>
            <text:p text:style-name="P67">-оценивать правильность неправильность предложенных ответов;</text:p>
            <text:p text:style-name="P67">-формировать адекватную самооценку в соответствии с набранными баллами.</text:p>
          </table:table-cell>
          <table:table-cell table:style-name="Таблица2.A1" office:value-type="string">
            <text:p text:style-name="P67">Научатся оценивать свои достижения.</text:p>
          </table:table-cell>
          <table:table-cell table:style-name="Таблица2.A1" office:value-type="string">
            <text:p text:style-name="P70">Регулятивные УУД:</text:p>
            <text:p text:style-name="P67">- учитывать выделенные учителем ориентиры действия в новом учебном материале;</text:p>
            <text:p text:style-name="P67">-осуществлять итоговый и пошаговый контроль по результату;</text:p>
            <text:p text:style-name="P67">-адекватно воспринимать оценку учителя. </text:p>
            <text:p text:style-name="P70">Познавательные УУД:</text:p>
            <text:p text:style-name="P67">умение <text:soft-page-break/>структурировать знания.</text:p>
            <text:p text:style-name="P71">Коммуникативные УУД:</text:p>
            <text:p text:style-name="P74">умение контролировать себя и своего партнёра.</text:p>
          </table:table-cell>
          <table:table-cell table:style-name="Таблица2.A1" table:number-columns-spanned="2" office:value-type="string">
            <text:p text:style-name="P67">- внутренняя позиция школьника на уровне положительного отношения к школе;</text:p>
            <text:p text:style-name="P67">-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134-139.</text:p>
            <text:p text:style-name="P111">Тетрадь с. 88</text:p>
          </table:table-cell>
        </table:table-row>
        <table:table-row table:style-name="Таблица2.37">
          <table:table-cell table:style-name="Таблица2.A1" office:value-type="string">
            <text:p text:style-name="P1">32</text:p>
          </table:table-cell>
          <table:table-cell table:style-name="Таблица2.A1" office:value-type="string">
            <text:p text:style-name="P134">В гости к зиме (экскурсия)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наблюдать над зимними погодными явлениями;</text:p>
            <text:p text:style-name="Standard"><text:span text:style-name="T24">-исследовать пласт снега, чтобы пронаблюдать </text:span><text:span text:style-name="T24">его состояние в зависимости от чередования оттепелей, снегопадов и морозов;</text:span></text:p>
            <text:p text:style-name="P67">-распознавать осыпавшиеся на снег плоды и семена растений и следы животных;</text:p>
            <text:p text:style-name="P67">-наблюдать за поведением зимующих птиц.</text:p>
          </table:table-cell>
          <table:table-cell table:style-name="Таблица2.A1" office:value-type="string">
            <text:p text:style-name="P67">Научатся наблюдать за зимними природными явлениями.</text:p>
            <text:p text:style-name="Standard"/>
            <text:p text:style-name="P73">Получат возможность научиться проводить исследования.</text:p>
          </table:table-cell>
          <table:table-cell table:style-name="Таблица2.A1" office:value-type="string">
            <text:p text:style-name="P70">Регулятивные УУД:</text:p>
            <text:p text:style-name="Standard"><text:span text:style-name="T24">Понимать учебную задачу урока и стремиться её </text:span><text:span text:style-name="T24">выполнить;</text:span>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устанавливать причинно-следственные связи; строить речевое высказывание в устной форме.</text:p>
            <text:p text:style-name="P71">Коммуникативные УУД:</text:p>
            <text:p text:style-name="P68">задавать вопросы; строить понятные для партнёра высказывания.</text:p>
          </table:table-cell>
          <table:table-cell table:style-name="Таблица2.A1" table:number-columns-spanned="2" office:value-type="string">
            <text:p text:style-name="Standard"><text:span text:style-name="T24">- <text:s/>широкая мотивационная основа учебной деятельности, </text:span><text:span text:style-name="T24">включающая социальные, учебно-познавательные <text:s/>и внешние мотивы;</text:span></text:p>
            <text:p text:style-name="P67">-будут сформированы </text:p>
            <text:p text:style-name="P67"><text:s/>чувства прекрасного и эстетические чувства.</text:p>
          </table:table-cell>
          <table:covered-table-cell/>
          <table:table-cell table:style-name="Таблица2.A1" office:value-type="string">
            <text:p text:style-name="P111">Тетрадь с. 84-87</text:p>
          </table:table-cell>
        </table:table-row>
        <table:table-row table:style-name="Таблица2.37">
          <table:table-cell table:style-name="Таблица2.A1" office:value-type="string">
            <text:p text:style-name="P119">3 четверть <text:soft-page-break/>( 20 ч )</text:p>
            <text:p text:style-name="P25"/>
          </table:table-cell>
          <table:table-cell table:style-name="Таблица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">33</text:p>
          </table:table-cell>
          <table:table-cell table:style-name="Таблица2.A1" office:value-type="string">
            <text:p text:style-name="P120">В гости к зиме (урок)</text:p>
            <text:p text:style-name="P62">Учебник с. 130-133.</text:p>
            <text:p text:style-name="P121">Тетрадь с. 84-87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95">- обобщать наблюдения над зимними природными явлениями, проведёнными во время экскурсий;</text:p>
            <text:p text:style-name="Standard"><text:span text:style-name="T24">-формулировать правила безопасного поведения на </text:span><text:span text:style-name="T24">улице зимой;</text:span></text:p>
            <text:p text:style-name="P67">-вести наблюдения в природе и фиксировать их в «Научном дневнике».</text:p>
          </table:table-cell>
          <table:table-cell table:style-name="Таблица2.A1" office:value-type="string">
            <text:p text:style-name="P67">Научатся обобщать наблюдения за зимними природными явлениями; готовить сообщения и выступать с ними.</text:p>
            <text:p text:style-name="Standard"/>
            <text:p text:style-name="P73">Получат возможность научиться осознавать необходимость охранять природу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Standard"><text:span text:style-name="T24">- учитывать выделенные учителем ориентиры </text:span><text:span text:style-name="T24">действия в новом учебном материале.</text:span></text:p>
            <text:p text:style-name="P70">Познавательные УУД:</text:p>
            <text:p text:style-name="P67">строить рассуждения; обобщать и делать выводы</text:p>
            <text:p text:style-name="P72">Коммуникативные УУД:</text:p>
            <text:p text:style-name="P69"><text:s/>строить понятные для партнёра высказывания; владеть диалогической формой речи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Standard"><text:span text:style-name="T24">-способность к самооценке на </text:span><text:span text:style-name="T24">основе критерия успешности учебной деятельности.</text:span></text:p>
          </table:table-cell>
          <table:covered-table-cell/>
          <table:table-cell table:style-name="Таблица2.A1" office:value-type="string">
            <text:p text:style-name="P67">Учебник с. 130-133.</text:p>
            <text:p text:style-name="P111">Тетрадь с. 84-87</text:p>
          </table:table-cell>
        </table:table-row>
        <table:table-row table:style-name="Таблица2.4">
          <table:table-cell table:style-name="Таблица2.A1" office:value-type="string">
            <text:p text:style-name="P1"/>
            <text:p text:style-name="P1">34</text:p>
          </table:table-cell>
          <table:table-cell table:style-name="Таблица2.A1" office:value-type="string">
            <text:p text:style-name="P104">Презентации проектов</text:p>
            <text:p text:style-name="P106"><text:s/>«Родной город », </text:p>
            <text:p text:style-name="P106">«Красная книга, или Возьмем <text:soft-page-break/>под защиту», </text:p>
            <text:p text:style-name="P106">«Профессии»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95">- выступать с подготовленными сообщениями, иллюстрировать их наглядными материалами;</text:p>
            <text:p text:style-name="P67">- обсуждать выступления учащихся;</text:p>
            <text:p text:style-name="P67"><text:soft-page-break/>- оценивать свои достижения и достижения других учащихся.</text:p>
          </table:table-cell>
          <table:table-cell table:style-name="Таблица2.A1" office:value-type="string">
            <text:p text:style-name="P67">Научатся выступать с подготовленным сообщением, расширят <text:s/>углубят знания по выбранной теме.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70">Регулятивные УУД:</text:p>
            <text:p text:style-name="P67">- планировать своё действие в соответствии с поставленной задачей;</text:p>
            <text:p text:style-name="P67">- вносить <text:soft-page-break/>необходимые коррективы в действие после его завершения на основе его оценки и учета характера сделанных <text:s/>ошибок.</text:p>
            <text:p text:style-name="P70">Познавательные УУД:</text:p>
            <text:p text:style-name="Standard"><text:span text:style-name="T24">обобщать и </text:span><text:span text:style-name="T24">делать выводы; осуществлять анализ объектов.</text:span></text:p>
            <text:p text:style-name="P72">Коммуникативные УУД:</text:p>
            <text:p text:style-name="P69">контролировать действия партнёра.</text:p>
          </table:table-cell>
          <table:table-cell table:style-name="Таблица2.A1" table:number-columns-spanned="2" office:value-type="string">
            <text:p text:style-name="P67">- внутренняя позиция школьника на уровне положительного отношения к <text:soft-page-break/>школе.</text:p>
            <text:p text:style-name="P67">-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Тетрадь с. 83</text:p>
            <text:p text:style-name="P28"/>
            <text:p text:style-name="P28"/>
            <text:p text:style-name="P28"/>
            <text:p text:style-name="P28"/>
            <text:p text:style-name="P98">.</text:p>
            <text:p text:style-name="P26"><text:soft-page-break/></text:p>
          </table:table-cell>
        </table:table-row>
        <table:table-row table:style-name="Таблица2.4">
          <table:table-cell table:style-name="Таблица2.A1" office:value-type="string">
            <text:p text:style-name="P77"><text:s text:c="19"/>«Здоровье и безопасность» ( 9 ч ) <text:s text:c="7"/>2 часть учебника</text:p>
          </table:table-cell>
          <table:table-cell table:style-name="Таблица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">35</text:p>
          </table:table-cell>
          <table:table-cell table:style-name="Таблица2.A1" office:value-type="string">
            <text:p text:style-name="Standard">Строение тела человека</text:p>
            <text:p text:style-name="P101">Учебник с. 3-7</text:p>
            <text:p text:style-name="P62">Тетрадь с. 3-5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называть и показывать внешние части тела человека;</text:p>
            <text:p text:style-name="P67">-определять на муляже положение внутренних органов человека;</text:p>
            <text:p text:style-name="P67">-моделировать внутреннее строение тела <text:soft-page-break/>человека.</text:p>
          </table:table-cell>
          <table:table-cell table:style-name="Таблица2.A1" office:value-type="string">
            <text:p text:style-name="P67">Научатся называть и показывать внешние части тела человека; осознавать необходимость безопасного и здорового образа жизни.</text:p>
            <text:p text:style-name="Standard"/>
            <text:p text:style-name="P73">Получат возможность <text:soft-page-break/>научиться извлекать из текста нужную информацию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<text:soft-page-break/>учебном материале.</text:p>
            <text:p text:style-name="P70">Познавательные УУД:</text:p>
            <text:p text:style-name="Standard"><text:span text:style-name="T24">осуществлять подведение под понятие на основе распознания объектов, выделения существенны</text:span><text:span text:style-name="T24">х признаков.</text:span></text:p>
            <text:p text:style-name="P72">Коммуникативные УУД:</text:p>
            <text:p text:style-name="P67">Строить понятные для партнёра высказывания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<text:soft-page-break/>критерия успешности учебной деятельности;</text:p>
            <text:p text:style-name="P67">- ориентация на здоровый образ жизни.</text:p>
          </table:table-cell>
          <table:covered-table-cell/>
          <table:table-cell table:style-name="Таблица2.A1" office:value-type="string">
            <text:p text:style-name="P95">Учебник с. 3-7</text:p>
            <text:p text:style-name="P67">Тетрадь с. 3-5</text:p>
          </table:table-cell>
        </table:table-row>
        <table:table-row table:style-name="Таблица2.4">
          <table:table-cell table:style-name="Таблица2.A1" office:value-type="string">
            <text:p text:style-name="P1">36</text:p>
          </table:table-cell>
          <table:table-cell table:style-name="Таблица2.A1" office:value-type="string">
            <text:p text:style-name="P134">Если хочешь быть здоров</text:p>
            <text:p text:style-name="P62">Учебник с. 8-11</text:p>
            <text:p text:style-name="P135">Тетрадь с.5-8</text:p>
            <text:p text:style-name="P39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рассказывать о своём режиме дня;</text:p>
            <text:p text:style-name="P67">-составлять рациональный режим дня школьника;</text:p>
            <text:p text:style-name="P67">-обсуждать сбалансированное питание школьника;</text:p>
            <text:p text:style-name="P67">-различать продукты растительного и животного происхождения;</text:p>
            <text:p text:style-name="P67">-формулировать правила личной гигиены и соблюдать их.</text:p>
          </table:table-cell>
          <table:table-cell table:style-name="Таблица2.A1" office:value-type="string">
            <text:p text:style-name="P67">Научатся осознавать необходимость безопасного и здорового образа жизни, соблюдения режима дня.</text:p>
            <text:p text:style-name="Standard"/>
            <text:p text:style-name="P73">Получат возможность научиться формулировать правила личной гигиены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строить рассуждения; обобщать и делать выводы</text:p>
            <text:p text:style-name="P71">Коммуникативные УУД:</text:p>
            <text:p text:style-name="P68"><text:soft-page-break/><text:s/>строить понятные для партнёра высказывания; владеть диалогической формой речи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;</text:p>
            <text:p text:style-name="P67">- ориентация на здоровый образ жизни.</text:p>
          </table:table-cell>
          <table:covered-table-cell/>
          <table:table-cell table:style-name="Таблица2.A1" office:value-type="string">
            <text:p text:style-name="P67">Учебник с. 8-11</text:p>
            <text:p text:style-name="P113">Тетрадь с.5-8</text:p>
            <text:p text:style-name="P111">Подобрать пословицы и поговорки о здоровье и здоровом образе жизни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37</text:p>
          </table:table-cell>
          <table:table-cell table:style-name="Таблица2.A1" office:value-type="string">
            <text:p text:style-name="P8">Берегись автомобиля! </text:p>
            <text:p text:style-name="Standard"><text:span text:style-name="T15">Учебник с. </text:span><text:span text:style-name="T15">12-13</text:span></text:p>
            <text:p text:style-name="P64">Тетрадь с.8-11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моделировать сигналы светофоров;</text:p>
            <text:p text:style-name="P67">-характеризовать свои действия как пешехода при различных сигналах;</text:p>
            <text:p text:style-name="P67">-различать дорожные знаки и ;</text:p>
            <text:p text:style-name="P67">-формулировать правила движения по загородной дороге.</text:p>
          </table:table-cell>
          <table:table-cell table:style-name="Таблица2.A1" office:value-type="string">
            <text:p text:style-name="Standard"><text:span text:style-name="T24">Научатся узнавать дорожные знаки и объяснять, что </text:span><text:span text:style-name="T24">они обозначают, осознают необходимость соблюдения правил дорожного движения.</text:span></text:p>
            <text:p text:style-name="Standard"/>
            <text:p text:style-name="Standard"><text:span text:style-name="T25">Получат возможность научиться применять изученные правила дорожного движения.</text:span><text:span text:style-name="T24"> </text:span></text:p>
          </table:table-cell>
          <table:table-cell table:style-name="Таблица2.A1" office:value-type="string">
            <text:p text:style-name="P70">Регулятивные УУД:</text:p>
            <text:p text:style-name="Standard"><text:span text:style-name="T24">Понимать учебную </text:span><text:span text:style-name="T24">задачу урока и стремиться её выполнить;</text:span>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Использовать знаково-символические средства; строить речевое высказывание.</text:p>
            <text:p text:style-name="P71">Коммуникативные УУД:</text:p>
            <text:p text:style-name="P68">Задавать вопросы; контролировать действия партнёра.</text:p>
          </table:table-cell>
          <table:table-cell table:style-name="Таблица2.A1" table:number-columns-spanned="2" office:value-type="string">
            <text:p text:style-name="Standard"><text:span text:style-name="T24">- учебно-познавательный интерес к новому </text:span><text:span text:style-name="T24">учебному материалу;</text:span></text:p>
            <text:p text:style-name="P67">- внутренняя позиция школьника на уровне положительного отношения к школе.</text:p>
            <text:p text:style-name="P67">-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12-13</text:p>
            <text:p text:style-name="P111">Тетрадь с.8-11</text:p>
          </table:table-cell>
        </table:table-row>
        <table:table-row table:style-name="Таблица2.4">
          <table:table-cell table:style-name="Таблица2.A1" office:value-type="string">
            <text:p text:style-name="P1">38</text:p>
          </table:table-cell>
          <table:table-cell table:style-name="Таблица2.A1" office:value-type="string">
            <text:p text:style-name="P134">Школа пешехода</text:p>
            <text:p text:style-name="P66">Практическая работа №6</text:p>
            <text:p text:style-name="Standard"><text:soft-page-break/>Отработка правил перехода улицы</text:p>
            <text:p text:style-name="P62">Учебник с. 14-17</text:p>
            <text:p text:style-name="P62">Тетрадь с.8-11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формулировать правила безопасности на основе прочитанных <text:soft-page-break/>рассказов;</text:p>
            <text:p text:style-name="P67">-учиться соблюдать изученные правила безопасности под руководством учителя или инструктора ДПС.</text:p>
          </table:table-cell>
          <table:table-cell table:style-name="Таблица2.A1" office:value-type="string">
            <text:p text:style-name="P67">Научатся соблюдать изученные правила безопасности, осознавать необходимость <text:soft-page-break/>соблюдения правил дорожного движения.</text:p>
            <text:p text:style-name="Standard"/>
            <text:p text:style-name="Standard"><text:span text:style-name="T25">Получат возможность научиться применять изученные правила </text:span><text:span text:style-name="T25">дорожного движения.</text:span>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<text:soft-page-break/>её выполнить;</text:p>
            <text:p text:style-name="P67">- планировать своё действие в соответствии с поставленной задачей.</text:p>
            <text:p text:style-name="Standard"><text:span text:style-name="T26">Познавательные УУД:</text:span><text:span text:style-name="T24"> </text:span><text:span text:style-name="T24">Использовать знаково-символические средства; строить речевое высказывание.</text:span></text:p>
            <text:p text:style-name="P71">Коммуникативные УУД:</text:p>
            <text:p text:style-name="P68">Задавать вопросы; контролировать действия партнёра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<text:soft-page-break/>у;</text:p>
            <text:p text:style-name="Standard"><text:span text:style-name="T24">-способность к самооценке на основе критерия успешности учебной деятельн</text:span><text:span text:style-name="T24">ости.</text:span></text:p>
          </table:table-cell>
          <table:covered-table-cell/>
          <table:table-cell table:style-name="Таблица2.A1" office:value-type="string">
            <text:p text:style-name="P67">Учебник с. 14-17</text:p>
            <text:p text:style-name="P111">Тетрадь с.8-11</text:p>
          </table:table-cell>
        </table:table-row>
        <table:table-row table:style-name="Таблица2.4">
          <table:table-cell table:style-name="Таблица2.A1" office:value-type="string">
            <text:p text:style-name="P1">39</text:p>
          </table:table-cell>
          <table:table-cell table:style-name="Таблица2.A1" office:value-type="string">
            <text:p text:style-name="P8">Домашние опасности </text:p>
            <text:p text:style-name="P73">Учебник с. 18-21</text:p>
            <text:p text:style-name="P75">Тетрадь с.12-14</text:p>
            <text:p text:style-name="P8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объяснять потенциальную опасность бытовых предметов и ситуаций;</text:p>
            <text:p text:style-name="P67">-формулировать правила безопасного поведения в быту;</text:p>
            <text:p text:style-name="P67">-узнавать правила по предложенным в учебнике знакам;</text:p>
            <text:p text:style-name="P67">-сравнивать свои знаки с представленными в учебнике.</text:p>
          </table:table-cell>
          <table:table-cell table:style-name="Таблица2.A1" office:value-type="string">
            <text:p text:style-name="P67">Научатся объяснять потенциальную опасность бытовых предметов; осознавать необходимость соблюдения правил безопасного поведения в быту.</text:p>
            <text:p text:style-name="Standard"/>
            <text:p text:style-name="P73"><text:s/>Получат возможность научиться применять изученные правила безопасного поведения в <text:soft-page-break/>быту.</text:p>
            <text:p text:style-name="P2"/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Standard"><text:span text:style-name="T26">Познавательные УУД:</text:span><text:span text:style-name="T24"> Использовать знаково-символические средства; строить </text:span><text:soft-page-break/><text:span text:style-name="T24">речевое высказывание.</text:span></text:p>
            <text:p text:style-name="P71">Коммуникативные УУД:</text:p>
            <text:p text:style-name="P6"><text:span text:style-name="T24">Задавать вопросы; контролировать действия </text:span><text:span text:style-name="T24">партнёра.</text:span>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18-21</text:p>
            <text:p text:style-name="P111">Тетрадь с.12-14,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Таблица2.47">
          <table:table-cell table:style-name="Таблица2.A1" office:value-type="string">
            <text:p text:style-name="P1">40</text:p>
          </table:table-cell>
          <table:table-cell table:style-name="Таблица2.A1" office:value-type="string">
            <text:p text:style-name="P8">Пожар </text:p>
            <text:p text:style-name="P62">Учебник с. 22-25</text:p>
            <text:p text:style-name="P64">Тетрадь с. 15-17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характеризовать пожароопасные предметы;</text:p>
            <text:p text:style-name="P67">-запомнить правила предупреждения пожара;</text:p>
            <text:p text:style-name="P67">-моделировать вызов пожарной охраны по обычному и мобильному телефону;</text:p>
            <text:p text:style-name="P67">-рассказывать о назначении предметов противопожарной безопасности;</text:p>
            <text:p text:style-name="P67">-находить в Интернете информацию о работе пожарных, готовить сообщение.</text:p>
          </table:table-cell>
          <table:table-cell table:style-name="Таблица2.A1" office:value-type="string">
            <text:p text:style-name="P67">Научатся вызывать пожарных по телефону; запомнят правила предупреждения пожара.</text:p>
            <text:p text:style-name="Standard"/>
            <text:p text:style-name="P73">Получат возможность научиться обсуждать рассказ и делать выводы.</text:p>
            <text:p text:style-name="Standard"/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Устанавливать причинно-следственные связи; обобщать и делать выводы.</text:p>
            <text:p text:style-name="P71">Коммуникативные УУД:</text:p>
            <text:p text:style-name="P67">Задавать вопросы, контролировать себя и товарища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 внутренняя позиция школьника на уровне положительного отношения к школе.</text:p>
            <text:p text:style-name="P67">-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22-25</text:p>
            <text:p text:style-name="P111">Тетрадь с. 15-17</text:p>
          </table:table-cell>
        </table:table-row>
        <table:table-row table:style-name="Таблица2.4">
          <table:table-cell table:style-name="Таблица2.A1" office:value-type="string">
            <text:p text:style-name="P1">41</text:p>
          </table:table-cell>
          <table:table-cell table:style-name="Таблица2.A1" office:value-type="string">
            <text:p text:style-name="P8">На воде и в лесу </text:p>
            <text:p text:style-name="P73">Учебник с. 26-29</text:p>
            <text:p text:style-name="P75"><text:soft-page-break/>Тетрадь с. 17-20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характеризовать потенциальные опасности <text:soft-page-break/>пребывания у воды и в лесу;</text:p>
            <text:p text:style-name="P67">-запомнить правила поведения во время купания;</text:p>
            <text:p text:style-name="Standard"><text:span text:style-name="T24">-различать съедобные и </text:span><text:span text:style-name="T24">ядовитые грибы;</text:span></text:p>
            <text:p text:style-name="P67">-находить нужную информацию в книге «Зелёные страницы»;</text:p>
            <text:p text:style-name="P67">-определять с помощью атласа-определителя жалящих насекомых.</text:p>
          </table:table-cell>
          <table:table-cell table:style-name="Таблица2.A1" office:value-type="string">
            <text:p text:style-name="P67">Научатся избегать опасности на воде и в лесу; запомнят <text:soft-page-break/>правила поведения во время купания.</text:p>
            <text:p text:style-name="Standard"/>
            <text:p text:style-name="Standard"><text:span text:style-name="T25">Получат возможность <text:s/>научиться применять </text:span><text:span text:style-name="T25">изученные правила безопасного поведения в лесу и на воде.</text:span></text:p>
            <text:p text:style-name="Standard"/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<text:soft-page-break/>задачу урока и стремиться её выполнить;</text:p>
            <text:p text:style-name="Standard"><text:span text:style-name="T24">- планировать своё действие в соответствии с </text:span><text:span text:style-name="T24">поставленной задачей.</text:span>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Устанавливать причинно-следственные связи; обобщать и делать выводы; осуществлять поиск необходимой информации.</text:p>
            <text:p text:style-name="P6"><text:span text:style-name="T26">Коммуникативные УУД</text:span><text:span text:style-name="T25">:</text:span></text:p>
            <text:p text:style-name="P68">Задавать вопросы; контролировать действия партнёра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<text:soft-page-break/>учебному материалу;</text:p>
            <text:p text:style-name="Standard"><text:span text:style-name="T24">-способность к самооценке на </text:span><text:span text:style-name="T24">основе критерия успешности учебной деятельности.</text:span></text:p>
            <text:p text:style-name="P67">-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26-29</text:p>
            <text:p text:style-name="P111">Тетрадь с. 17-<text:soft-page-break/>20,</text:p>
            <text:p text:style-name="P111">Подобрать дополнительный материал по теме урока</text:p>
          </table:table-cell>
        </table:table-row>
        <table:table-row table:style-name="Таблица2.4">
          <table:table-cell table:style-name="Таблица2.A1" office:value-type="string">
            <text:p text:style-name="P1">42</text:p>
          </table:table-cell>
          <table:table-cell table:style-name="Таблица2.A1" office:value-type="string">
            <text:p text:style-name="P8">Опасные незнакомцы</text:p>
            <text:p text:style-name="P73">Учебник с. 30-35</text:p>
            <text:p text:style-name="P75">Тетрадь с. <text:soft-page-break/>21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характеризовать потенциальные опасности при контактах с незнакомыми людьми;</text:p>
            <text:p text:style-name="P67"><text:soft-page-break/>-предлагать и обсуждать варианты поведения в подобных ситуациях;</text:p>
            <text:p text:style-name="Standard"><text:span text:style-name="T24">-моделировать звонок по </text:span><text:span text:style-name="T24">телефону в полицию и МЧС;</text:span></text:p>
            <text:p text:style-name="P67">- моделировать правила поведения в ходе ролевых игр.</text:p>
          </table:table-cell>
          <table:table-cell table:style-name="Таблица2.A1" office:value-type="string">
            <text:p text:style-name="P67">Научатся предвидеть опасность; запомнят правила поведения при контакте с незнакомцами.</text:p>
            <text:p text:style-name="Standard"><text:soft-page-break/></text:p>
            <text:p text:style-name="Standard"><text:span text:style-name="T25">Получат возможность научиться пользоваться правилами безопасного поведения с </text:span><text:span text:style-name="T25">незнакомыми людьми.</text:span>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<text:soft-page-break/>- планировать своё действие в соответствии с поставленной задачей.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Устанавливать причинно-следственные связи; обобщать и делать выводы.</text:p>
            <text:p text:style-name="P71">Коммуникативные УУД:</text:p>
            <text:p text:style-name="P68">строить понятные для партнёра высказывания; владеть диалогической формой речи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Standard"><text:soft-page-break/><text:span text:style-name="T24">-способность к самооценке на основе критерия успешности </text:span><text:span text:style-name="T24">учебной деятельности.</text:span></text:p>
          </table:table-cell>
          <table:covered-table-cell/>
          <table:table-cell table:style-name="Таблица2.A1" office:value-type="string">
            <text:p text:style-name="P67">Учебник с. 30-35</text:p>
            <text:p text:style-name="P111">Тетрадь с. 21,</text:p>
            <text:p text:style-name="P132">Творческая работа. </text:p>
            <text:p text:style-name="P111">Приготовить рассказ по <text:soft-page-break/>теме</text:p>
          </table:table-cell>
        </table:table-row>
        <table:table-row table:style-name="Таблица2.4">
          <table:table-cell table:style-name="Таблица2.A1" office:value-type="string">
            <text:p text:style-name="P1">43</text:p>
          </table:table-cell>
          <table:table-cell table:style-name="Таблица2.A1" office:value-type="string">
            <text:p text:style-name="P30">Проверим себя и оценим свои достижения.</text:p>
            <text:p text:style-name="P103">Проверочная работа <text:s/>по разделу «Здоровье и <text:soft-page-break/>безопасность»</text:p>
            <text:p text:style-name="P62">Учебник с. 36-40</text:p>
            <text:p text:style-name="P62">Тетрадь с. 22</text:p>
            <text:p text:style-name="P30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выполнять тестовые задания учебника;</text:p>
            <text:p text:style-name="P67">-оценивать правильность / неправильность предложенных ответов;</text:p>
            <text:p text:style-name="P67">-формировать адекватную <text:soft-page-break/>самооценку в соответствии с набранными баллами.</text:p>
          </table:table-cell>
          <table:table-cell table:style-name="Таблица2.A1" office:value-type="string">
            <text:p text:style-name="P67">Научатся оценивать свои достижения.</text:p>
          </table:table-cell>
          <table:table-cell table:style-name="Таблица2.A1" office:value-type="string">
            <text:p text:style-name="P70">Регулятивные УУД:</text:p>
            <text:p text:style-name="P67">- планировать своё действие в соответствии с поставленной задачей;</text:p>
            <text:p text:style-name="Standard"><text:span text:style-name="T24">-вносить необходимые коррективы в </text:span><text:soft-page-break/><text:span text:style-name="T24">действие после его завершения на основе его оценки и учета характера сделанных <text:s/></text:span><text:span text:style-name="T24">ошибок.</text:span></text:p>
            <text:p text:style-name="P70">Познавательные УУД:</text:p>
            <text:p text:style-name="P67">умение структурировать знания.</text:p>
            <text:p text:style-name="P71">Коммуникативные УУД:</text:p>
            <text:p text:style-name="P74">умение контролировать себя и своего партнёра.</text:p>
          </table:table-cell>
          <table:table-cell table:style-name="Таблица2.A1" table:number-columns-spanned="2" office:value-type="string">
            <text:p text:style-name="P67">- внутренняя позиция школьника на уровне положительного отношения к школе.</text:p>
            <text:p text:style-name="Standard"><text:soft-page-break/><text:span text:style-name="T24">--способность к самооценке на основе критерия успешнос</text:span><text:span text:style-name="T24">ти учебной деятельности.</text:span></text:p>
          </table:table-cell>
          <table:covered-table-cell/>
          <table:table-cell table:style-name="Таблица2.A1" office:value-type="string">
            <text:p text:style-name="P67">Учебник с. 36-40</text:p>
            <text:p text:style-name="P67">Повторить памятки</text:p>
            <text:p text:style-name="P26"/>
            <text:p text:style-name="P26"/>
          </table:table-cell>
        </table:table-row>
        <table:table-row table:style-name="Таблица2.4">
          <table:table-cell table:style-name="Таблица2.A1" office:value-type="string">
            <text:p text:style-name="P77">«Общение» ( 7 ч )</text:p>
          </table:table-cell>
          <table:table-cell table:style-name="Таблица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">44</text:p>
          </table:table-cell>
          <table:table-cell table:style-name="Таблица2.A1" office:value-type="string">
            <text:p text:style-name="Standard">Наша дружная семья</text:p>
            <text:p text:style-name="P62">Учебник с. 41-45</text:p>
            <text:p text:style-name="P62">Тетрадь с. 23-25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рассказывать по рисункам и фотографиям учебника о семейных взаимоотношениях, о семейной атмосфере, общих занятиях;</text:p>
            <text:p text:style-name="P67">-формулировать понятие «культура общения»;</text:p>
            <text:p text:style-name="P67">-обсуждать роль семейных традиций для укрепления семьи;</text:p>
            <text:p text:style-name="P95"><text:soft-page-break/>-моделировать ситуации семейного чтения, семейных обедов. </text:p>
          </table:table-cell>
          <table:table-cell table:style-name="Таблица2.A1" office:value-type="string">
            <text:p text:style-name="P67">Научатся объяснять, что <text:s/>такое культура общения.</text:p>
            <text:p text:style-name="Standard"/>
            <text:p text:style-name="P73">Получат возможность научиться осознавать ценность традиций своей семьи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строить рассуждения в форме связи простых <text:soft-page-break/>суждений; </text:p>
            <text:p text:style-name="P71">Коммуникативные УУД:</text:p>
            <text:p text:style-name="P6"><text:span text:style-name="T24">Строить понятные для </text:span><text:span text:style-name="T24">партнёра высказывания.</text:span>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;</text:p>
            <text:p text:style-name="P67">-знание основных моральн<text:soft-page-break/>ых норм.</text:p>
          </table:table-cell>
          <table:covered-table-cell/>
          <table:table-cell table:style-name="Таблица2.A1" office:value-type="string">
            <text:p text:style-name="P67">Учебник с. 41-45</text:p>
            <text:p text:style-name="P111">Тетрадь с. 23-25</text:p>
          </table:table-cell>
        </table:table-row>
        <table:table-row table:style-name="Таблица2.4">
          <table:table-cell table:style-name="Таблица2.A1" office:value-type="string">
            <text:p text:style-name="P1">45.</text:p>
          </table:table-cell>
          <table:table-cell table:style-name="Таблица2.A1" office:value-type="string">
            <text:p text:style-name="P137">Проект «Родословная»</text:p>
            <text:p text:style-name="P62">Учебник с. 46-47</text:p>
            <text:p text:style-name="P135">Тетрадь с. 26-27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95">- интервьюировать родителей о представителях старшего поколения, их <text:s/>именах, отчествах, фамилиях;</text:p>
            <text:p text:style-name="P67">-отбирать фотографии из семейного архива;</text:p>
            <text:p text:style-name="P67">-составлять родословное древо семьи;</text:p>
            <text:p text:style-name="P67">-презентовать свой проект.</text:p>
          </table:table-cell>
          <table:table-cell table:style-name="Таблица2.A1" office:value-type="string">
            <text:p text:style-name="P67">Научатся составлять родословное древо своей <text:s/>семьи.</text:p>
            <text:p text:style-name="Standard"/>
            <text:p text:style-name="P73">Получат возможность научиться собирать информацию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Осуществлять поиск необходимой информации для выполнения учебных заданий.</text:p>
            <text:p text:style-name="P71">Коммуникативные УУД:</text:p>
            <text:p text:style-name="P68">Задавать вопросы; строить монологическое высказывание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 внутренняя позиция школьника на уровне положительного отношения к школе.</text:p>
          </table:table-cell>
          <table:covered-table-cell/>
          <table:table-cell table:style-name="Таблица2.A1" office:value-type="string">
            <text:p text:style-name="P67">Учебник с. 46-47</text:p>
            <text:p text:style-name="P113">Тетрадь с. 26-27</text:p>
          </table:table-cell>
        </table:table-row>
        <table:table-row table:style-name="Таблица2.4">
          <table:table-cell table:style-name="Таблица2.A1" office:value-type="string">
            <text:p text:style-name="P1">46</text:p>
          </table:table-cell>
          <table:table-cell table:style-name="Таблица2.A1" office:value-type="string">
            <text:p text:style-name="P134">В школе </text:p>
            <text:p text:style-name="P62">Учебник с. 48-51</text:p>
            <text:p text:style-name="P118"><text:soft-page-break/>Тетрадь с. 28-33</text:p>
            <text:p text:style-name="P39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рассказывать о своём школьном коллективе, <text:soft-page-break/>совместных мероприятиях в классе, школе;</text:p>
            <text:p text:style-name="P67">-обсуждать вопрос о культуре общения в школе;</text:p>
            <text:p text:style-name="P95">-формулировать правила общения с одноклассниками и взрослыми в стенах школы и вне её;</text:p>
            <text:p text:style-name="P67">-оценивать с нравственных позиций формы поведения;</text:p>
            <text:p text:style-name="P67">-моделировать различные ситуации общения на уроке и переменах.</text:p>
          </table:table-cell>
          <table:table-cell table:style-name="Таблица2.A1" office:value-type="string">
            <text:p text:style-name="Standard"><text:span text:style-name="T24">Научатся обсуждать вопрос о культуре </text:span><text:soft-page-break/><text:span text:style-name="T24">общения в школе; осознают себя членами классного </text:span><text:span text:style-name="T24">коллектива.</text:span></text:p>
            <text:p text:style-name="Standard"/>
            <text:p text:style-name="P73">Получат возможность научиться оценивать с нравственных позиций формы поведения, которые допустимы или недопустимы в школе.</text:p>
          </table:table-cell>
          <table:table-cell table:style-name="Таблица2.A1" office:value-type="string">
            <text:p text:style-name="P70">Регулятивные УУД:</text:p>
            <text:p text:style-name="P67">Понимать <text:soft-page-break/>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Строить речевое высказывание в устной форме; обобщать и делать выводы.</text:p>
            <text:p text:style-name="P71">Коммуникативные УУД:</text:p>
            <text:p text:style-name="P68">Контролировать себя и своего партнёра.</text:p>
            <text:p text:style-name="Standard"/>
          </table:table-cell>
          <table:table-cell table:style-name="Таблица2.A1" table:number-columns-spanned="2" office:value-type="string">
            <text:p text:style-name="P67">- учебно-познавательный интерес к <text:soft-page-break/>новому учебному материалу;</text:p>
            <text:p text:style-name="P67">-способность к самооценке на основе критерия успешности учебной деятельности;</text:p>
            <text:p text:style-name="P67">-ориентация в нравственном содержании и смысле поступков.</text:p>
          </table:table-cell>
          <table:covered-table-cell/>
          <table:table-cell table:style-name="Таблица2.A1" office:value-type="string">
            <text:p text:style-name="P67">Учебник с. 48-51</text:p>
            <text:p text:style-name="P113">Тетрадь с. 28-<text:soft-page-break/>33</text:p>
            <text:p text:style-name="P25"><text:span text:style-name="T24">Подготовить интересные игры, которые можно </text:span><text:span text:style-name="T24">провести с одноклассниками на перемене</text:span></text:p>
          </table:table-cell>
        </table:table-row>
        <table:table-row table:style-name="Таблица2.4">
          <table:table-cell table:style-name="Таблица2.A1" office:value-type="string">
            <text:p text:style-name="P1">47</text:p>
          </table:table-cell>
          <table:table-cell table:style-name="Таблица2.A1" office:value-type="string">
            <text:p text:style-name="P134">Правила вежливости</text:p>
            <text:p text:style-name="P62">Учебник с. 52-55</text:p>
            <text:p text:style-name="P117">Тетрадь с. 34-35</text:p>
            <text:p text:style-name="P39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обсуждать, какие формулы вежливости имеются в русском языке и как они применяются в различных ситуациях общения;</text:p>
            <text:p text:style-name="P95">-формулировать привила поведения в общественном транспорте и в общении мальчика с <text:soft-page-break/>девочкой, мужчины с женщиной;</text:p>
            <text:p text:style-name="P67">-моделировать ситуации общения в различных ситуациях.</text:p>
          </table:table-cell>
          <table:table-cell table:style-name="Таблица2.A1" office:value-type="string">
            <text:p text:style-name="P67">Научатся использовать «вежливые» слова в общении с другими людьми.</text:p>
            <text:p text:style-name="Standard"/>
            <text:p text:style-name="P73">Получат возможность применять правила вежливости на практике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<text:soft-page-break/>Познавательные УУД:</text:p>
            <text:p text:style-name="Standard"><text:span text:style-name="T24">Устанавливат</text:span><text:span text:style-name="T24">ь причинно-следственные связи; обобщать и делать выводы.</text:span></text:p>
            <text:p text:style-name="P71">Коммуникативные УУД:</text:p>
            <text:p text:style-name="P67">Задавать вопросы, контролировать себя и товарища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успешности <text:soft-page-break/>учебной деятельности;</text:p>
            <text:p text:style-name="P67">- ориентация в нравственном содержании и смысле поступков.</text:p>
          </table:table-cell>
          <table:covered-table-cell/>
          <table:table-cell table:style-name="Таблица2.A1" office:value-type="string">
            <text:p text:style-name="P67">Учебник с. 52-55</text:p>
            <text:p text:style-name="P111">Тетрадь с. 34-35</text:p>
            <text:p text:style-name="P111">Повторить правила вежливости и дополнить их</text:p>
          </table:table-cell>
        </table:table-row>
        <table:table-row table:style-name="Таблица2.4">
          <table:table-cell table:style-name="Таблица2.A1" office:value-type="string">
            <text:p text:style-name="P1">48</text:p>
          </table:table-cell>
          <table:table-cell table:style-name="Таблица2.A1" office:value-type="string">
            <text:p text:style-name="P134">Ты и твои друзья</text:p>
            <text:p text:style-name="P62">Учебник с. 56-59</text:p>
            <text:p text:style-name="P136">Тетрадь с. 36-40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обсуждать морально-этические аспекты дружбы на примере пословиц народов России;</text:p>
            <text:p text:style-name="P67">-обсуждать проблему подарка в день рождения друга;</text:p>
            <text:p text:style-name="P67">-обсуждать правила поведения за столом;</text:p>
            <text:p text:style-name="P67">-формулировать правила этикета в гостях.</text:p>
          </table:table-cell>
          <table:table-cell table:style-name="Таблица2.A1" office:value-type="string">
            <text:p text:style-name="P67">Научатся формулировать правила этикета; работать с пословицами.</text:p>
            <text:p text:style-name="Standard"/>
            <text:p text:style-name="P73">Получат возможность научиться осознавать необходимость культурного поведения в гостях, за столом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Устанавливать причинно-следственные связи; обобщать и делать выводы.</text:p>
            <text:p text:style-name="P71">Коммуникативные УУД:</text:p>
            <text:p text:style-name="P68">Задавать вопросы, контролирова<text:soft-page-break/>ть себя и товарища.</text:p>
          </table:table-cell>
          <table:table-cell table:style-name="Таблица2.A1" table:number-columns-spanned="2" office:value-type="string">
            <text:p text:style-name="Standard"><text:span text:style-name="T24">- учебно-</text:span><text:span text:style-name="T28">познавательный интерес к новому учебному материалу;</text:span></text:p>
            <text:p text:style-name="P79">- внутренняя позиция школьника на уровне положительного отношения к школе;</text:p>
            <text:p text:style-name="P79">-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56-59</text:p>
            <text:p text:style-name="P111">Тетрадь с. 36-40</text:p>
            <text:p text:style-name="P132">Найти поговорки и пословицы </text:p>
            <text:p text:style-name="P111">о дружбе</text:p>
          </table:table-cell>
        </table:table-row>
        <table:table-row table:style-name="Таблица2.57">
          <table:table-cell table:style-name="Таблица2.A1" office:value-type="string">
            <text:p text:style-name="P1">49</text:p>
          </table:table-cell>
          <table:table-cell table:style-name="Таблица2.A1" office:value-type="string">
            <text:p text:style-name="P120">Мы – зрители и пассажиры</text:p>
            <text:p text:style-name="P73">Учебник с. 60-63</text:p>
            <text:p text:style-name="P115">Тетрадь с. 41</text:p>
            <text:p text:style-name="P38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95">- обсуждать правила поведения в театре (кинотеатре) и формулировать их;</text:p>
            <text:p text:style-name="P67">- обсуждать правила поведения в общественном транспорте и формулировать их на основе иллюстраций учебника.</text:p>
          </table:table-cell>
          <table:table-cell table:style-name="Таблица2.A1" office:value-type="string">
            <text:p text:style-name="P67">Научатся вести себя в общественных местах.</text:p>
            <text:p text:style-name="Standard"/>
            <text:p text:style-name="P73">Получат возможность научиться применять полученные знания на практике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Научатся строить логическое высказывание; делать выводы из изученного материала.</text:p>
            <text:p text:style-name="P70">Коммуникативные УУД:</text:p>
            <text:p text:style-name="P67">Научатся контролировать себя и своих товарищей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60-63</text:p>
            <text:p text:style-name="P111">Тетрадь с. 41</text:p>
            <text:p text:style-name="P111">Написать памятку «Правила поведения в общественных местах»</text:p>
          </table:table-cell>
        </table:table-row>
        <table:table-row table:style-name="Таблица2.58">
          <table:table-cell table:style-name="Таблица2.A1" office:value-type="string">
            <text:p text:style-name="P1">50</text:p>
          </table:table-cell>
          <table:table-cell table:style-name="Таблица2.A1" office:value-type="string">
            <text:p text:style-name="P106">Проверим себя и оценим свои достижения.</text:p>
            <text:p text:style-name="P30"><text:span text:style-name="T11">Проверочная работа <text:s/>по разделу «Общение</text:span><text:soft-page-break/><text:span text:style-name="T11">»</text:span></text:p>
            <text:p text:style-name="P62">Учебник с. 64-68</text:p>
            <text:p text:style-name="P62">Тетрадь с. 42</text:p>
            <text:p text:style-name="P30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выполнять тестовые задания учебника;</text:p>
            <text:p text:style-name="P67">-оценивать правильность / неправильность предложенных ответов;</text:p>
            <text:p text:style-name="Standard"><text:span text:style-name="T24">-формировать адекватную </text:span><text:soft-page-break/><text:span text:style-name="T24">самооценку в </text:span><text:span text:style-name="T24">соответствии с набранными баллами</text:span></text:p>
            <text:p text:style-name="Standard"/>
          </table:table-cell>
          <table:table-cell table:style-name="Таблица2.A1" office:value-type="string">
            <text:p text:style-name="Standard"><text:span text:style-name="T24">Научатся оценивать свои достижения</text:span><text:span text:style-name="T27">.</text:span></text:p>
          </table:table-cell>
          <table:table-cell table:style-name="Таблица2.A1" office:value-type="string">
            <text:p text:style-name="P70">Регулятивные УУД:</text:p>
            <text:p text:style-name="P67">- планировать своё действие в соответствии с поставленной задачей;</text:p>
            <text:p text:style-name="Standard"><text:span text:style-name="T24">-вносить необходимые коррективы в </text:span><text:soft-page-break/><text:span text:style-name="T24">действие </text:span><text:span text:style-name="T24">после его завершения на основе его оценки и учета характера сделанных <text:s/>ошибок.</text:span></text:p>
            <text:p text:style-name="P70">Познавательные УУД:</text:p>
            <text:p text:style-name="P67">умение структурировать знания.</text:p>
            <text:p text:style-name="P72">Коммуникативные УУД:</text:p>
            <text:p text:style-name="P73">умение контролировать себя и своего партнёра</text:p>
          </table:table-cell>
          <table:table-cell table:style-name="Таблица2.A1" table:number-columns-spanned="2" office:value-type="string">
            <text:p text:style-name="P67">- внутренняя позиция школьника на уровне положительного отношения к школе;</text:p>
            <text:p text:style-name="Standard"><text:soft-page-break/><text:span text:style-name="T24">--способно</text:span><text:span text:style-name="T24">сть к самооценке на основе критерия успешности учебной деятельности.</text:span></text:p>
          </table:table-cell>
          <table:covered-table-cell/>
          <table:table-cell table:style-name="Таблица2.A1" office:value-type="string">
            <text:p text:style-name="P67">Учебник с. 64-68</text:p>
            <text:p text:style-name="P67">Написать памятку «Правила общения по телефону, друг с другом, со взрослыми»</text:p>
          </table:table-cell>
        </table:table-row>
        <table:table-row table:style-name="Таблица2.58">
          <table:table-cell table:style-name="Таблица2.A1" office:value-type="string">
            <text:p text:style-name="P105">«Путешествия» ( 18 ч )</text:p>
          </table:table-cell>
          <table:table-cell table:style-name="Таблица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58">
          <table:table-cell table:style-name="Таблица2.A1" office:value-type="string">
            <text:p text:style-name="P1">51</text:p>
          </table:table-cell>
          <table:table-cell table:style-name="Таблица2.A1" office:value-type="string">
            <text:p text:style-name="P106">Посмотри вокруг</text:p>
            <text:p text:style-name="P62">Учебник с. 69-73</text:p>
            <text:p text:style-name="P107">Тетрадь с. 43-45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сравнивать фотографии в учебнике, находить линию горизонта;</text:p>
            <text:p text:style-name="P67">-различать стороны горизонта, обозначать их на схеме;</text:p>
            <text:p text:style-name="P67">-анализировать текст учебника;</text:p>
            <text:p text:style-name="P67">-формулировать вывод о форме Земли.</text:p>
          </table:table-cell>
          <table:table-cell table:style-name="Таблица2.A1" office:value-type="string">
            <text:p text:style-name="P67">Научатся различать стороны горизонта и обозначать их на схеме.</text:p>
            <text:p text:style-name="Standard"/>
            <text:p text:style-name="P73">Получат возможность научиться работать с текстом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Standard"><text:span text:style-name="T24">Осуществлять анализ, обобщать и </text:span><text:soft-page-break/><text:span text:style-name="T24">делать выводы; использовать знаково-символические средства.</text:span></text:p>
            <text:p text:style-name="P72">Коммуникативные УУД:</text:p>
            <text:p text:style-name="P67">Задавать вопросы; строить понятные для партнёра высказывания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69-73</text:p>
            <text:p text:style-name="P113">Тетрадь с. 43-45</text:p>
          </table:table-cell>
        </table:table-row>
        <table:table-row table:style-name="Таблица2.4">
          <table:table-cell table:style-name="Таблица2.A1" office:value-type="string">
            <text:p text:style-name="P1">52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53</text:p>
          </table:table-cell>
          <table:table-cell table:style-name="Таблица2.A1" office:value-type="string">
            <text:p text:style-name="P138">Ориентирование на местности</text:p>
            <text:p text:style-name="P66">Практическая работа №7</text:p>
            <text:p text:style-name="Standard">Знакомство с устройством компаса и правилами работы с ним. </text:p>
            <text:p text:style-name="P62">Учебник с. 74-75</text:p>
            <text:p text:style-name="P118">Тетрадь с. 45-46</text:p>
            <text:p text:style-name="Standard"/>
            <text:p text:style-name="P1"/>
            <text:p text:style-name="P60">4 четверть ( 16 ч )</text:p>
            <text:p text:style-name="P34"/>
            <text:p text:style-name="P33"><text:span text:style-name="T1">Ориентиро</text:span><text:soft-page-break/><text:span text:style-name="T1">вание по солнцу</text:span></text:p>
            <text:p text:style-name="P62">Учебник с. 76-77</text:p>
            <text:p text:style-name="P65">Тетрадь с. 47-48</text:p>
          </table:table-cell>
          <table:table-cell table:style-name="Таблица2.A1" office:value-type="string">
            <text:p text:style-name="P114">1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14">1</text:p>
          </table:table-cell>
          <table:table-cell table:style-name="Таблица2.A1" office:value-type="string">
            <text:p text:style-name="P67">находить ориентиры на рисунке учебника, по дороге от дома до школы, в своём селе;</text:p>
            <text:p text:style-name="P67">- знакомиться с устройством компаса и правилами работы с ним;</text:p>
            <text:p text:style-name="P67">-осваивать приёмы ориентирования по компасу;</text:p>
            <text:p text:style-name="P67">-знакомиться со способами ориентирования по солнцу, по местным природным признакам.</text:p>
          </table:table-cell>
          <table:table-cell table:style-name="Таблица2.A1" office:value-type="string">
            <text:p text:style-name="P67">Научатся ориентироваться на местности с помощью компаса; по местным признакам.</text:p>
            <text:p text:style-name="Standard"/>
            <text:p text:style-name="P73">Получат возможность научиться использовать полученные знания в жизни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Использовать знаково-символические средства; строить рассуждения; </text:p>
            <text:p text:style-name="P71">Коммуникативные УУД:</text:p>
            <text:p text:style-name="P28"><text:span text:style-name="T24">Формулировать собственное мнение; контролировать действия </text:span><text:span text:style-name="T24">партнёра.</text:span>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74-75</text:p>
            <text:p text:style-name="P113">Тетрадь с. 45-46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Standard"/>
            <text:p text:style-name="Standard"/>
            <text:p text:style-name="Standard"/>
            <text:p text:style-name="Standard"/>
            <text:p text:style-name="P67">Учебник с. 76-77</text:p>
            <text:p text:style-name="P113">Тетрадь с. 47-48</text:p>
          </table:table-cell>
        </table:table-row>
        <table:table-row table:style-name="Таблица2.4">
          <table:table-cell table:style-name="Таблица2.A1" office:value-type="string">
            <text:p text:style-name="P1">54.</text:p>
          </table:table-cell>
          <table:table-cell table:style-name="Таблица2.A1" office:value-type="string">
            <text:p text:style-name="P138">Формы земной поверхности</text:p>
            <text:p text:style-name="P73">Учебник с. 78-81</text:p>
            <text:p text:style-name="P116">Тетрадь с. 49-50</text:p>
            <text:p text:style-name="P33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сопоставлять фотографии равнины и гор для выявления существенных признаков этих форм земной поверхности;</text:p>
            <text:p text:style-name="P67">-анализировать цветовое обозначение равнин и гор на глобусе;</text:p>
            <text:p text:style-name="P67">-сравнивать по схеме холм и гору;</text:p>
            <text:p text:style-name="P67">-характеризовать поверхность своего края. </text:p>
          </table:table-cell>
          <table:table-cell table:style-name="Таблица2.A1" office:value-type="string">
            <text:p text:style-name="P67">Научатся различать формы земной поверхности; замечать и ценить красоту природы.</text:p>
            <text:p text:style-name="Standard"/>
            <text:p text:style-name="P73">Получат возможность научиться работать со схемой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Использовать знаково-символические средства; проводить сравнение.</text:p>
            <text:p text:style-name="P71">Коммуникативные УУД:</text:p>
            <text:p text:style-name="P67">Строить понятные для партнёра высказывания; осуществлять взаимный контроль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78-81</text:p>
            <text:p text:style-name="P113">Тетрадь с. 49-50</text:p>
            <text:p text:style-name="P111">Творческое задание: подобрать картины, фотографии на тему «Красота гор»</text:p>
          </table:table-cell>
        </table:table-row>
        <table:table-row table:style-name="Таблица2.4">
          <table:table-cell table:style-name="Таблица2.A1" office:value-type="string">
            <text:p text:style-name="P1">55.</text:p>
          </table:table-cell>
          <table:table-cell table:style-name="Таблица2.A1" office:value-type="string">
            <text:p text:style-name="P138">Водные богатства</text:p>
            <text:p text:style-name="P62">Учебник с. 82-85</text:p>
            <text:p text:style-name="P141"><text:soft-page-break/>Тетрадь с. 51-53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Standard"><text:span text:style-name="T24">- различать водоёмы естественного и искусственного </text:span><text:span text:style-name="T24">происхождения, узнавать их по </text:span><text:soft-page-break/><text:span text:style-name="T24">описанию;</text:span></text:p>
            <text:p text:style-name="P67">-анализировать схему частей реки;</text:p>
            <text:p text:style-name="P67">- на основе наблюдений рассказывать о водных богатствах своего края;</text:p>
            <text:p text:style-name="P67">-обсуждать эстетическое воздействие моря на человека;</text:p>
            <text:p text:style-name="P67">-составлять фото-рассказ на тему «Красота моря».</text:p>
          </table:table-cell>
          <table:table-cell table:style-name="Таблица2.A1" office:value-type="string">
            <text:p text:style-name="Standard"><text:span text:style-name="T24">Научатся называть части реки; анализировать </text:span><text:span text:style-name="T24">схему.</text:span></text:p>
            <text:p text:style-name="Standard"><text:soft-page-break/></text:p>
            <text:p text:style-name="P73">Получат возможность научиться замечать и ценить красоту природы.</text:p>
          </table:table-cell>
          <table:table-cell table:style-name="Таблица2.A1" office:value-type="string">
            <text:p text:style-name="P70">Регулятивные УУД:</text:p>
            <text:p text:style-name="Standard"><text:span text:style-name="T24">Понимать учебную </text:span><text:span text:style-name="T24">задачу урока </text:span><text:soft-page-break/><text:span text:style-name="T24">и стремиться её выполнить;</text:span>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Использовать знаково-символические средства; проводить сравнение.</text:p>
            <text:p text:style-name="P71">Коммуникативные УУД:</text:p>
            <text:p text:style-name="P67">Строить понятные для партнёра высказывания; осуществлять взаимный контроль.</text:p>
          </table:table-cell>
          <table:table-cell table:style-name="Таблица2.A1" table:number-columns-spanned="2" office:value-type="string">
            <text:p text:style-name="Standard"><text:span text:style-name="T24">- учебно-познавательный интерес к новому </text:span><text:span text:style-name="T24">учебному </text:span><text:soft-page-break/><text:span text:style-name="T24">материалу;</text:span>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82-85</text:p>
            <text:p text:style-name="P25"><text:span text:style-name="T24">Тетрадь с. 51-</text:span><text:span text:style-name="T24">53</text:span></text:p>
            <text:p text:style-name="P111"><text:soft-page-break/>Подготовить сообщение об истории названия водоемов родного края</text:p>
          </table:table-cell>
        </table:table-row>
        <table:table-row table:style-name="Таблица2.4">
          <table:table-cell table:style-name="Таблица2.A1" office:value-type="string">
            <text:p text:style-name="P1">56.</text:p>
          </table:table-cell>
          <table:table-cell table:style-name="Таблица2.A1" office:value-type="string">
            <text:p text:style-name="P138">В гости к весне (экскурсия)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наблюдать за состоянием погоды, таянием снега, появлением зелени, цветением растений, появлением первых птиц и т. д., используя при этом атлас-определитель «От земли до неба»;</text:p>
            <text:p text:style-name="Standard"><text:span text:style-name="T24">- формулироват</text:span><text:span text:style-name="T24">ь выводы о весенних </text:span><text:soft-page-break/><text:span text:style-name="T24">явлениях природы, воздействии пробуждения природы на человека.</text:span></text:p>
          </table:table-cell>
          <table:table-cell table:style-name="Таблица2.A1" office:value-type="string">
            <text:p text:style-name="P67">Научатся наблюдать за состоянием погоды, за весенними явлениями природы; оценивать воздействие пробуждения природы на человека.</text:p>
            <text:p text:style-name="Standard"/>
            <text:p text:style-name="Standard"><text:span text:style-name="T25">Получат возможность научиться </text:span><text:span text:style-name="T25">рассказывать о своих </text:span><text:soft-page-break/><text:span text:style-name="T25">наблюдениях в природе родного края.</text:span>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67">- учитывать выделенные учителем <text:soft-page-break/>ориентиры действия в новом учебном материале.</text:p>
            <text:p text:style-name="P70">Познавательные УУД:</text:p>
            <text:p text:style-name="P95">устанавливать причинно-следственные связи; строить речевое высказывание в устной форме.</text:p>
            <text:p text:style-name="P71">Коммуникативные УУД:</text:p>
            <text:p text:style-name="P68">задавать вопросы; строить понятные для партнёра высказывания.</text:p>
            <text:p text:style-name="P6"/>
          </table:table-cell>
          <table:table-cell table:style-name="Таблица2.A1" table:number-columns-spanned="2" office:value-type="string">
            <text:p text:style-name="P67">- <text:s/>широкая мотивационная основа учебной деятельности, включающая социальные, учебно-познавательные <text:s/>и внешние мотивы;</text:p>
            <text:p text:style-name="P67">-будут сформир<text:soft-page-break/>ованы </text:p>
            <text:p text:style-name="P67">: чувство прекрасного и эстетические чувства.</text:p>
          </table:table-cell>
          <table:covered-table-cell/>
          <table:table-cell table:style-name="Таблица2.A1" office:value-type="string">
            <text:p text:style-name="P94">В рабочей тетради по своим наблюдениям сделать рисунок «Красота весны»</text:p>
          </table:table-cell>
        </table:table-row>
        <table:table-row table:style-name="Таблица2.4">
          <table:table-cell table:style-name="Таблица2.A1" office:value-type="string">
            <text:p text:style-name="P1"/>
            <text:p text:style-name="P1">57.</text:p>
          </table:table-cell>
          <table:table-cell table:style-name="Таблица2.A1" office:value-type="string">
            <text:p text:style-name="P139">В гости к весне (урок)</text:p>
            <text:p text:style-name="P62">Учебник с. 86-89</text:p>
            <text:p text:style-name="P141">Тетрадь с. 54-58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рассказывать о своих весенних наблюдениях в природе родного края;</text:p>
            <text:p text:style-name="P67">-знакомиться с изменениями в неживой и живой природе весной;</text:p>
            <text:p text:style-name="Standard"><text:span text:style-name="T24">-моделировать взаимосвязи весенних явлений в неживой и живой </text:span><text:span text:style-name="T24">природе;</text:span></text:p>
            <text:p text:style-name="P67">-наблюдать весенние <text:soft-page-break/>явления в природе и фиксировать свои наблюдения в рабочей тетради.</text:p>
          </table:table-cell>
          <table:table-cell table:style-name="Таблица2.A1" office:value-type="string">
            <text:p text:style-name="P67">Научатся замечать весенние изменения в природе и рассказывать о них.</text:p>
            <text:p text:style-name="Standard"/>
            <text:p text:style-name="P73">Получат возможность научиться работать с текстом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Standard"><text:span text:style-name="T26">Познавател</text:span><text:span text:style-name="T26">ьные УУД:</text:span></text:p>
            <text:p text:style-name="P67">Научатся основам <text:soft-page-break/>смыслового чтения познавательных текстов.</text:p>
            <text:p text:style-name="P71">Коммуникативные УУД:</text:p>
            <text:p text:style-name="P68">строить понятные для партнёра высказывания; владеть диалогической формой речи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Standard"><text:span text:style-name="T24">-способность к самооценке на основе критерия успешности учебной деятельн</text:span><text:span text:style-name="T24">ости.</text:span></text:p>
          </table:table-cell>
          <table:covered-table-cell/>
          <table:table-cell table:style-name="Таблица2.A1" office:value-type="string">
            <text:p text:style-name="P67">Учебник с. 86-89</text:p>
            <text:p text:style-name="P111">Тетрадь с. 54-58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58.</text:p>
          </table:table-cell>
          <table:table-cell table:style-name="Таблица2.A1" office:value-type="string">
            <text:p text:style-name="P138">Россия на карте</text:p>
            <text:p text:style-name="P66">Практическая работа № 8</text:p>
            <text:p text:style-name="Standard">Приёмы чтения карты</text:p>
            <text:p text:style-name="P62">Учебник с. 90-95</text:p>
            <text:p text:style-name="P62">Тетрадь с. 59-61</text:p>
            <text:p text:style-name="P35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сравнивать изображение России на глобусе и карте;</text:p>
            <text:p text:style-name="P67">-соотносить пейзажи России на фотографиях с местоположением их на физической карте России;</text:p>
            <text:p text:style-name="P67">-осваивать приёмы чтения карты;</text:p>
            <text:p text:style-name="P67">-учиться правильно показывать объекты на настенной карте.</text:p>
          </table:table-cell>
          <table:table-cell table:style-name="Таблица2.A1" office:value-type="string">
            <text:p text:style-name="P67">Научатся приёмам чтения карты; осознают величие нашей страны.</text:p>
            <text:p text:style-name="Standard"/>
            <text:p text:style-name="P73">Получат возможность научиться сравнивать изображение нашей страны на глобусе и на карте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Проводить сравнение; использовать знаково-символические средства.</text:p>
            <text:p text:style-name="P71">Коммуникативные УУД:</text:p>
            <text:p text:style-name="Standard"><text:span text:style-name="T24">Осуществлять взаимоконтр</text:span><text:span text:style-name="T24">оль</text:span>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90-95</text:p>
            <text:p text:style-name="P111">Тетрадь с. 59-61</text:p>
          </table:table-cell>
        </table:table-row>
        <table:table-row table:style-name="Таблица2.4">
          <table:table-cell table:style-name="Таблица2.A1" office:value-type="string">
            <text:p text:style-name="P1">59.</text:p>
          </table:table-cell>
          <table:table-cell table:style-name="Таблица2.A1" office:value-type="string">
            <text:p text:style-name="P140">Проект «Города <text:soft-page-break/>России»</text:p>
            <text:p text:style-name="P62">Учебник с. 96-97</text:p>
            <text:p text:style-name="P141">Тетрадь с. 62-63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распределять обязанности по выполнению <text:soft-page-break/>проекта;</text:p>
            <text:p text:style-name="P67">-в дополнительных источниках находить сведения <text:s/>об истории и достопримечательностях избранного для исследования города;</text:p>
            <text:p text:style-name="P67">-составлять презентацию своего исследования;</text:p>
            <text:p text:style-name="P67">-презентовать свои проекты.</text:p>
          </table:table-cell>
          <table:table-cell table:style-name="Таблица2.A1" office:value-type="string">
            <text:p text:style-name="P67">Узнают новую информацию о <text:soft-page-break/>городах России.</text:p>
            <text:p text:style-name="Standard"/>
            <text:p text:style-name="P73">Получат возможность научиться собирать информацию.</text:p>
          </table:table-cell>
          <table:table-cell table:style-name="Таблица2.A1" office:value-type="string">
            <text:p text:style-name="P70">Регулятивные УУД:</text:p>
            <text:p text:style-name="P67"><text:soft-page-break/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Осуществлять поиск необходимой информации для выполнения учебных заданий.</text:p>
            <text:p text:style-name="P71">Коммуникативные УУД:</text:p>
            <text:p text:style-name="P67">Задавать вопросы, необходимые для организации собственной деятельности.</text:p>
          </table:table-cell>
          <table:table-cell table:style-name="Таблица2.A1" table:number-columns-spanned="2" office:value-type="string">
            <text:p text:style-name="P67">- учебно-познавательный <text:soft-page-break/>интерес к новому учебному материалу;</text:p>
            <text:p text:style-name="P67">- внутренняя позиция школьника на уровне положительного отношения к школе;</text:p>
            <text:p text:style-name="P67">-чувства прекрасного и эстетические чувства на основе знакомства с отечественной культурой.</text:p>
            <text:p text:style-name="Standard"/>
          </table:table-cell>
          <table:covered-table-cell/>
          <table:table-cell table:style-name="Таблица2.A1" office:value-type="string">
            <text:p text:style-name="P67">Учебник с. 96-97</text:p>
            <text:p text:style-name="P111"><text:soft-page-break/>Тетрадь с. 62-63</text:p>
            <text:p text:style-name="P111">Подготовить сообщение о главном городе нашей Родины</text:p>
          </table:table-cell>
        </table:table-row>
        <table:table-row table:style-name="Таблица2.4">
          <table:table-cell table:style-name="Таблица2.A1" office:value-type="string">
            <text:p text:style-name="P1">60.</text:p>
          </table:table-cell>
          <table:table-cell table:style-name="Таблица2.A1" office:value-type="string">
            <text:p text:style-name="P33"><text:span text:style-name="T1">Путешеств</text:span><text:span text:style-name="T1">ие по Москве</text:span></text:p>
            <text:p text:style-name="P62">Учебник с. 98-101</text:p>
            <text:p text:style-name="P117">Тетрадь с. <text:soft-page-break/>64-66</text:p>
            <text:p text:style-name="P33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Standard"><text:span text:style-name="T24">- находить </text:span><text:span text:style-name="T24">Москву на карте России;</text:span></text:p>
            <text:p text:style-name="P95">-знакомиться с планом Москвы;</text:p>
            <text:p text:style-name="P95">-описывать <text:soft-page-break/>достопримечательности по фотографиям;</text:p>
            <text:p text:style-name="P67">-отличать герб Москвы от гербов других городов;</text:p>
            <text:p text:style-name="P67">- совершить виртуальную экскурсию по Москве с помощью Интернета.</text:p>
          </table:table-cell>
          <table:table-cell table:style-name="Таблица2.A1" office:value-type="string">
            <text:p text:style-name="Standard"><text:span text:style-name="T24">Научатся </text:span><text:span text:style-name="T24">находить Москву на карте России; называть основные достопримечательности </text:span><text:soft-page-break/><text:span text:style-name="T24">столицы.</text:span></text:p>
            <text:p text:style-name="Standard"/>
            <text:p text:style-name="Standard"><text:span text:style-name="T25">Получат возможность научиться описывать достопримечательности Москвы.</text:span><text:span text:style-name="T24"> </text:span></text:p>
          </table:table-cell>
          <table:table-cell table:style-name="Таблица2.A1" office:value-type="string">
            <text:p text:style-name="Standard"><text:span text:style-name="T26">Регулятивн</text:span><text:span text:style-name="T26">ые УУД:</text:span></text:p>
            <text:p text:style-name="P67">Понимать учебную задачу урока и стремиться её выполнить;</text:p>
            <text:p text:style-name="P67"><text:soft-page-break/>- планировать своё действие в соответствии с поставленной задачей.</text:p>
            <text:p text:style-name="P70">Познавательные УУД:</text:p>
            <text:p text:style-name="P67">Осуществлять поиск необходимой информации; строить речевое высказывание.</text:p>
            <text:p text:style-name="P71">Коммуникативные УУД:</text:p>
            <text:p text:style-name="P68">Строить понятные для партнёра высказывания; осуществлять взаимоконтроль.</text:p>
          </table:table-cell>
          <table:table-cell table:style-name="Таблица2.A1" table:number-columns-spanned="2" office:value-type="string">
            <text:p text:style-name="Standard"><text:span text:style-name="T24">- учебно-</text:span><text:span text:style-name="T24">познавательный интерес к новому учебному материалу;</text:span></text:p>
            <text:p text:style-name="P95"><text:soft-page-break/>-способность к самооценке на основе критерия успешности учебной деятельности;</text:p>
            <text:p text:style-name="P95">--чувства прекрасного и эстетические чувства на основе знакомства с отечественной культурой.</text:p>
          </table:table-cell>
          <table:covered-table-cell/>
          <table:table-cell table:style-name="Таблица2.A1" office:value-type="string">
            <text:p text:style-name="Standard"><text:span text:style-name="T24">Учебник с. 98-</text:span><text:span text:style-name="T24">101</text:span></text:p>
            <text:p text:style-name="P111">Тетрадь с. 64-66</text:p>
            <text:p text:style-name="P111">Подготовить <text:line-break/>сообщение о <text:soft-page-break/>столице нашей Родины – Москве</text:p>
          </table:table-cell>
        </table:table-row>
        <table:table-row table:style-name="Таблица2.4">
          <table:table-cell table:style-name="Таблица2.A1" office:value-type="string">
            <text:p text:style-name="P1">61.</text:p>
          </table:table-cell>
          <table:table-cell table:style-name="Таблица2.A1" office:value-type="string">
            <text:p text:style-name="P138">Московский Кремль</text:p>
            <text:p text:style-name="P62">Учебник с. 102-107</text:p>
            <text:p text:style-name="P117">Тетрадь с. 67-70</text:p>
            <text:p text:style-name="P33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обсуждать значение Московского Кремля для каждого жителя России;</text:p>
            <text:p text:style-name="P67">-находить на фотографии достопримечательности Кремля;</text:p>
            <text:p text:style-name="P67">- находить сведения об истории Кремля, готовить сообщение.</text:p>
            <text:p text:style-name="P67"><text:s/></text:p>
          </table:table-cell>
          <table:table-cell table:style-name="Таблица2.A1" office:value-type="string">
            <text:p text:style-name="P67">Научатся рассказывать о достопримечательностях Кремля и Красной площади; осознают значение Кремля для жителей России.</text:p>
            <text:p text:style-name="Standard"/>
            <text:p text:style-name="P73">Получат возможность научиться работать с текстом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Standard"><text:span text:style-name="T24">- планировать своё действие в </text:span><text:span text:style-name="T24">соответствии с поставленной задачей.</text:span></text:p>
            <text:p text:style-name="P70">Познавательные УУД:</text:p>
            <text:p text:style-name="P67">Осуществлять поиск <text:soft-page-break/>необходимой информации; строить речевое высказывание; работать с текстом.</text:p>
            <text:p text:style-name="P71">Коммуникативные УУД:</text:p>
            <text:p text:style-name="P68">Строить понятные для партнёра высказывания; осуществлять взаимоконтроль.</text:p>
          </table:table-cell>
          <table:table-cell table:style-name="Таблица2.A1" table:number-columns-spanned="2" office:value-type="string">
            <text:p text:style-name="Standard"><text:span text:style-name="T24">- <text:s/>широкая мотивационная основа учебной деятельности, включающая социальные, учебно-</text:span><text:span text:style-name="T24">познавательные <text:s/>и внешние мотивы;</text:span></text:p>
            <text:p text:style-name="P67">-будут сформированы </text:p>
            <text:p text:style-name="P67"><text:soft-page-break/>чувства прекрасного и эстетические чувства.</text:p>
          </table:table-cell>
          <table:covered-table-cell/>
          <table:table-cell table:style-name="Таблица2.A1" office:value-type="string">
            <text:p text:style-name="P67">Учебник с. 102-107</text:p>
            <text:p text:style-name="P111">Тетрадь с. 67-70</text:p>
            <text:p text:style-name="P25"><text:span text:style-name="T24">В дополнительной литературе найти сведения о достопримечательностях </text:span><text:span text:style-name="T24">Московского Кремля</text:span></text:p>
          </table:table-cell>
        </table:table-row>
        <table:table-row table:style-name="Таблица2.4">
          <table:table-cell table:style-name="Таблица2.A1" office:value-type="string">
            <text:p text:style-name="P1">62.</text:p>
          </table:table-cell>
          <table:table-cell table:style-name="Таблица2.A1" office:value-type="string">
            <text:p text:style-name="P138">Город на Неве</text:p>
            <text:p text:style-name="P62">Учебник с. 108-113</text:p>
            <text:p text:style-name="P117">Тетрадь с. 70-72</text:p>
            <text:p text:style-name="P33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находить Санкт-Петербург на карте России;</text:p>
            <text:p text:style-name="P67">-знакомиться с планом Санкт-Петербурга;</text:p>
            <text:p text:style-name="P67">-описывать достопримечательности по фотографиям;</text:p>
            <text:p text:style-name="P67">-отличать герб Санкт-Петербурга <text:s/>от гербов других городов;</text:p>
            <text:p text:style-name="Standard"><text:span text:style-name="T24">- совершить виртуальную экскурсию по Санкт-</text:span><text:span text:style-name="T24">Петербургу <text:s/>с помощью Интернета.</text:span></text:p>
          </table:table-cell>
          <table:table-cell table:style-name="Таблица2.A1" office:value-type="string">
            <text:p text:style-name="P67">Научатся находить Санкт-Петербург на карте России; находить в тексте нужную информацию.</text:p>
            <text:p text:style-name="Standard"/>
            <text:p text:style-name="P73">Получат возможность научиться предлагать вопросы по содержанию текста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Standard"><text:span text:style-name="T24">Осуществлять поиск </text:span><text:span text:style-name="T24">необходимой информации; строить речевое высказывание.</text:span></text:p>
            <text:p text:style-name="P71">Коммуникативные УУД:</text:p>
            <text:p text:style-name="P68">Строить <text:soft-page-break/>понятные для партнёра высказывания; осуществлять взаимоконтроль.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P95">-способность к самооценке на основе критерия успешности учебной деятельности.</text:p>
            <text:p text:style-name="P28"><text:span text:style-name="T24">- внутренняя позиция </text:span><text:span text:style-name="T24">школьника на уровне положительного отношения к школе.</text:span></text:p>
          </table:table-cell>
          <table:covered-table-cell/>
          <table:table-cell table:style-name="Таблица2.A1" office:value-type="string">
            <text:p text:style-name="P67">Учебник с. 108-113</text:p>
            <text:p text:style-name="P111">Тетрадь с. 70-72</text:p>
            <text:p text:style-name="P111">В дополнительной литературе найти сведения о достопримечательностях города Санкт-Петербурга</text:p>
          </table:table-cell>
        </table:table-row>
        <table:table-row table:style-name="Таблица2.4">
          <table:table-cell table:style-name="Таблица2.A1" office:value-type="string">
            <text:p text:style-name="P1">63.</text:p>
          </table:table-cell>
          <table:table-cell table:style-name="Таблица2.A1" office:value-type="string">
            <text:p text:style-name="P138">Путешествие по планете</text:p>
            <text:p text:style-name="P62">Учебник с. 114-117</text:p>
            <text:p text:style-name="P117">Тетрадь с. 73-75</text:p>
            <text:p text:style-name="P33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сравнивать глобус и карту мира;</text:p>
            <text:p text:style-name="P67">-находить, называть и показывать на глобусе и карте мира океаны и материки;</text:p>
            <text:p text:style-name="P67">-соотносить фотографии, сделанные на разных материках, с местоположением этих районов на карте мира.</text:p>
          </table:table-cell>
          <table:table-cell table:style-name="Таблица2.A1" office:value-type="string">
            <text:p text:style-name="P67">Научатся находить, называть и показывать на глобусе и карте мира океаны и материки; осознают масштабность нашей планеты, а себя – её жителями.</text:p>
            <text:p text:style-name="Standard"/>
            <text:p text:style-name="P73">Получат возможность научиться работать с картой и глобусом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 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Осуществлять поиск необходимой информации; строить речевое высказывание; работать с текстом; делать выводы.</text:p>
            <text:p text:style-name="P6"><text:span text:style-name="T26">Коммуникат</text:span><text:span text:style-name="T26">ивные УУД:</text:span></text:p>
            <text:p text:style-name="P68">Строить понятные для партнёра высказывания; осуществлять взаимоконтроль.</text:p>
          </table:table-cell>
          <table:table-cell table:style-name="Таблица2.A1" table:number-columns-spanned="2" office:value-type="string">
            <text:p text:style-name="P67">- учебно-познавател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114-117</text:p>
            <text:p text:style-name="P111">Тетрадь с. 73-75</text:p>
            <text:p text:style-name="P132">В дополнительной литературе прочитать рассказы об океанах. Подготовить сообщение об одном из океанов </text:p>
            <text:p text:style-name="P111">(по выбору)</text:p>
          </table:table-cell>
        </table:table-row>
        <table:table-row table:style-name="Таблица2.4">
          <table:table-cell table:style-name="Таблица2.A1" office:value-type="string">
            <text:p text:style-name="P1">64.</text:p>
          </table:table-cell>
          <table:table-cell table:style-name="Таблица2.A1" office:value-type="string">
            <text:p text:style-name="P138">Путешествие по <text:soft-page-break/>материкам</text:p>
            <text:p text:style-name="P62">Учебник с. 118-123</text:p>
            <text:p text:style-name="P117">Тетрадь с. 76-78</text:p>
            <text:p text:style-name="P33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находить материки на <text:soft-page-break/>карте мира;</text:p>
            <text:p text:style-name="P67">-знакомиться с особенностями материков с помощью учебника и других источников информации;</text:p>
            <text:p text:style-name="P67">- готовить сообщения и выступать с ними перед классом.</text:p>
          </table:table-cell>
          <table:table-cell table:style-name="Таблица2.A1" office:value-type="string">
            <text:p text:style-name="P67">Научатся находить <text:soft-page-break/>материки на карте мира; осознают масштабность нашей планеты.</text:p>
            <text:p text:style-name="Standard"/>
            <text:p text:style-name="P73">Получат возможность научиться готовить сообщения.</text:p>
          </table:table-cell>
          <table:table-cell table:style-name="Таблица2.A1" office:value-type="string">
            <text:p text:style-name="P70">Регулятивны<text:soft-page-break/>е УУД:</text:p>
            <text:p text:style-name="P67">Понимать учебную задачу урока и стремиться её выполнить;</text:p>
            <text:p text:style-name="P67">- планировать своё действие в соответствии с поставленной задачей.</text:p>
            <text:p text:style-name="P70">Познавательные УУД:</text:p>
            <text:p text:style-name="P67">Осуществлять поиск необходимой информации; строить речевое высказывание; работать с текстом.</text:p>
            <text:p text:style-name="P71">Коммуникативные УУД:</text:p>
            <text:p text:style-name="P6"><text:span text:style-name="T24">Строить понятные для партнёра высказывания; осуществлять взаимоконтроль; договаривать</text:span><text:span text:style-name="T24">ся и приходить к общему решению.</text:span></text:p>
          </table:table-cell>
          <table:table-cell table:style-name="Таблица2.A1" table:number-columns-spanned="2" office:value-type="string">
            <text:p text:style-name="P95">- учебно-познавател<text:soft-page-break/>ьный интерес к новому учебному материалу;</text:p>
            <text:p text:style-name="P67">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67">Учебник с. 118-<text:soft-page-break/>123</text:p>
            <text:p text:style-name="P111">Тетрадь с. 76-78</text:p>
            <text:p text:style-name="P111">Подготовить сообщение об одном из материков (по выбору)</text:p>
          </table:table-cell>
        </table:table-row>
        <table:table-row table:style-name="Таблица2.4">
          <table:table-cell table:style-name="Таблица2.A1" office:value-type="string">
            <text:p text:style-name="P1">65.</text:p>
          </table:table-cell>
          <table:table-cell table:style-name="Таблица2.A1" office:value-type="string">
            <text:p text:style-name="P122">Страны мира. </text:p>
            <text:p text:style-name="P123">Проект «Страны мира» </text:p>
            <text:p text:style-name="P62">Учебник с. <text:soft-page-break/>124-129</text:p>
            <text:p text:style-name="P117">Тетрадь с. 79-83</text:p>
            <text:p text:style-name="P32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сравнивать физическую и политическую карты мира;</text:p>
            <text:p text:style-name="P67">-находить и показывать на политической <text:soft-page-break/>карте мира территорию Россию и других стран;</text:p>
            <text:p text:style-name="P67">- определять, каким странам принадлежат представленные флаги;</text:p>
            <text:p text:style-name="P67">- распределять обязанности по выполнению проекта;</text:p>
            <text:p text:style-name="P67">-готовить сообщения о выбранных странах;</text:p>
            <text:p text:style-name="P67">-подбирать фотографии достопримечательностей.</text:p>
          </table:table-cell>
          <table:table-cell table:style-name="Таблица2.A1" office:value-type="string">
            <text:p text:style-name="P67">Научатся различать физическую и политическую карты мира; показывать на политической карте мира <text:soft-page-break/>территорию России.</text:p>
            <text:p text:style-name="Standard"/>
            <text:p text:style-name="P73">Получат возможность научиться осознавать себя жителями великой страны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<text:soft-page-break/>- планировать своё действие в соответствии с поставленной задачей.</text:p>
            <text:p text:style-name="P67">- учитывать выделенные учителем ориентиры действия в новом учебном материале.</text:p>
            <text:p text:style-name="P70">Познавательные УУД:</text:p>
            <text:p text:style-name="P67">Осуществлять поиск необходимой информации; строить речевое высказывание; работать с текстом.</text:p>
            <text:p text:style-name="P72">Коммуникативные УУД:</text:p>
            <text:p text:style-name="P7"><text:span text:style-name="T24">Строить понятные для партнёра высказывания; осуществлять </text:span><text:span text:style-name="T24">взаимоконтроль.</text:span></text:p>
          </table:table-cell>
          <table:table-cell table:style-name="Таблица2.A1" table:number-columns-spanned="2" office:value-type="string">
            <text:p text:style-name="P95">- учебно-познавательный интерес к новому учебному материалу;</text:p>
            <text:p text:style-name="P95"><text:soft-page-break/>- внутренняя позиция школьника на уровне положительного отношения к школе;</text:p>
            <text:p text:style-name="P95">--способность к самооценке на основе критерия успешности учебной деятельности;</text:p>
            <text:p text:style-name="P95">--чувства прекрасного и эстетические чувства на основе знакомства с мировой и отечественной культурой.</text:p>
          </table:table-cell>
          <table:covered-table-cell/>
          <table:table-cell table:style-name="Таблица2.A1" office:value-type="string">
            <text:p text:style-name="P67">Учебник с. 124-129</text:p>
            <text:p text:style-name="P111">Тетрадь с. 79-83</text:p>
            <text:p text:style-name="P111">Закончить оформление <text:soft-page-break/>проекта. Подготовиться оценить свою работу над проектом</text:p>
          </table:table-cell>
        </table:table-row>
        <table:table-row table:style-name="Таблица2.4">
          <table:table-cell table:style-name="Таблица2.A1" office:value-type="string">
            <text:p text:style-name="P1">66.</text:p>
          </table:table-cell>
          <table:table-cell table:style-name="Таблица2.A1" office:value-type="string">
            <text:p text:style-name="P122">Впереди лето</text:p>
            <text:p text:style-name="P62">Учебник с. 130-133</text:p>
            <text:p text:style-name="P117">Тетрадь с. 84-85</text:p>
            <text:p text:style-name="P32"/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определять цветущие летом травы, насекомых и других животных с помощью атласа-определителя;</text:p>
            <text:p text:style-name="P67">-приводить примеры <text:soft-page-break/>летних явлений в неживой и живой природе;</text:p>
            <text:p text:style-name="P67">-рассказывать о красоте животных по своим наблюдениям;</text:p>
            <text:p text:style-name="P67">-за лето подготовить фото-рассказ по темам «Красота лета», «Красота животных».</text:p>
            <text:p text:style-name="Standard"/>
          </table:table-cell>
          <table:table-cell table:style-name="Таблица2.A1" office:value-type="string">
            <text:p text:style-name="P67">Научатся работать с атласом-определителем; узнают о жизни насекомых и растений летом.</text:p>
            <text:p text:style-name="Standard"/>
            <text:p text:style-name="P73"><text:soft-page-break/>Получат возможность научиться записывать свои наблюдения.</text:p>
          </table:table-cell>
          <table:table-cell table:style-name="Таблица2.A1" office:value-type="string">
            <text:p text:style-name="P70">Регулятивные УУД:</text:p>
            <text:p text:style-name="P67">Понимать учебную задачу урока и стремиться её выполнить;</text:p>
            <text:p text:style-name="P67">- планировать своё действие в <text:soft-page-break/>соответствии с поставленной задачей.</text:p>
            <text:p text:style-name="P70">Познавательные УУД:</text:p>
            <text:p text:style-name="P67">Осуществлять поиск необходимой информации; строить речевое высказывание; работать с текстом; сравнивать.</text:p>
            <text:p text:style-name="P72">Коммуникативные УУД:</text:p>
            <text:p text:style-name="P69">Строить понятные для партнёра высказывания; осуществлять взаимоконтроль.</text:p>
          </table:table-cell>
          <table:table-cell table:style-name="Таблица2.A1" table:number-columns-spanned="2" office:value-type="string">
            <text:p text:style-name="P67">- <text:s/>широкая мотивационная основа учебной деятельности, включающая социальн<text:soft-page-break/>ые, учебно-познавательные <text:s/>и внешние мотивы;</text:p>
            <text:p text:style-name="P95">-будут сформированы </text:p>
            <text:p text:style-name="P95"><text:s/>чувства прекрасного и эстетические чувства.</text:p>
          </table:table-cell>
          <table:covered-table-cell/>
          <table:table-cell table:style-name="Таблица2.A1" office:value-type="string">
            <text:p text:style-name="P67">Учебник с. 130-133</text:p>
            <text:p text:style-name="P111">Тетрадь с. 84-85</text:p>
            <text:p text:style-name="P111">Подготовить фоторассказ или серию рисунков на тему «Красота <text:soft-page-break/>лета»</text:p>
          </table:table-cell>
        </table:table-row>
        <table:table-row table:style-name="Таблица2.4">
          <table:table-cell table:style-name="Таблица2.A1" office:value-type="string">
            <text:p text:style-name="P1">67</text:p>
          </table:table-cell>
          <table:table-cell table:style-name="Таблица2.A1" office:value-type="string">
            <text:p text:style-name="P106">Проверим себя и оценим свои достижения.</text:p>
            <text:p text:style-name="P108">Проверочная работа <text:s/>по разделу «Путешествия»</text:p>
            <text:p text:style-name="P62">Учебник с. 134-139</text:p>
            <text:p text:style-name="P107">Тетрадь с. 86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 выполнять тестовые задания учебника;</text:p>
            <text:p text:style-name="Standard"><text:span text:style-name="T24">-оценивать правильность / </text:span><text:span text:style-name="T24">неправильность предложенных ответов;</text:span></text:p>
            <text:p text:style-name="P67">-формировать адекватную самооценку в соответствии с набранными баллами</text:p>
          </table:table-cell>
          <table:table-cell table:style-name="Таблица2.A1" office:value-type="string">
            <text:p text:style-name="P67">Научатся оценивать свои достижения.</text:p>
          </table:table-cell>
          <table:table-cell table:style-name="Таблица2.A1" office:value-type="string">
            <text:p text:style-name="P70">Регулятивные УУД:</text:p>
            <text:p text:style-name="Standard"><text:span text:style-name="T24">- планировать своё действие в соответствии </text:span><text:span text:style-name="T24">с поставленной задачей;</text:span></text:p>
            <text:p text:style-name="P67">-осуществлять итоговый и пошаговый контроль по результату.</text:p>
            <text:p text:style-name="P70">Познавательные УУД:</text:p>
            <text:p text:style-name="P67">умение структурировать знания.</text:p>
            <text:p text:style-name="P72"><text:soft-page-break/>Коммуникативные УУД:</text:p>
            <text:p text:style-name="P73">умение контролировать себя и своего партнёр</text:p>
          </table:table-cell>
          <table:table-cell table:style-name="Таблица2.A1" table:number-columns-spanned="2" office:value-type="string">
            <text:p text:style-name="Standard"><text:span text:style-name="T24">- внутренняя позиция школьника на уровне </text:span><text:span text:style-name="T24">положительного отношения к школе;</text:span></text:p>
            <text:p text:style-name="P67">--способность к самооценке на основе критерия успешности <text:soft-page-break/>учебной деятельности.</text:p>
          </table:table-cell>
          <table:covered-table-cell/>
          <table:table-cell table:style-name="Таблица2.A1" office:value-type="string">
            <text:p text:style-name="P67">Учебник с. 134-139</text:p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1">68</text:p>
          </table:table-cell>
          <table:table-cell table:style-name="Таблица2.A1" office:value-type="string">
            <text:p text:style-name="P106">Презентация проектов «Родословная», «Города России», «Страны мира».</text:p>
          </table:table-cell>
          <table:table-cell table:style-name="Таблица2.A1" office:value-type="string">
            <text:p text:style-name="P114">1</text:p>
          </table:table-cell>
          <table:table-cell table:style-name="Таблица2.A1" office:value-type="string">
            <text:p text:style-name="P67">-выступать с подготовленными сообщениями, иллюстрировать их наглядными материалами;</text:p>
            <text:p text:style-name="P67">- обсуждать выступления учащихся;</text:p>
            <text:p text:style-name="P67">- оценивать свои достижения и достижения других учащихся.</text:p>
          </table:table-cell>
          <table:table-cell table:style-name="Таблица2.A1" office:value-type="string">
            <text:p text:style-name="P67">Научатся выступать с подготовленным сообщением; расширят и углубят знания по выбранной теме.</text:p>
          </table:table-cell>
          <table:table-cell table:style-name="Таблица2.A1" office:value-type="string">
            <text:p text:style-name="P70">Регулятивные УУД:</text:p>
            <text:p text:style-name="P67">- планировать своё действие в соответствии с поставленной задачей;</text:p>
            <text:p text:style-name="P67">-вносить необходимые коррективы в действие после его завершения на основе его оценки и учета характера сделанных <text:s/>ошибок.</text:p>
            <text:p text:style-name="P70">Познавательные УУД:</text:p>
            <text:p text:style-name="Standard"><text:span text:style-name="T24">обобщать и </text:span><text:span text:style-name="T24">делать выводы; осуществлять анализ объектов.</text:span></text:p>
            <text:p text:style-name="P72">Коммуникативные УУД:</text:p>
            <text:p text:style-name="P69">контролировать действия партнёра.</text:p>
          </table:table-cell>
          <table:table-cell table:style-name="Таблица2.A1" table:number-columns-spanned="2" office:value-type="string">
            <text:p text:style-name="P95">- внутренняя позиция школьника на уровне положительного отношения к школе;</text:p>
            <text:p text:style-name="P95">--способность к самооценке на основе критерия успешности учебной деятельности.</text:p>
          </table:table-cell>
          <table:covered-table-cell/>
          <table:table-cell table:style-name="Таблица2.A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style:font-name-asian="SimSu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176cm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style:line-height-at-least="0.176cm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212cm" fo:margin-bottom="0.212cm" style:line-height-at-least="0.176cm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 style:font-name-asian="Calibri1" style:language-asian="en" style:country-asian="US" style:font-name-complex="Times New Roman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style:line-height-at-least="0.176cm" fo:text-align="justify" style:justify-single-word="false" fo:text-indent="1.27cm" style:auto-text-indent="false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style:line-height-at-least="0.176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etter-spacing="0.002cm" style:font-name-asian="Times New Roman1" style:font-size-asian="14pt" style:font-name-complex="Times New Roman1"/>
    </style:style>
    <style:style style:name="No_20_Spacing" style:display-name="No Spacing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aragraph_20_Style" style:display-name="Paragraph Style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fo:color="#00000a" style:font-name="Arial1" fo:font-size="12pt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Стиль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fo:color="#00000a" style:font-name="Arial1" fo:font-size="12pt" style:font-name-asian="Times New Roman1" style:font-size-asian="12pt" style:font-name-complex="Arial2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Courier New" fo:font-size="10pt" style:font-name-asian="Times New Roman1" style:font-size-asian="10pt" style:font-name-complex="Courier New2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fo:text-align="center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Times New Roman1" style:font-name-complex="Times New Roman1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line-height-at-least="0.176cm" fo:text-align="center" style:justify-single-word="false"/>
      <style:text-properties fo:font-size="10pt" style:font-name-asian="Times New Roman1" style:font-size-asian="10p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color="#000000" style:font-name="Times New Roman" fo:font-size="14pt" fo:letter-spacing="0.002cm" style:font-name-asian="Times New Roman1" style:font-size-asian="14pt" style:font-name-complex="Times New Roman1"/>
    </style:style>
    <style:style style:name="c4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font-name-complex="Times New Roman1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3366cc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submenu-tabl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ize="14pt" style:font-size-asian="14pt" style:font-name-complex="Times New Roman1" style:font-size-complex="14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color="#00000a"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style:font-name-complex="Wingdings1"/>
    </style:style>
    <style:style style:name="ListLabel_20_9" style:display-name="ListLabel 9" style:family="text">
      <style:text-properties style:font-name-complex="Symbol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2"/>
    </style:style>
    <style:style style:name="ListLabel_20_12" style:display-name="ListLabel 12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748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y</meta:initial-creator>
    <dc:creator>Админ </dc:creator>
    <meta:editing-cycles>10</meta:editing-cycles>
    <meta:creation-date>2017-03-10T12:37:00</meta:creation-date>
    <dc:date>2020-02-13T19:21:32.08</dc:date>
    <meta:editing-duration>PT7M17S</meta:editing-duration>
    <meta:generator>OpenOffice/4.1.6$Win32 OpenOffice.org_project/416m1$Build-9790</meta:generator>
    <meta:document-statistic meta:table-count="2" meta:image-count="0" meta:object-count="0" meta:page-count="65" meta:paragraph-count="1799" meta:word-count="10935" meta:character-count="84772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