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5cm" fo:margin-left="1cm" fo:margin-top="0cm" fo:margin-bottom="0cm" table:align="left" style:writing-mode="lr-tb"/>
    </style:style>
    <style:style style:name="Таблица1.A" style:family="table-column">
      <style:table-column-properties style:column-width="1.212cm"/>
    </style:style>
    <style:style style:name="Таблица1.B" style:family="table-column">
      <style:table-column-properties style:column-width="4.463cm"/>
    </style:style>
    <style:style style:name="Таблица1.C" style:family="table-column">
      <style:table-column-properties style:column-width="4.958cm"/>
    </style:style>
    <style:style style:name="Таблица1.D" style:family="table-column">
      <style:table-column-properties style:column-width="5.1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4.549cm" fo:margin-left="0.691cm" fo:margin-top="0cm" fo:margin-bottom="0cm" table:align="left" style:writing-mode="lr-tb"/>
    </style:style>
    <style:style style:name="Таблица2.A" style:family="table-column">
      <style:table-column-properties style:column-width="8.832cm"/>
    </style:style>
    <style:style style:name="Таблица2.B" style:family="table-column">
      <style:table-column-properties style:column-width="5.715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Таблица3" style:family="table">
      <style:table-properties style:width="18.15cm" fo:margin-left="0.501cm" fo:margin-top="0cm" fo:margin-bottom="0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1.145cm"/>
    </style:style>
    <style:style style:name="Таблица3.C" style:family="table-column">
      <style:table-column-properties style:column-width="1.341cm"/>
    </style:style>
    <style:style style:name="Таблица3.D" style:family="table-column">
      <style:table-column-properties style:column-width="1.342cm"/>
    </style:style>
    <style:style style:name="Таблица3.E" style:family="table-column">
      <style:table-column-properties style:column-width="4.23cm"/>
    </style:style>
    <style:style style:name="Таблица3.F" style:family="table-column">
      <style:table-column-properties style:column-width="5.091cm"/>
    </style:style>
    <style:style style:name="Таблица3.G" style:family="table-column">
      <style:table-column-properties style:column-width="1.826cm"/>
    </style:style>
    <style:style style:name="Таблица3.1" style:family="table-row">
      <style:table-row-properties style:min-row-height="1.19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82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14.84cm" fo:margin-left="-0.191cm" fo:margin-top="0cm" fo:margin-bottom="0cm" table:align="left" style:writing-mode="lr-tb"/>
    </style:style>
    <style:style style:name="Таблица4.A" style:family="table-column">
      <style:table-column-properties style:column-width="0.783cm"/>
    </style:style>
    <style:style style:name="Таблица4.B" style:family="table-column">
      <style:table-column-properties style:column-width="14.05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.384cm" fo:margin-left="-0.217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3.63cm"/>
    </style:style>
    <style:style style:name="Таблица5.B" style:family="table-column">
      <style:table-column-properties style:column-width="14.626cm"/>
    </style:style>
    <style:style style:name="Таблица5.C" style:family="table-column">
      <style:table-column-properties style:column-width="9.128cm"/>
    </style:style>
    <style:style style:name="Таблица5.1" style:family="table-row">
      <style:table-row-properties style:min-row-height="1.166cm" style:keep-together="true" fo:keep-together="auto"/>
    </style:style>
    <style:style style:name="Таблица5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 style:list-style-name="WWNum10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.501cm" fo:margin-right="0.208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.208cm" fo:margin-top="0cm" fo:margin-bottom="0cm" fo:line-height="100%" fo:text-align="justify" style:justify-single-word="false" fo:orphans="0" fo:widows="0" fo:text-indent="0cm" style:auto-text-indent="false"/>
    </style:style>
    <style:style style:name="P34" style:family="paragraph" style:parent-style-name="Standard" style:list-style-name="WWNum13">
      <style:paragraph-properties fo:margin-left="0.501cm" fo:margin-right="0.208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 style:list-style-name="WWNum13">
      <style:paragraph-properties fo:margin-left="0.501cm" fo:margin-right="0.208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501cm" fo:margin-right="0.208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.208cm" fo:margin-top="0cm" fo:margin-bottom="0cm" fo:line-height="100%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501cm" fo:margin-right="0.208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P39" style:family="paragraph" style:parent-style-name="Standard">
      <style:paragraph-properties fo:margin-left="0.501cm" fo:margin-right="0.208cm" fo:margin-top="0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501cm" fo:margin-right="0.208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-0.016cm" fo:background-color="#ffffff" style:font-size-asian="14pt" style:font-size-complex="14pt"/>
    </style:style>
    <style:style style:name="P42" style:family="paragraph" style:parent-style-name="Standard">
      <style:paragraph-properties fo:margin-left="0.501cm" fo:margin-right="0.208cm" fo:margin-top="0.176cm" fo:margin-bottom="0.17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01cm" fo:margin-right="0.208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0.501cm" fo:margin-right="0.208cm" fo:margin-top="0cm" fo:margin-bottom="0cm" fo:line-height="100%" fo:text-align="justify" style:justify-single-word="false" fo:text-indent="-0.002cm" style:auto-text-indent="false"/>
    </style:style>
    <style:style style:name="P48" style:family="paragraph" style:parent-style-name="Standard">
      <style:paragraph-properties fo:margin-left="0.501cm" fo:margin-right="0.208cm" fo:margin-top="0cm" fo:margin-bottom="0cm" fo:line-height="100%" fo:text-align="justify" style:justify-single-word="false" fo:orphans="0" fo:widows="0" fo:text-indent="-0.002cm" style:auto-text-indent="false"/>
    </style:style>
    <style:style style:name="P49" style:family="paragraph" style:parent-style-name="Standard">
      <style:paragraph-properties fo:margin-left="0cm" fo:margin-right="0.208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208cm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208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.208cm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208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.208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.208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4pt"/>
    </style:style>
    <style:style style:name="P57" style:family="paragraph" style:parent-style-name="Standard">
      <style:paragraph-properties fo:margin-left="0cm" fo:margin-right="0.208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.208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margin-left="0cm" fo:margin-right="0.208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Standard">
      <style:paragraph-properties fo:margin-left="0.501cm" fo:margin-right="0.208cm" fo:line-height="100%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.501cm" fo:margin-right="0.208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501cm" fo:margin-right="0.208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fo:font-weight="bold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501cm" fo:margin-right="0.208cm" fo:line-height="100%" fo:text-align="justify" style:justify-single-word="false" fo:hyphenation-ladder-count="no-limit" fo:text-indent="1.251cm" style:auto-text-indent="false"/>
      <style:text-properties style:font-name="Times New Roman" fo:font-size="14pt" fo:font-weight="bold" style:font-size-asian="14pt" style:language-asian="zh" style:country-asian="CN" style:font-weight-asian="bold" style:font-size-complex="14pt" fo:hyphenate="false" fo:hyphenation-remain-char-count="2" fo:hyphenation-push-char-count="2"/>
    </style:style>
    <style:style style:name="P64" style:family="paragraph" style:parent-style-name="Standard">
      <style:paragraph-properties fo:margin-left="1cm" fo:margin-right="-0.042cm" fo:margin-top="0cm" fo:margin-bottom="0cm" fo:line-height="100%" fo:text-align="center" style:justify-single-word="false" fo:orphans="0" fo:widows="0" fo:text-indent="0.499cm" style:auto-text-indent="false"/>
    </style:style>
    <style:style style:name="P65" style:family="paragraph" style:parent-style-name="Standard">
      <style:paragraph-properties fo:margin-left="1cm" fo:margin-right="-0.042cm" fo:margin-top="0cm" fo:margin-bottom="0cm" fo:line-height="100%" fo:text-align="center" style:justify-single-word="false" fo:orphans="0" fo:widows="0" fo:text-indent="0.49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.208cm" fo:margin-top="0cm" fo:margin-bottom="0cm" fo:line-height="100%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.49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.499cm" style:auto-text-indent="false"/>
    </style:style>
    <style:style style:name="P69" style:family="paragraph" style:parent-style-name="Standard">
      <style:paragraph-properties fo:margin-left="0.501cm" fo:margin-right="0.208cm" fo:margin-top="0cm" fo:margin-bottom="0cm" fo:line-height="100%" fo:text-align="justify" style:justify-single-word="false" fo:orphans="0" fo:widows="0" fo:text-indent="0.499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1.499cm" fo:margin-top="0cm" fo:margin-bottom="0.053cm" fo:line-height="100%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72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Основной_20_текст1">
      <style:paragraph-properties fo:margin-left="0.501cm" fo:margin-right="0.208cm" fo:margin-top="0cm" fo:margin-bottom="0.318cm" fo:line-height="92%" fo:text-align="center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Основной_20_текст1">
      <style:paragraph-properties fo:margin-left="0.501cm" fo:margin-right="0.208cm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Основной_20_текст1">
      <style:paragraph-properties fo:margin-left="0.501cm" fo:margin-right="0.20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Основной_20_текст1">
      <style:paragraph-properties fo:margin-left="0.501cm" fo:margin-right="0.208cm" fo:text-align="center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List_20_Paragraph">
      <style:paragraph-properties fo:margin-left="1.385cm" fo:margin-right="0cm" fo:text-indent="0cm" style:auto-text-indent="false"/>
    </style:style>
    <style:style style:name="P78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79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80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</style:style>
    <style:style style:name="P81" style:family="paragraph" style:parent-style-name="List_20_Paragraph">
      <style:paragraph-properties fo:margin-left="0.50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82" style:family="paragraph" style:parent-style-name="List_20_Paragraph" style:list-style-name="WWNum12">
      <style:paragraph-properties fo:margin-left="0.501cm" fo:margin-right="0.208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List_20_Paragraph" style:list-style-name="WWNum14">
      <style:paragraph-properties fo:margin-left="1.27cm" fo:margin-right="0.208cm" fo:text-indent="0cm" style:auto-text-indent="false"/>
    </style:style>
    <style:style style:name="P84" style:family="paragraph" style:parent-style-name="List_20_Paragraph">
      <style:paragraph-properties fo:margin-left="0.501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5" style:family="paragraph" style:parent-style-name="No_20_Spacing">
      <style:paragraph-properties fo:margin-left="0.501cm" fo:margin-right="0.208cm" fo:text-align="justify" style:justify-single-word="false" fo:text-indent="0cm" style:auto-text-indent="false"/>
    </style:style>
    <style:style style:name="P86" style:family="paragraph" style:parent-style-name="No_20_Spacing">
      <style:paragraph-properties fo:margin-left="0.501cm" fo:margin-right="0.208cm" fo:text-align="center" style:justify-single-word="false" fo:text-indent="0cm" style:auto-text-indent="false"/>
    </style:style>
    <style:style style:name="P87" style:family="paragraph" style:parent-style-name="No_20_Spacing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No_20_Spacing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89" style:family="paragraph" style:parent-style-name="No_20_Spacing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90" style:family="paragraph" style:parent-style-name="No_20_Spacing">
      <style:paragraph-properties fo:margin-left="0.501cm" fo:margin-right="0.208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91" style:family="paragraph" style:parent-style-name="No_20_Spacing">
      <style:paragraph-properties fo:margin-left="0.501cm" fo:margin-right="0.208cm" fo:margin-top="0.053cm" fo:margin-bottom="0.05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Заголовок_20__2116_3">
      <style:paragraph-properties fo:margin-left="0.501cm" fo:margin-right="0.208cm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93" style:family="paragraph" style:parent-style-name="Заголовок_20__2116_3">
      <style:paragraph-properties fo:margin-left="0.501cm" fo:margin-right="0.208cm" fo:text-align="justify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94" style:family="paragraph" style:parent-style-name="Заголовок_20__2116_3">
      <style:paragraph-properties fo:margin-left="0.501cm" fo:margin-right="0.208cm" fo:keep-together="always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95" style:family="paragraph" style:parent-style-name="Заголовок_20__2116_3">
      <style:paragraph-properties fo:margin-left="0.501cm" fo:margin-right="0.208cm" fo:keep-together="always" fo:text-indent="0cm" style:auto-text-indent="false" fo:background-color="#ffffff" fo:keep-with-next="always">
        <style:background-image/>
      </style:paragraph-properties>
    </style:style>
    <style:style style:name="P96" style:family="paragraph" style:parent-style-name="Основной_20_текст_20__28_2_29_">
      <style:paragraph-properties fo:margin-left="0.501cm" fo:margin-right="0.208cm" fo:line-height="100%" fo:text-indent="0cm" style:auto-text-indent="false" fo:background-color="#ffffff">
        <style:background-image/>
      </style:paragraph-properties>
    </style:style>
    <style:style style:name="P97" style:family="paragraph" style:parent-style-name="Основной_20_текст_20__28_2_29_">
      <style:paragraph-properties fo:margin-left="0.501cm" fo:margin-right="0.208cm" fo:line-height="100%" fo:text-indent="0cm" style:auto-text-indent="false" fo:background-color="#ffffff">
        <style:background-image/>
      </style:paragraph-properties>
      <style:text-properties style:font-name="Times New Roman" fo:font-size="14pt" fo:font-style="normal" fo:font-weight="normal" style:font-name-asian="Calibri1" style:font-size-asian="14pt" style:font-style-asian="normal" style:font-weight-asian="normal" style:font-name-complex="Times New Roman1" style:font-size-complex="14pt" style:font-style-complex="normal"/>
    </style:style>
    <style:style style:name="P98" style:family="paragraph" style:parent-style-name="Основной_20_текст_20__28_2_29_">
      <style:paragraph-properties fo:margin-left="0.501cm" fo:margin-right="0.208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99" style:family="paragraph" style:parent-style-name="Другое">
      <style:paragraph-properties fo:background-color="#ffffff">
        <style:tab-stops>
          <style:tab-stop style:position="2.141cm"/>
        </style:tab-stops>
        <style:background-image/>
      </style:paragraph-properties>
    </style:style>
    <style:style style:name="P100" style:family="paragraph" style:parent-style-name="Другое">
      <style:paragraph-properties fo:line-height="100%" fo:background-color="#ffffff">
        <style:tab-stops>
          <style:tab-stop style:position="2.193cm"/>
        </style:tab-stops>
        <style:background-image/>
      </style:paragraph-properties>
    </style:style>
    <style:style style:name="P101" style:family="paragraph" style:parent-style-name="Другое">
      <style:paragraph-properties fo:background-color="#ffffff">
        <style:tab-stops>
          <style:tab-stop style:position="1.972cm"/>
        </style:tab-stops>
        <style:background-image/>
      </style:paragraph-properties>
    </style:style>
    <style:style style:name="P102" style:family="paragraph" style:parent-style-name="p3">
      <style:paragraph-properties fo:margin-top="0cm" fo:margin-bottom="0cm" fo:background-color="#ffffff">
        <style:background-image/>
      </style:paragraph-properties>
    </style:style>
    <style:style style:name="P103" style:family="paragraph" style:parent-style-name="p3" style:list-style-name="WWNum8">
      <style:paragraph-properties fo:margin-left="0cm" fo:margin-right="0cm" fo:margin-top="0cm" fo:margin-bottom="0cm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04" style:family="paragraph" style:parent-style-name="Paragraph_20_Style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zh" style:country-asian="CN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8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style="italic" style:font-size-asian="14pt" style:language-asian="zh" style:country-asian="CN" style:font-style-asian="italic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Times New Roman" fo:font-size="14pt" fo:font-style="italic" fo:font-weight="bold" style:font-size-asian="14pt" style:language-asian="zh" style:country-asian="CN" style:font-style-asian="italic" style:font-weight-asian="bold" style:font-size-complex="14pt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style:font-name="Times New Roman" fo:font-size="14pt" fo:language="en" fo:country="US" fo:font-style="italic" fo:background-color="#ffffff" style:font-size-asian="14pt" style:font-style-asian="italic" style:font-size-complex="14pt" style:font-style-complex="italic"/>
    </style:style>
    <style:style style:name="T22" style:family="text">
      <style:text-properties style:font-name="Times New Roman" fo:font-size="14pt" fo:letter-spacing="-0.005cm" fo:font-style="italic" fo:background-color="#ffffff" style:font-size-asian="14pt" style:font-style-asian="italic" style:font-size-complex="14pt" style:font-style-complex="italic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style:font-name="Times New Roman" fo:font-size="14pt" fo:letter-spacing="-0.012cm" fo:font-weight="bold" fo:background-color="#ffffff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etter-spacing="-0.012cm" fo:language="en" fo:country="US" fo:background-color="#ffffff" style:font-size-asian="14pt" style:font-size-complex="14pt"/>
    </style:style>
    <style:style style:name="T26" style:family="text">
      <style:text-properties style:font-name="Times New Roman" fo:font-size="14pt" fo:letter-spacing="-0.012cm" fo:language="en" fo:country="US" fo:font-weight="bold" fo:background-color="#ffffff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letter-spacing="-0.016cm" fo:background-color="#ffffff" style:font-size-asian="14pt" style:font-size-complex="14pt"/>
    </style:style>
    <style:style style:name="T28" style:family="text">
      <style:text-properties style:font-name="Times New Roman" fo:font-size="14pt" fo:letter-spacing="-0.016cm" fo:font-weight="bold" fo:background-color="#ffffff" style:font-size-asian="14pt" style:font-weight-asian="bold" style:font-size-complex="14pt"/>
    </style:style>
    <style:style style:name="T29" style:family="text">
      <style:text-properties style:font-name="Times New Roman" fo:font-size="14pt" fo:letter-spacing="-0.018cm" fo:background-color="#ffffff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style:font-size-complex="14pt"/>
    </style:style>
    <style:style style:name="T32" style:family="text">
      <style:text-properties style:font-name="Times New Roman" fo:font-weight="bold" style:font-weight-asian="bold" style:font-size-complex="14pt"/>
    </style:style>
    <style:style style:name="T33" style:family="text">
      <style:text-properties style:font-name="Times New Roman" style:font-name-complex="Times New Roman1"/>
    </style:style>
    <style:style style:name="T34" style:family="text">
      <style:text-properties style:font-name="Times New Roman" style:font-name-complex="Times New Roman1" style:font-style-complex="italic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style:font-size-asian="12pt" style:language-asian="ru" style:country-asian="RU" style:font-size-complex="12pt" style:font-weight-complex="bold"/>
    </style:style>
    <style:style style:name="T37" style:family="text">
      <style:text-properties style:font-name="Times New Roman" fo:font-size="12pt" style:font-size-asian="12pt" style:language-asian="zh" style:country-asian="CN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4pt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42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4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4" style:family="text">
      <style:text-properties style:font-name="Times New Roman" fo:font-size="12pt" fo:font-style="italic" style:font-size-asian="12pt" style:font-style-asian="italic" style:font-size-complex="12pt"/>
    </style:style>
    <style:style style:name="T45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normal" style:font-size-asian="14pt" style:font-weight-asian="normal" style:font-size-complex="14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style:font-name-asian="Times New Roman1" style:language-asian="ru" style:country-asian="RU"/>
    </style:style>
    <style:style style:name="T52" style:family="text">
      <style:text-properties fo:color="#000000" style:font-name="Times New Roman" fo:font-size="14pt" style:font-name-asian="Times New Roman1" style:font-size-asian="14pt" style:language-asian="ru" style:country-asian="RU" style:font-size-complex="12pt"/>
    </style:style>
    <style:style style:name="T53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5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5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56" style:family="text">
      <style:text-properties fo:color="#000000" style:font-name="Times New Roman" fo:font-size="12pt" style:font-name-asian="Times New Roman1" style:font-size-asian="12pt" style:language-asian="ru" style:country-asian="RU" style:font-size-complex="12pt" style:font-style-complex="italic"/>
    </style:style>
    <style:style style:name="T57" style:family="text">
      <style:text-properties fo:color="#000000" style:font-name="Times New Roman" fo:font-size="12pt" style:font-size-asian="12pt" style:font-size-complex="12pt"/>
    </style:style>
    <style:style style:name="T58" style:family="text">
      <style:text-properties fo:color="#000000" style:font-name="Times New Roman" fo:font-size="12pt" style:font-size-asian="12pt" style:language-asian="ru" style:country-asian="RU" style:font-size-complex="12pt" style:language-complex="ru" style:country-complex="RU"/>
    </style:style>
    <style:style style:name="T5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6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61" style:family="text">
      <style:text-properties fo:color="#000000" style:font-name="Times New Roman" style:font-size-complex="12pt" style:font-style-complex="italic"/>
    </style:style>
    <style:style style:name="T62" style:family="text">
      <style:text-properties fo:color="#000000" style:font-name="Times New Roman" fo:font-weight="bold" style:font-weight-asian="bold" style:font-size-complex="12pt" style:font-style-complex="italic"/>
    </style:style>
    <style:style style:name="T63" style:family="text">
      <style:text-properties fo:color="#000000" style:font-name="Symbol"/>
    </style:style>
    <style:style style:name="T64" style:family="text">
      <style:text-properties fo:color="#000000" style:font-style-complex="italic"/>
    </style:style>
    <style:style style:name="T65" style:family="text">
      <style:text-properties style:font-name="Symbol" fo:font-size="14pt" style:font-size-asian="14pt" style:font-size-complex="14pt"/>
    </style:style>
    <style:style style:name="T66" style:family="text">
      <style:text-properties style:text-position="super 58%" style:font-name="Times New Roman" fo:font-size="14pt" style:font-size-asian="14pt" style:font-size-complex="14pt"/>
    </style:style>
    <style:style style:name="T6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77"><text:span text:style-name="T5"><text:s text:c="40"/>Раздел 1. « Пояснительная записка»</text:span></text:p>
      <text:p text:style-name="P3"><text:span text:style-name="T2">Адаптированная рабочая программа по русскому языку для 3 класса разработана на основе следующих</text:span><text:span text:style-name="T6"> нормативных документов:</text:span></text:p>
      <text:p text:style-name="P3"><text:span text:style-name="T2">1. Федеральный закон «Об образовании в Российской Федерации» ФЗ- №273 от 29.12.12(в редакции, действующей с 1 января 2017г.);</text:span></text:p>
      <text:p text:style-name="P3"><text:span text:style-name="T2">2. Приказ от 19.12.2014г. № 1598 «Об утверждении ФГОС НОО обучающихся с ограниченными возможностями здоровья»;</text:span></text:p>
      <text:p text:style-name="P3"><text:span text:style-name="T2">3. СанПин 2.4.2.3286-15 от 10 июля 2015 г. № 26;</text:span></text:p>
      <text:p text:style-name="P3"><text:span text:style-name="T2">4. Приказ Министерства просвещения Российской Федерации от 28.12.2018г.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span></text:p>
      <text:p text:style-name="P3"><text:span text:style-name="T2">5. Приказ об утверждении учебного плана индивидуального домашнего обучения (утв. приказом от 30.08.2019г. № 165);</text:span></text:p>
      <text:p text:style-name="P3"><text:span text:style-name="T2">6. Индивидуальный учебный план на 2019-2020 учебный год ( утв. приказом № 2 от 09.01.2020г.)</text:span></text:p>
      <text:p text:style-name="P3"><text:span text:style-name="T2">7. Адаптированная программа для обучающихся с ограниченными возможностями здоровья АООП НОО для обучающихся с ОВЗ (ЗПР 7.2) утвержденная приказом № 228 от 31.08.1019г. <text:s/></text:span></text:p>
      <text:p text:style-name="P3"><text:span text:style-name="T3"><text:s/>8. Авторская программа </text:span><text:span text:style-name="T9">В.П. Канакиной, В.Г.Горецкого </text:span><text:span text:style-name="T3">«Русский язык», </text:span></text:p>
      <text:p text:style-name="P10"><text:span text:style-name="T3"><text:s text:c="6"/>УМК <text:s/>«Школа России».</text:span></text:p>
      <text:p text:style-name="P29"/>
      <text:p text:style-name="P30"><text:span text:style-name="T5">Цели и задачи предмета</text:span></text:p>
      <text:p text:style-name="P32"><text:span text:style-name="T5">Цели: </text:span></text:p>
      <text:p text:style-name="P32"><text:span text:style-name="T2"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text:s/></text:span></text:p>
      <text:p text:style-name="P32"><text:span text:style-name="T2"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 </text:span></text:p>
      <text:p text:style-name="P32"><text:span text:style-name="T5">Задачи:</text:span><text:span text:style-name="T2"> <text:s/></text:span></text:p>
      <text:p text:style-name="P32"><text:span text:style-name="T2">развить речь, мышление, воображение школьников, умение выбирать средства <text:s/>языка в соответствии с целями, задачами и условиями общения; <text:s/></text:span></text:p>
      <text:p text:style-name="P32"><text:span text:style-name="T2">формировать у младших школьников первоначальных представлений о системе и <text:s/>структуре русского языка: лексике, фонетике, графике, орфоэпии, морфемике (состав слова), морфологии и синтаксисе; <text:s/></text:span></text:p>
      <text:p text:style-name="P32"><text:span text:style-name="T2">формировать навык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 <text:s/></text:span></text:p>
      <text:p text:style-name="P32"><text:soft-page-break/><text:span text:style-name="T2">воспитать позитивное эмоционально-ценностного отношения к русскому языку, чувства сопричастности к сохранению его уникальности и чистоты; </text:span></text:p>
      <text:p text:style-name="P32"><text:span text:style-name="T2">пробудить познавательный интерес к языку, стремления совершенствовать свою речь. </text:span></text:p>
      <text:p text:style-name="P4"><text:span text:style-name="T32">ОБЩАЯ ХАРАКТЕРИСТИКА ПРЕДМЕТА</text:span></text:p>
      <text:p text:style-name="P7"><text:span text:style-name="T2">Программа направлена на реализацию средствами предмета «Русский язык» основных задач образовательной области «Филология»: </text:span></text:p>
      <text:p text:style-name="P7"><text:span text:style-name="T2">-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 </text:span></text:p>
      <text:p text:style-name="P7"><text:span text:style-name="T2">- <text:s/>развитие диалогической и монологической устной и письменной речи; </text:span></text:p>
      <text:p text:style-name="P7"><text:span text:style-name="T2">- развитие коммуникативных умений; - развитие нравственных и эстетических чувств; </text:span></text:p>
      <text:p text:style-name="P7"><text:span text:style-name="T2">- <text:s/>развитие способностей к творческой деятельности. </text:span></text:p>
      <text:p text:style-name="P7"><text:span text:style-name="T2">Программа определяет ряд практических задач, решение которых обеспечит достижение основных целей изучения предмета: <text:s/></text:span></text:p>
      <text:p text:style-name="P7"><text:span text:style-name="T2">развитие речи, мышления, воображения школьников, умения выбирать средства языка в соответствии с целями, задачами и условиями общения; <text:s/></text:span></text:p>
      <text:p text:style-name="P7"><text:span text:style-name="T2">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 <text:s/></text:span></text:p>
      <text:p text:style-name="P7"><text:span text:style-name="T2">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 <text:s/>воспитание позитивного эмоционально-ценностного отношения к русскому языку, чувства сопричастности к сохранению его уникальности и чистоты; </text:span></text:p>
      <text:p text:style-name="P7"><text:span text:style-name="T2">пробуждение познавательного интереса к языку, стремления совершенствовать свою речь. </text:span></text:p>
      <text:p text:style-name="P80"><text:span text:style-name="T2">Систематический курс русского языка представлен в программе следующими содержательными линиями: </text:span></text:p>
      <text:p text:style-name="P7"><text:span text:style-name="T2">• система языка (основы лингвистических знаний): лексика, фонетика и орфоэпия, графика, состав слова (морфемика), грамматика (морфология и синтаксис); </text:span></text:p>
      <text:p text:style-name="P7"><text:span text:style-name="T2">• орфография и пунктуация; </text:span></text:p>
      <text:p text:style-name="P7"><text:span text:style-name="T2">• развитие речи. </text:span></text:p>
      <text:p text:style-name="P7"><text:span text:style-name="T2"><text:s/>Программа направлена на формирование <text:s/>у младших школьников представлений о языке как явлении национальной культуры и основном средстве человеческого общения, на осознание ими значения русского языка как государственного языка Российской Федерации, языка межнационального общения.</text:span></text:p>
      <text:p text:style-name="P7"><text:span text:style-name="T2">Программа предусматривает изучение орфографии и пунктуации на основе формирования универсальных учебных действий. Сформированность умений различа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,</text:span></text:p>
      <text:p text:style-name="P7"><text:span text:style-name="T2">Содержание программы является основой для овладения учащимися приёмами активного анализа и синтеза (применительно к изучаемым единицам языка и речи), сопоставления, нахождения сходств и различий, дедукции и индукции, </text:span><text:soft-page-break/><text:span text:style-name="T2">группировки, абстрагирования, систематизации, что, несомненно, способствует умственному и речевому развитию. На этой основе развивается потребность в постижении языка и речи как предмета изучения, выработке осмысленного отношения к употреблению в речи основных единиц языка.</text:span></text:p>
      <text:p text:style-name="P38"/>
      <text:p text:style-name="P39"><text:span text:style-name="T53">Место предмета в учебном плане </text:span></text:p>
      <text:p text:style-name="P85"><text:span text:style-name="T2">В соответствии с индивидуальным учебным <text:s/>планом <text:s/>на 2019-2020 учебный год</text:span></text:p>
      <text:p text:style-name="P85"><text:span text:style-name="T2">(утвержден пр.№ 2 от 09.01.2020 ) на изучение русского языка отводится 5 часов в неделю. На основании календарного учебного графика и расписания уроков <text:s/>на </text:span><text:span text:style-name="T18">II <text:s/></text:span><text:span text:style-name="T30">полугодие </text:span><text:span text:style-name="T2">общее количество часов составляет 85.</text:span><text:span text:style-name="T54"> </text:span></text:p>
      <text:p text:style-name="P8"/>
      <text:p text:style-name="P48"><text:span text:style-name="T5">Особенности детей с ограниченными возможностями.</text:span><text:span text:style-name="T2"> Дети с ограниченными возможностями здоровья – это дети, состояние здоровья которых препятствует освоению образовательных программ вне специальных условий обучения и воспитания. Вариант 7.2 предполагает, что обучающийся с ЗПР получает образование, сопоставимое по итоговым достижениям к моменту завершения обучения с образованием обучающихся, не имеющих ограничений по возможностям здоровья. Данный вариант предполагает пролонгированные сроки обучения: пять лет, за счет введения первого дополнительного класса.</text:span></text:p>
      <text:p text:style-name="P48"><text:span text:style-name="T2">Вариант 7.2 предназначен для образования обучающихся с ЗПР, которые характеризуются уровнем развития несколько ниже возрастной нормы, отставание может проявляться в целом или локально в отдельных функциях (замедленный темп или неравномерное становление познавательной деятельности). Отмечаются нарушения внимания, памяти, восприятия и других познавательных процессов, умственной работоспособности и целенаправленности деятельности, в той или иной степени затрудняющие усвоение школьных норм и школьную адаптацию в целом.</text:span></text:p>
      <text:p text:style-name="P47"><text:span text:style-name="T2">Особые образовательные потребности различаются у детей разных категорий, поскольку задаются спецификой нарушения психического развития и определяют особую логику построения учебного процесса, находят свое отражение в структуре и содержании образования.</text:span></text:p>
      <text:p text:style-name="P6"/>
      <text:p text:style-name="P86"><text:span text:style-name="T54">Раздел 2. Личностные, метапредметные, предметные результаты освоения учебного предмета</text:span></text:p>
      <text:p text:style-name="P91"/>
      <text:p text:style-name="P73"><text:span text:style-name="T47">Личностные результаты</text:span></text:p>
      <text:p text:style-name="P33"><text:span text:style-name="T2">С учетом индивидуальных возможностей и особых образовательных потребностей обучающихся с ЗПР личностные результаты:</text:span></text:p>
      <text:p text:style-name="P33"><text:span text:style-name="T2">1) осознание себя как гражданина России, формирование чувства гордости за свою Родину, российский народ и историю России, осознание своей этнической и национальной принадлежности;</text:span></text:p>
      <text:p text:style-name="P33"><text:span text:style-name="T2">2) формирование целостного, социально ориентированного взгляда на мир в его органичном единстве природной и социальной частей;</text:span></text:p>
      <text:p text:style-name="P33"><text:span text:style-name="T2">3) формирование уважительного отношения к иному мнению, истории и культуре других народов;</text:span></text:p>
      <text:p text:style-name="P33"><text:span text:style-name="T2">4) овладение начальными навыками адаптации в динамично изменяющемся и </text:span><text:soft-page-break/><text:span text:style-name="T2">развивающемся мире;</text:span></text:p>
      <text:p text:style-name="P33"><text:span text:style-name="T2">5) принятие и освоение социальной роли обучающегося, формирование и развитие социально значимых мотивов учебной деятельности;</text:span></text:p>
      <text:p text:style-name="P33"><text:span text:style-name="T2">6) способность к осмыслению социального окружения, своего места в нем, принятие соответствующих возрасту ценностей и социальных ролей;</text:span></text:p>
      <text:p text:style-name="P33"><text:span text:style-name="T2">7) формирование эстетических потребностей, ценностей и чувств;</text:span></text:p>
      <text:p text:style-name="P33"><text:span text:style-name="T2">8) 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33"><text:span text:style-name="T2">9) развитие навыков сотрудничества со взрослыми и сверстниками в разных социальных ситуациях;</text:span></text:p>
      <text:p text:style-name="P33"><text:span text:style-name="T2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span></text:p>
      <text:p text:style-name="P33"><text:span text:style-name="T2">11) развитие адекватных представлений о собственных возможностях, о насущно необходимом жизнеобеспечении;</text:span></text:p>
      <text:p text:style-name="P33"><text:span text:style-name="T2">12) овладение социально-бытовыми умениями, используемыми в повседневной жизни;</text:span></text:p>
      <text:p text:style-name="P33"><text:span text:style-name="T2">13) владение навыками коммуникации и принятыми ритуалами социального взаимодействия, в том числе с использованием информационных технологий;</text:span></text:p>
      <text:p text:style-name="P74"><text:span text:style-name="T46">14) способность к осмыслению и дифференциации картины мира, ее временно-пространственной организации.</text:span></text:p>
      <text:p text:style-name="P75"/>
      <text:p text:style-name="P76"><text:span text:style-name="T47">Метапредметные результаты</text:span></text:p>
      <text:p text:style-name="P75"/>
      <text:p text:style-name="P33"><text:span text:style-name="T2">С учетом индивидуальных возможностей и особых образовательных потребностей обучающихся с ЗПР :</text:span></text:p>
      <text:p text:style-name="P33"><text:span text:style-name="T2">1) овладение способностью принимать и сохранять цели и задачи решения типовых учебных и практических задач, коллективного поиска средств их осуществления;</text:span></text:p>
      <text:p text:style-name="P33"><text:span text:style-name="T2">2)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33"><text:span text:style-name="T2">3) формирование умения понимать причины успеха (неуспеха) учебной деятельности и способности конструктивно действовать даже в ситуациях неуспеха;</text:span></text:p>
      <text:p text:style-name="P33"><text:span text:style-name="T2">4) использование речевых средств и средств информационных и коммуникационных технологий (далее - ИКТ) для решения коммуникативных и познавательных задач;</text:span></text:p>
      <text:p text:style-name="P33"><text:span text:style-name="T2">5) овладение навыками смыслового чтения доступных по содержанию и объему художественных текстов и научно-популярных статей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p>
      <text:p text:style-name="P33"><text:span text:style-name="T2">6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 на уровне, соответствующем индивидуальным возможностям;</text:span></text:p>
      <text:p text:style-name="P33"><text:span text:style-name="T2">7) готовность слушать собеседника и вести диалог; готовность признавать возможность существования различных точек зрения и права каждого иметь свою; </text:span><text:soft-page-break/><text:span text:style-name="T2">излагать свое мнение и аргументировать свою точку зрения и оценку событий;</text:span></text:p>
      <text:p text:style-name="P33"><text:span text:style-name="T2">8) 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33"><text:span text:style-name="T2">9) готовность конструктивно разрешать конфликты посредством учета интересов сторон и сотрудничества;</text:span></text:p>
      <text:p text:style-name="P33"><text:span text:style-name="T2">10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угих) в соответствии с содержанием конкретного учебного предмета;</text:span></text:p>
      <text:h text:style-name="P92" text:outline-level="3"><text:span text:style-name="T48">11) овладение некоторыми базовыми предметными и межпредметными понятиями, отражающими доступные существенные связи и отношения между объектами и процессами.</text:span></text:h>
      <text:h text:style-name="P93" text:outline-level="3"/>
      <text:h text:style-name="P95" text:outline-level="3"><text:span text:style-name="T46">Предметные результаты</text:span></text:h>
      <text:h text:style-name="P94" text:outline-level="3"/>
      <text:p text:style-name="P33"><text:span text:style-name="T2">С учетом индивидуальных возможностей и особых образовательных потребностей обучающихся с ЗПР предметные результаты:</text:span></text:p>
      <text:p text:style-name="P40"/>
      <text:p text:style-name="P33"><text:span text:style-name="T2">1)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span></text:p>
      <text:p text:style-name="P33"><text:span text:style-name="T2">2) формирование интереса к изучению русского (родного) языка;</text:span></text:p>
      <text:p text:style-name="P33"><text:span text:style-name="T2">3) сформированность позитивного отношения к правильной устной и письменной речи как показателям общей культуры и гражданской позиции человека;</text:span></text:p>
      <text:p text:style-name="P33"><text:span text:style-name="T2">4) овладение первоначальными представлениями о правилах речевого этикета;</text:span></text:p>
      <text:p text:style-name="P33"><text:span text:style-name="T2">5) овладение основами грамотного письма;</text:span></text:p>
      <text:p text:style-name="P33"><text:span text:style-name="T2">6) овладение обучающимися коммуникативно-речевыми умениями, необходимыми для совершенствования их речевой практики;</text:span></text:p>
      <text:p text:style-name="P33"><text:span text:style-name="T2">7) использование знаний в области русского языка и сформированных грамматико-орфографических умений для решения практических задач.</text:span></text:p>
      <text:p text:style-name="P40"/>
      <text:p text:style-name="P37"><text:span text:style-name="T5">Раздел 3.</text:span><text:span text:style-name="T2"> </text:span><text:span text:style-name="T5">Содержание учебного предмета</text:span></text:p>
      <text:p text:style-name="P81"><text:span text:style-name="T5">Характеристика основных содержательных линий</text:span></text:p>
      <text:p text:style-name="P49"><text:span text:style-name="T5"><text:s text:c="14"/>Наша речь (2 ч). </text:span></text:p>
      <text:p text:style-name="P60"><text:span text:style-name="T2">Язык и речь, их значение в жизни. Речь – главный способ общения людей. Язык – средство общения. Диалог и монолог. Воспроизведение и уточнение сведений о видах речи (слушание, говорение, чтение, письмо, внутренняя речь). <text:s/>Особенности <text:s/>устной, письменной и внутренней речи.</text:span></text:p>
      <text:p text:style-name="P60"><text:span text:style-name="T5">Текст (2ч). </text:span></text:p>
      <text:p text:style-name="P60"><text:span text:style-name="T2">Текст. Сопоставление текста и отдельных предложений, не объединённых общей темой. Тема и главная мысль текста. Связь между предложениями в тексте. Заголовок. Общее представление о структуре текста и выражение её в плане. Красная строка в тексте. </text:span></text:p>
      <text:p text:style-name="P60"><text:soft-page-break/><text:span text:style-name="T5">Предложение (6 ч). </text:span></text:p>
      <text:p text:style-name="P60"><text:span text:style-name="T2">Предложение как единица речи. Членение речи на предложения. Роль предложений в речи. Различение предложения, словосочетания, слова. Наблюдение над значением предложений, различных по цели высказывания и интонации (без терминологии), интонирование предложений. Логическое ударение. Оформление предложений в устной речи и на письме в прозаических и стихотворных текстах. Пунктуационное оформление диалогической речи и соответствующая ему интонационная окраска устного диалога. Главные и второстепенные члены предложения. Основа предложения. Подлежащее и сказуемое – главные члены предложения. Способы определения подлежащего и сказуемого в предложении. Связь слов в предложении. Упражнение в распознавании <text:s/>главных и второстепенных членов предложения. Распространённые и нераспространённые предложения. Вычленение из предложения пар слов, связанных по смыслу. Распространение предложений второстепенными членами. Составление предложений по данному подлежащему (сказуемому), из набора слов, по опорным словам, схеме, рисунку, заданной теме и их запись.</text:span></text:p>
      <text:p text:style-name="P60"><text:span text:style-name="T5">Слова, слова, слова…(8 ч)</text:span></text:p>
      <text:p text:style-name="P60"><text:span text:style-name="T2">Слово и его лексическое значение. Общее представление о лексическом значении слова.</text:span></text:p>
      <text:p text:style-name="P60"><text:span text:style-name="T2">Слово – общее название многих однородных предметов. Тематические группы слов. Однозначные и многозначные слова. Прямое и переносное значения <text:s/>слов. Синонимы и антонимы. Наблюдение над употреблением в речи однозначных и многозначных <text:s/>слов, антонимов, синонимов, выбор нужного и точного слова, соответствующего предмету мысли. Работа со словарями <text:s/>учебника.</text:span></text:p>
      <text:p text:style-name="P60"><text:span text:style-name="T2">Родственные слова. Однокоренные слова. <text:s/>Корень слова как значимая часть слова. Формирование умения распознавать однокоренные слова, отличать их от внешне сходных слов и форм слов. Упражнение в распознавании <text:s/>корня в слове, подборе однокоренных <text:s/>слов, в наблюдение над единообразным написанием корня в однокоренных словах.</text:span></text:p>
      <text:p text:style-name="P60"><text:span text:style-name="T2">Слово, слог, ударение. <text:s/>Уточнение представлений <text:s/>о слове и слоге как минимальной произносительной единице, о слогообразующей роли гласной. Ударение, смыслоразличительная роль ударения. Наблюдение <text:s/>над разноместностью <text:s/>и подвижностью русского ударения. Использование свойств подвижности для проверки безударных гласных, проверяемых ударением. Совершенствование навыка определять в слове слоги, обозначать ударение, распознавать ударные и безударные слоги. Упражнение в правильном орфоэпическом произношении слов. Работа с орфоэпическим словарём. </text:span></text:p>
      <text:p text:style-name="P60"><text:span text:style-name="T2">Перенос слов. Правила переноса слов с одной строки на другую. Упражнение в переносе слов. </text:span></text:p>
      <text:p text:style-name="P60"><text:span text:style-name="T5">Звуки и буквы (30 ч).</text:span></text:p>
      <text:p text:style-name="P60"><text:span text:style-name="T2">Звуки и буквы</text:span><text:span text:style-name="T10">.</text:span><text:span text:style-name="T2"> Уточнение представлений о звуках и буквах русского языка. Условное обозначение звуков речи. <text:s/>Звуко-буквенный разбор слов. Алфавит, его </text:span><text:soft-page-break/><text:span text:style-name="T2">значение. Уточнение представлений <text:s/>об алфавите. Упражнение не запоминание названий букв и порядка букв в алфавите. Формирование умений располагать слова в алфавитном порядке. Алфавитное расположение слов <text:s/>в словарях, справочниках, энциклопедиях.</text:span></text:p>
      <text:p text:style-name="P60"><text:span text:style-name="T2">Основные признаки гласных звуков</text:span><text:span text:style-name="T10">.</text:span><text:span text:style-name="T2"> <text:s/>Их смыслоразличительная роль в слов. Соотношение гласных звуков и букв, обозначающих гласные звуки. Определение роли гласных букв <text:s/>в слове. Обозначение гласных звуков буквами в ударных и безударных слогах в корне однокоренных слов <text:s/>и форм одного и того же слова. Особенности проверяемого и проверочного слов. Способы проверки написания гласной <text:s/>в безударном слоге корня. Введение правила. Упражнение в обосновании способов проверки безударных гласных в корне слова, в правописании слов с безударными гласными, проверяемыми ударением. Слова с безударной гласной, непроверяемой ударением. Упражнение в написании слов с безударной гласной, проверяемой <text:s/>и не проверяемой ударением. Общее представление об орфограмме. Работа с орфографическим словарём.</text:span></text:p>
      <text:p text:style-name="P60"><text:span text:style-name="T2">Основные <text:s/>признаки согласных звуков.Их смыслоразличительная роль <text:s/>в слове. Буквы, обозначающие согласные звуки. Согласный звук <text:s/></text:span><text:span text:style-name="T65"></text:span><text:span text:style-name="T2">й</text:span><text:span text:style-name="T66">,</text:span><text:span text:style-name="T65"></text:span><text:span text:style-name="T2"> и буква «и краткое». Двойные согласные буквы. Произношение и написание слов с двойными согласными. Твёрдые и мягкие согласные звуки, способы обозначения их на письме гласными буквами и мягким знаком. Правописание слов с мягким знаком. Буквосочетания чк, чн, щн, нч, нщ, произношение и написание слов с этими буквосочетаниями. Шипящие согласные звуки, обозначение шипящих <text:s/>звуков буквами. Правописание <text:s/>слов с сочетаниями жи –ши, ча –ща, чу – щу, чк – чн. </text:span></text:p>
      <text:p text:style-name="P60"><text:span text:style-name="T2">Разделительный мягкий знак, его роль в слове. Разделительный мягкий знак, его роль в слове. Правописание слов с разделительным мягким знаком.</text:span></text:p>
      <text:p text:style-name="P60"><text:span text:style-name="T2">Глухие и звонкие согласные звуки</text:span><text:span text:style-name="T10">.</text:span><text:span text:style-name="T2"> Обозначение буквами парных по глухости-звонкости согласных звуков в конце слова и перед согласным. Особенности проверяемого и проверочного слов. Способы проверки написания глухих и звонких согласных в конце слова и перед согласным в корне слова. Введение правила. Упражнение в написании слов с парным по глухости – звонкости согласным в корне слова. <text:s/>Сопоставление правил обозначения буквами гласных в безударном слоге корня и парных по глухости – звонкости согласных в конце слова и перед согласным в корне слова. Упражнение в правописании гласных и согласных в корне <text:s/>однокоренных слов и форм одного <text:s/>и того же слова. </text:span></text:p>
      <text:p text:style-name="P60"><text:span text:style-name="T2">Упражнения в правописании слов с изученными орфограммами. </text:span></text:p>
      <text:p text:style-name="P60"><text:span text:style-name="T5">Части речи (30ч) </text:span></text:p>
      <text:p text:style-name="P60"><text:span text:style-name="T2">Слова - названия предметов, признаков предметов, действий предметов, их отнесённость к определённой части речи.</text:span></text:p>
      <text:p text:style-name="P60"><text:span text:style-name="T2">Имя существительное как часть речи (ознакомление с лексическим значением имени существительного и <text:s/>вопросами, на которые отвечает эта часть речи). Роль имён существительных в речи. Одушевлённые и неодушевлённые имена существительные (общее представление), упражнение в их распознавании. <text:s/></text:span><text:soft-page-break/><text:span text:style-name="T2">Собственные и нарицательные имена существительные (общее представление). Заглавная буква в именах собственных. Правописание собственных имён существительных. Число имён существительных. Изменение имён существительных по числам. Употребление имён существительных только в одном числе (ножницы, молоко). Формирование умения воспроизводить лексическое значение имён существительных, различать имена существительные в прямом и переносном значении, имена существительные близкие и противоположные по значению. Совершенствование навыка правописания имён существительных с изученными орфограммами. Упражнения в распознавании имён существительных (их признаков), в правильном употреблении их <text:s/>в речи, в правописании имён существительных с изученными орфограммами.</text:span></text:p>
      <text:p text:style-name="P60"><text:span text:style-name="T2">Глагол как часть речи (ознакомление с лексическим значением глагола и вопросами, на которые отвечает эта часть речи). Роль глаголов в речи. Число глаголов. Изменение глаголов по числам. Правописание глаголов с частицей </text:span><text:span text:style-name="T13">не</text:span><text:span text:style-name="T2">. Упражнение в распознавании глаголов (их признаков), в правильном употреблении их <text:s/>в речи и в правописании глаголов с изученными орфограммами. Формирование умений воспроизводить лексическое значение глаголов, распознавать глаголы в прямом и переносном значении, глаголы близкие и противоположные по значению. Текст-повествование (общее представление). Наблюдение над ролью глаголов в тексте-повествовании. Обучение составлению повествовательного текста.</text:span></text:p>
      <text:p text:style-name="P60"><text:span text:style-name="T2">Имя прилагательное как часть речи (ознакомление с лексическим значением имени прилагательного и вопросами, на которые отвечает эта часть речи). Роль <text:s/>имён прилагательных в речи. Связь имени прилагательного с именем существительным в предложении и в словосочетании. Единственное и множественное число имён прилагательных. Изменение имён прилагательных по числам. Упражнение в распознавании имён прилагательных (их признаков), в правильном употреблении их в речи, в правописании имён прилагательных с изученными орфограммами. Формирование умения воспроизводить лексическое значение имён прилагательных, распознавать имена прилагательные в прямом и переносном значении, имена прилагательные близкие и противоположные по значению. Текст – описание. Наблюдение над ролью имён прилагательных в описательном тексте. Обучение составлению описательного текста. </text:span></text:p>
      <text:p text:style-name="P60"><text:span text:style-name="T2">Местоимение как часть речи</text:span><text:span text:style-name="T10">.</text:span><text:span text:style-name="T2"> Общее представление о личных местоимениях. Роль местоимений в речи. Упражнение в распознавании местоимений и правильном употреблении их в речи. Текст – рассуждение (общее представление). Обучение составлению текста- рассуждения. </text:span></text:p>
      <text:p text:style-name="P60"><text:span text:style-name="T2">Предлог как часть речи</text:span><text:span text:style-name="T10">.</text:span><text:span text:style-name="T2"> Роль предлогов в речи. Раздельное написание наиболее распространённых предлогов с именами существительными. Упражнение в распознавании предлогов, в правильном употреблении их с именами существительными, в правописании предлогов с именами существительными.</text:span></text:p>
      <text:p text:style-name="P60"><text:span text:style-name="T5">Повторение (6 ч). </text:span></text:p>
      <text:p text:style-name="P60"><text:span text:style-name="T2">Речь устная и письменная. Текст. Предложение. Главные и второстепенные члены предложения. Части речи. Звуки и буквы. Алфавит. Способы обозначения </text:span><text:soft-page-break/><text:span text:style-name="T2">буквами гласных и согласных звуков в слове. Правописание слов с изученными орфограммами. Лексическое значение слова. Синонимы. Антонимы. Однозначные и многозначные слова. Прямое и переносное значение слов. Смысловой, звуковой, звукобуквенный анализ слов. </text:span></text:p>
      <text:p text:style-name="P60"><text:span text:style-name="T5">Слова с непроверяемыми написаниями:</text:span></text:p>
      <text:p text:style-name="P60"><text:span text:style-name="T2">Алфавит, апрель, берёза, вдруг, ветер, город, декабрь, дорога, до свидания, жёлтый, завод, здравствуйте, земляника, извините, иней, капуста, картина, коньки, лопата, лягушка, магазин, малина, мебель, месяц, метро, морковь, мороз, Москва, народ, ноябрь, обед, обезьяна, облако, одежда, октябрь, осина, платок, посуда, рисунок, родина, Россия, русский, сапоги, сахар, сентябрь, скоро, снегирь, спасибо, стакан, суббота, товарищ, топор, улица, урожай, фамилия, февраль, шёл, щавель, <text:s/>яблоко, яблоня, ягода, январь.</text:span></text:p>
      <text:p text:style-name="P60"><text:span text:style-name="T5">Чистописание</text:span></text:p>
      <text:p text:style-name="P60"><text:span text:style-name="T2">Закрепление гигиенических навыков письма: правильная посадка, положение тетради, ручки и т.д. Работа над формами букв и их соединениями в словах. Письмо строчных и заглавных букв по группам в порядке усложнения их начертания: </text:span></text:p>
      <text:p text:style-name="P60"><text:span text:style-name="T2">1) и,ш,И,Ш,п,р,т,г; </text:span></text:p>
      <text:p text:style-name="P60"><text:span text:style-name="T2">2)л,м,Л,М,я,Я,А; </text:span></text:p>
      <text:p text:style-name="P60"><text:span text:style-name="T2">3)у,ц,щ,У,Ц,Щ,Ч,ч; </text:span></text:p>
      <text:p text:style-name="P60"><text:span text:style-name="T2">4)с,С,е,Е,о,О,а,д,б; </text:span></text:p>
      <text:p text:style-name="P60"><text:span text:style-name="T2">5)ь,ы,ъ и их варианты в соединениях; </text:span></text:p>
      <text:p text:style-name="P60"><text:span text:style-name="T2">6)н,ю,Н,Ю,к,К; </text:span></text:p>
      <text:p text:style-name="P60"><text:span text:style-name="T2">7)В,З,з,Э,э,Ж,ж,Х,х,ф; </text:span></text:p>
      <text:p text:style-name="P60"><text:span text:style-name="T2">8)Ф,У,Г,П,Т,Р,Б, Д.</text:span></text:p>
      <text:p text:style-name="P60"><text:span text:style-name="T3">Упражнения по переводу детей на письмо в тетрадях с разлиновкой в одну линию. Письмо букв, соединений, в которых наиболее часто допускаются недочёты при начертании: Я, Т, Р, Ж, У, Х, Н, К, Ф и др. , а, у, д, з, в, б, т и др. Связное, ритмичное письмо слов и предложений.</text:span></text:p>
      <text:p text:style-name="P60"><text:span text:style-name="T7">Систематический курс</text:span></text:p>
      <text:p text:style-name="P61"><text:span text:style-name="T7">Фонетика и орфоэпия.</text:span><text:span text:style-name="T3"> 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Определение качественной характеристики звука: гласный — согласный; гласный ударный — безударный; согласный твёрдый — мягкий, парный — непарный; согласный звонкий — глухой, парный — непарный. Деление слов на слоги. Слогообразующая </text:span><text:soft-page-break/><text:span text:style-name="T3">роль гласных звуков. Словесное ударение и логическое 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 </text:span><text:span text:style-name="T12">Фонетический анализ слова.</text:span></text:p>
      <text:p text:style-name="P61"><text:span text:style-name="T7">Графика</text:span><text:span text:style-name="T3">. Различение звуков и букв. Обозначение на письме твёрдости и мягкости согласных звуков. Использование на письме разделительных </text:span><text:span text:style-name="T7">ь</text:span><text:span text:style-name="T3"> и </text:span><text:span text:style-name="T7">ъ.</text:span></text:p>
      <text:p text:style-name="P61"><text:span text:style-name="T3">Установление соотношения звукового и буквенного состава слов типа </text:span><text:span text:style-name="T12">стол, конь</text:span><text:span text:style-name="T3">; в словах с йотированными гласными </text:span><text:span text:style-name="T7">е, ё, ю, я; </text:span><text:span text:style-name="T3">в словах с непроизносимыми согласными.</text:span></text:p>
      <text:p text:style-name="P61"><text:span text:style-name="T3">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 </text:span></text:p>
      <text:p text:style-name="P61"><text:span text:style-name="T3">Знание алфавита: правильное называние букв, их последовательность. Использование алфавита при работе со словарями, справочниками, каталогами. </text:span></text:p>
      <text:p text:style-name="P61"><text:span text:style-name="T7">Лексика.</text:span><text:span text:style-name="T3"> Понимание слова как единства звучания и значения. Выявление слов, значение которых требует уточнения. 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, о синонимах, антонимах, омонимах, фразеологизмах. Наблюдение за их использованием в тексте. Работа с разными словарями.</text:span></text:p>
      <text:p text:style-name="P61"><text:span text:style-name="T7">Состав слова (морфемика). </text:span><text:span text:style-name="T3">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корня. Различение изменяемых и неизменяемых слов. </text:span></text:p>
      <text:p text:style-name="P61"><text:span text:style-name="T7">Морфология.</text:span><text:span text:style-name="T3"> Части речи.</text:span></text:p>
      <text:p text:style-name="P61"><text:span text:style-name="T7">Имя существительное</text:span><text:span text:style-name="T3">. Значение и употребление в речи. Различение имён существительных одушевлённых и неодушевлённых по вопросам кто? и что? Выделение имён существительных собственных и нарицательных.</text:span></text:p>
      <text:p text:style-name="P61"><text:span text:style-name="T3">Изменение существительных по числам. </text:span></text:p>
      <text:p text:style-name="P61"><text:span text:style-name="T7">Имя прилагательное</text:span><text:span text:style-name="T3">. Значение и употребление в речи. Изменение прилагательных по <text:s/>числам. Зависимость формы имени прилагательного от формы имени существительного.</text:span></text:p>
      <text:p text:style-name="P61"><text:span text:style-name="T7">Местоимение</text:span><text:span text:style-name="T3">. Общее представление о местоимении.</text:span></text:p>
      <text:p text:style-name="P61"><text:span text:style-name="T7">Глагол.</text:span><text:span text:style-name="T3"> Значение и употребление в речи. </text:span></text:p>
      <text:p text:style-name="P61"><text:span text:style-name="T7">Предлог.</text:span><text:span text:style-name="T3"> Знакомство с наиболее употребительными предлогами. </text:span></text:p>
      <text:p text:style-name="P61"><text:span text:style-name="T7">Синтаксис.</text:span><text:span text:style-name="T3"> Различение предложения, словосочетания, слова (осознание их сходства и различия</text:span><text:span text:style-name="T12">). </text:span><text:span text:style-name="T3">Определение в словосочетании главного и зависимого слов при помощи вопроса. Различение предложений по цели высказывания: </text:span><text:soft-page-break/><text:span text:style-name="T3">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61"><text:span text:style-name="T7">Простое предложение.</text:span><text:span text:style-name="T3"> 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 <text:s text:c="3"/></text:span></text:p>
      <text:p text:style-name="P61"><text:span text:style-name="T7">Орфография и пунктуация</text:span><text:span text:style-name="T3">. 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61"><text:span text:style-name="T7">Применение правил правописания и пунктуации:</text:span></text:p>
      <text:list xml:id="list6586130717790064828" text:style-name="WWNum12">
        <text:list-item>
          <text:p text:style-name="P82"><text:span text:style-name="T3">сочетания </text:span><text:span text:style-name="T7">жи—ши, ча—ща, чу—щу</text:span><text:span text:style-name="T3"> в положении под ударением;</text:span></text:p>
        </text:list-item>
        <text:list-item>
          <text:p text:style-name="P82"><text:span text:style-name="T3">сочетания </text:span><text:span text:style-name="T7">чк—чн, чт, нч, щн</text:span><text:span text:style-name="T3">и др.; </text:span></text:p>
        </text:list-item>
        <text:list-item>
          <text:p text:style-name="P82"><text:span text:style-name="T3">перенос слов;</text:span></text:p>
        </text:list-item>
        <text:list-item>
          <text:p text:style-name="P82"><text:span text:style-name="T3">прописная буква в начале предложения, в именах собственных;</text:span></text:p>
        </text:list-item>
        <text:list-item>
          <text:p text:style-name="P82"><text:span text:style-name="T3">проверяемые безударные гласные в корне слова;</text:span></text:p>
        </text:list-item>
        <text:list-item>
          <text:p text:style-name="P82"><text:span text:style-name="T3">парные звонкие и глухие согласные в корне слова;</text:span></text:p>
        </text:list-item>
        <text:list-item>
          <text:p text:style-name="P82"><text:span text:style-name="T3">непроверяемые гласные и согласные в корне слова (на ограниченном перечне слов); (непроверяемые буквы-орфограммы гласных и согласных звуков в корне слова</text:span></text:p>
        </text:list-item>
        <text:list-item>
          <text:p text:style-name="P82"><text:span text:style-name="T3">разделительный <text:s/></text:span><text:span text:style-name="T7">ь</text:span><text:span text:style-name="T3">;</text:span></text:p>
        </text:list-item>
        <text:list-item>
          <text:p text:style-name="P82"><text:span text:style-name="T3">раздельное написание предлогов с именами существительными;</text:span></text:p>
        </text:list-item>
        <text:list-item>
          <text:p text:style-name="P82"><text:span text:style-name="T3">раздельное написание частицы </text:span><text:span text:style-name="T7">не</text:span><text:span text:style-name="T3"> с глаголами;</text:span></text:p>
        </text:list-item>
        <text:list-item>
          <text:p text:style-name="P82"><text:span text:style-name="T3">раздельное написание предлогов с другими словами;</text:span></text:p>
        </text:list-item>
        <text:list-item>
          <text:p text:style-name="P82"><text:span text:style-name="T3">знаки препинания в конце предложения: точка, вопросительный и восклицательные знаки.</text:span></text:p>
        </text:list-item>
      </text:list>
      <text:p text:style-name="P61"><text:span text:style-name="T7">Развитие речи</text:span><text:span text:style-name="T3">.</text:span></text:p>
      <text:p text:style-name="P61"><text:span text:style-name="T3">Осознание ситуации общения: с какой целью, с кем и где происходит общение?</text:span></text:p>
      <text:p text:style-name="P61"><text:span text:style-name="T3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.</text:span></text:p>
      <text:p text:style-name="P61"><text:span text:style-name="T3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 </text:span></text:p>
      <text:p text:style-name="P61"><text:span text:style-name="T3">Текст. Признаки текста. Смысловое единство предложений в тексте. Заглавие текста.</text:span></text:p>
      <text:p text:style-name="P61"><text:span text:style-name="T3">Последовательность предложений в тексте.</text:span></text:p>
      <text:p text:style-name="P61"><text:span text:style-name="T3">Последовательность частей текста (абзацев).</text:span></text:p>
      <text:p text:style-name="P61"><text:soft-page-break/><text:span text:style-name="T3">Комплексная работа над структурой текста: озаглавливание, корректирование порядка предложений и частей текста (абзацев). </text:span></text:p>
      <text:p text:style-name="P61"><text:span text:style-name="T3">План текста. Составление планов к заданным текстам. Создание собственных текстов по предложенным и самостоятельно составленным планам.</text:span></text:p>
      <text:p text:style-name="P61"><text:span text:style-name="T3">Типы текстов: описание, повествование, рассуждение</text:span><text:span text:style-name="T12">,</text:span><text:span text:style-name="T3"> их особенности. </text:span></text:p>
      <text:p text:style-name="P61"><text:span text:style-name="T3">Знакомство с жанрами письма и поздравления.</text:span></text:p>
      <text:p text:style-name="P61"><text:span text:style-name="T3">Создание собственных текстов и корректирование заданных текстов с учётом точности, правильности, богатства и выразительности письменной речи; использование в текстах синонимов и антонимов.</text:span></text:p>
      <text:p text:style-name="P61"><text:span text:style-name="T3">Знакомство с основными видами изложений и сочинений (без заучивания учащимися определений): изложение подробное и выборочное, изложение с элементами сочинения; сочинение-повествование, сочинение-описание, сочинение-рассуждение.</text:span></text:p>
      <text:p text:style-name="P64"><text:span text:style-name="T5">Раздел 4. Тематическое планирование с определением основных видов учебной деятельности.</text:span></text:p>
      <text:p text:style-name="P65"/>
      <text:p text:style-name="P64"><text:span text:style-name="T2">Тематический пла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2">№ п/п</text:span></text:p>
          </table:table-cell>
          <table:table-cell table:style-name="Таблица1.A1" office:value-type="string">
            <text:p text:style-name="P10"><text:span text:style-name="T2">Наименование раздела</text:span></text:p>
            <text:p text:style-name="P14"/>
          </table:table-cell>
          <table:table-cell table:style-name="Таблица1.A1" office:value-type="string">
            <text:p text:style-name="P11"><text:span text:style-name="T2">Кол-во часов</text:span></text:p>
          </table:table-cell>
          <table:table-cell table:style-name="Таблица1.A1" office:value-type="string">
            <text:p text:style-name="P11"><text:span text:style-name="T2">Основные виды учебной деяте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1</text:span></text:p>
          </table:table-cell>
          <table:table-cell table:style-name="Таблица1.A1" office:value-type="string">
            <text:p text:style-name="P10"><text:span text:style-name="T2">Наша речь. </text:span></text:p>
          </table:table-cell>
          <table:table-cell table:style-name="Таблица1.A1" office:value-type="string">
            <text:p text:style-name="P11"><text:span text:style-name="T2">2</text:span></text:p>
          </table:table-cell>
          <table:table-cell table:style-name="Таблица1.A1" office:value-type="string">
            <text:p text:style-name="P1"><text:span text:style-name="T52">Различать устную, письменную речь и речь про себя. Работать с памяткой «Как научиться правильно списывать предложение»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2</text:span></text:p>
          </table:table-cell>
          <table:table-cell table:style-name="Таблица1.A1" office:value-type="string">
            <text:p text:style-name="P10"><text:span text:style-name="T2">Текст.</text:span></text:p>
          </table:table-cell>
          <table:table-cell table:style-name="Таблица1.A1" office:value-type="string">
            <text:p text:style-name="P11"><text:span text:style-name="T2">2</text:span></text:p>
          </table:table-cell>
          <table:table-cell table:style-name="Таблица1.A1" office:value-type="string">
            <text:p text:style-name="P1"><text:span text:style-name="T52">Отличать текст от других записей по его признакам. Соотносить текст и заголовок. Передавать устно содержание прочитанного текста-образца или составленного текста. Составлять рассказ по рисунку, данному началу и опорным словам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3</text:span></text:p>
          </table:table-cell>
          <table:table-cell table:style-name="Таблица1.A1" office:value-type="string">
            <text:p text:style-name="P24"><text:span text:style-name="T1">Предложение. </text:span></text:p>
          </table:table-cell>
          <table:table-cell table:style-name="Таблица1.A1" office:value-type="string">
            <text:p text:style-name="P25"><text:span text:style-name="T1">6</text:span></text:p>
          </table:table-cell>
          <table:table-cell table:style-name="Таблица1.A1" office:value-type="string">
            <text:p text:style-name="P2"><text:span text:style-name="T51">Отличать </text:span><text:soft-page-break/><text:span text:style-name="T51">предложение от группы слов, не составляющих предложение. </text:span></text:p>
            <text:p text:style-name="P2"><text:span text:style-name="T51">Определять границы предложения в деформированном тексте, выбирать знак для обозначения конца предложения. Обосновывать выбор знака препинания в конце предложения. </text:span></text:p>
            <text:p text:style-name="P2"><text:span text:style-name="T51">Составлять (устно и письменно) ответы на вопросы. </text:span></text:p>
            <text:p text:style-name="P2"><text:span text:style-name="T51">Употреблять заглавную букву в начале предложения и необходимый знак препинания в конце предложения. </text:span></text:p>
            <text:p text:style-name="P2"><text:span text:style-name="T51">Писать слова в предложении раздельно. </text:span></text:p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11"><text:bookmark text:name="_GoBack"/><text:span text:style-name="T2">4</text:span></text:p>
          </table:table-cell>
          <table:table-cell table:style-name="Таблица1.A1" office:value-type="string">
            <text:p text:style-name="P24"><text:span text:style-name="T1">Слова, слова, слова.</text:span></text:p>
          </table:table-cell>
          <table:table-cell table:style-name="Таблица1.A1" office:value-type="string">
            <text:p text:style-name="P25"><text:span text:style-name="T1">8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5</text:span></text:p>
          </table:table-cell>
          <table:table-cell table:style-name="Таблица1.A1" office:value-type="string">
            <text:p text:style-name="P24"><text:span text:style-name="T1">Звуки и буквы.</text:span></text:p>
          </table:table-cell>
          <table:table-cell table:style-name="Таблица1.A1" office:value-type="string">
            <text:p text:style-name="P25"><text:span text:style-name="T1">30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6</text:span></text:p>
          </table:table-cell>
          <table:table-cell table:style-name="Таблица1.A1" office:value-type="string">
            <text:p text:style-name="P24"><text:span text:style-name="T1">Части речи. </text:span></text:p>
          </table:table-cell>
          <table:table-cell table:style-name="Таблица1.A1" office:value-type="string">
            <text:p text:style-name="P25"><text:span text:style-name="T1">30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7</text:span></text:p>
          </table:table-cell>
          <table:table-cell table:style-name="Таблица1.A1" office:value-type="string">
            <text:p text:style-name="P24"><text:span text:style-name="T1">Повторение.</text:span></text:p>
          </table:table-cell>
          <table:table-cell table:style-name="Таблица1.A1" office:value-type="string">
            <text:p text:style-name="P25"><text:span text:style-name="T1">6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"><text:span text:style-name="T1">Итого </text:span></text:p>
          </table:table-cell>
          <table:table-cell table:style-name="Таблица1.A1" office:value-type="string">
            <text:p text:style-name="P24"><text:span text:style-name="T1"><text:s text:c="5"/>84</text:span>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15"/>
      <text:p text:style-name="P81"><text:span text:style-name="T5">Характеристика основных содержательных линий</text:span></text:p>
      <text:p text:style-name="P31"/>
      <text:p text:style-name="P60"><text:span text:style-name="T5">Наша речь (2 ч). </text:span></text:p>
      <text:p text:style-name="P60"><text:span text:style-name="T2">Язык и речь, их значение в жизни. Речь – главный способ общения людей. Язык – средство общения. Диалог и монолог. Воспроизведение и уточнение </text:span><text:soft-page-break/><text:span text:style-name="T2">сведений о видах речи (слушание, говорение, чтение, письмо, внутренняя речь). <text:s/>Особенности <text:s/>устной, письменной и внутренней речи.</text:span></text:p>
      <text:p text:style-name="P60"><text:span text:style-name="T5">Текст (2ч). </text:span></text:p>
      <text:p text:style-name="P60"><text:span text:style-name="T2">Текст. Сопоставление текста и отдельных предложений, не объединённых общей темой. Тема и главная мысль текста. Связь между предложениями в тексте. Заголовок. Общее представление о структуре текста и выражение её в плане. Красная строка в тексте. </text:span></text:p>
      <text:p text:style-name="P60"><text:span text:style-name="T5">Предложение (6 ч). </text:span></text:p>
      <text:p text:style-name="P60"><text:span text:style-name="T2">Предложение как единица речи. Членение речи на предложения. Роль предложений в речи. Различение предложения, словосочетания, слова. Наблюдение над значением предложений, различных по цели высказывания и интонации (без терминологии), интонирование предложений. Логическое ударение. Оформление предложений в устной речи и на письме в прозаических и стихотворных текстах. Пунктуационное оформление диалогической речи и соответствующая ему интонационная окраска устного диалога. Главные и второстепенные члены предложения. Основа предложения. Подлежащее и сказуемое – главные члены предложения. Способы определения подлежащего и сказуемого в предложении. Связь слов в предложении. Упражнение в распознавании <text:s/>главных и второстепенных членов предложения. Распространённые и нераспространённые предложения. Вычленение из предложения пар слов, связанных по смыслу. Распространение предложений второстепенными членами. Составление предложений по данному подлежащему (сказуемому), из набора слов, по опорным словам, схеме, рисунку, заданной теме и их запись.</text:span></text:p>
      <text:p text:style-name="P60"><text:span text:style-name="T5">Слова, слова, слова…(8 ч)</text:span></text:p>
      <text:p text:style-name="P60"><text:span text:style-name="T2">Слово и его лексическое значение. Общее представление о лексическом значении слова.</text:span></text:p>
      <text:p text:style-name="P60"><text:span text:style-name="T2">Слово – общее название многих однородных предметов. Тематические группы слов. Однозначные и многозначные слова. Прямое и переносное значения <text:s/>слов. Синонимы и антонимы. Наблюдение над употреблением в речи однозначных и многозначных <text:s/>слов, антонимов, синонимов, выбор нужного и точного слова, соответствующего предмету мысли. Работа со словарями <text:s/>учебника.</text:span></text:p>
      <text:p text:style-name="P60"><text:span text:style-name="T2">Родственные слова. Однокоренные слова. <text:s/>Корень слова как значимая часть слова. Формирование умения распознавать однокоренные слова, отличать их от внешне сходных слов и форм слов. Упражнение в распознавании <text:s/>корня в слове, подборе однокоренных <text:s/>слов, в наблюдение над единообразным написанием корня в однокоренных словах.</text:span></text:p>
      <text:p text:style-name="P60"><text:span text:style-name="T2">Слово, слог, ударение. <text:s/>Уточнение представлений <text:s/>о слове и слоге как минимальной произносительной единице, о слогообразующей роли гласной. Ударение, смыслоразличительная роль ударения. Наблюдение <text:s/>над разноместностью <text:s/>и подвижностью русского ударения. Использование свойств подвижности для проверки безударных гласных, проверяемых ударением. Совершенствование навыка определять в слове слоги, обозначать ударение, </text:span><text:soft-page-break/><text:span text:style-name="T2">распознавать ударные и безударные слоги. Упражнение в правильном орфоэпическом произношении слов. Работа с орфоэпическим словарём. </text:span></text:p>
      <text:p text:style-name="P60"><text:span text:style-name="T2">Перенос слов. Правила переноса слов с одной строки на другую. Упражнение в переносе слов. </text:span></text:p>
      <text:p text:style-name="P60"><text:span text:style-name="T5">Звуки и буквы (30 ч).</text:span></text:p>
      <text:p text:style-name="P60"><text:span text:style-name="T2">Звуки и буквы</text:span><text:span text:style-name="T10">.</text:span><text:span text:style-name="T2"> Уточнение представлений о звуках и буквах русского языка. Условное обозначение звуков речи. <text:s/>Звуко-буквенный разбор слов. Алфавит, его значение. Уточнение представлений <text:s/>об алфавите. Упражнение не запоминание названий букв и порядка букв в алфавите. Формирование умений располагать слова в алфавитном порядке. Алфавитное расположение слов <text:s/>в словарях, справочниках, энциклопедиях.</text:span></text:p>
      <text:p text:style-name="P60"><text:span text:style-name="T2">Основные признаки гласных звуков</text:span><text:span text:style-name="T10">.</text:span><text:span text:style-name="T2"> <text:s/>Их смыслоразличительная роль в слов. Соотношение гласных звуков и букв, обозначающих гласные звуки. Определение роли гласных букв <text:s/>в слове. Обозначение гласных звуков буквами в ударных и безударных слогах в корне однокоренных слов <text:s/>и форм одного и того же слова. Особенности проверяемого и проверочного слов. Способы проверки написания гласной <text:s/>в безударном слоге корня. Введение правила. Упражнение в обосновании способов проверки безударных гласных в корне слова, в правописании слов с безударными гласными, проверяемыми ударением. Слова с безударной гласной, непроверяемой ударением. Упражнение в написании слов с безударной гласной, проверяемой <text:s/>и не проверяемой ударением. Общее представление об орфограмме. Работа с орфографическим словарём.</text:span></text:p>
      <text:p text:style-name="P60"><text:span text:style-name="T2">Основные <text:s/>признаки согласных звуков.Их смыслоразличительная роль <text:s/>в слове. Буквы, обозначающие согласные звуки. Согласный звук <text:s/></text:span><text:span text:style-name="T65"></text:span><text:span text:style-name="T2">й</text:span><text:span text:style-name="T66">,</text:span><text:span text:style-name="T65"></text:span><text:span text:style-name="T2"> и буква «и краткое». Двойные согласные буквы. Произношение и написание слов с двойными согласными. Твёрдые и мягкие согласные звуки, способы обозначения их на письме гласными буквами и мягким знаком. Правописание слов с мягким знаком. Буквосочетания чк, чн, щн, нч, нщ, произношение и написание слов с этими буквосочетаниями. Шипящие согласные звуки, обозначение шипящих <text:s/>звуков буквами. Правописание <text:s/>слов с сочетаниями жи –ши, ча –ща, чу – щу, чк – чн. </text:span></text:p>
      <text:p text:style-name="P60"><text:span text:style-name="T2">Разделительный мягкий знак, его роль в слове. Разделительный мягкий знак, его роль в слове. Правописание слов с разделительным мягким знаком.</text:span></text:p>
      <text:p text:style-name="P60"><text:span text:style-name="T2">Глухие и звонкие согласные звуки</text:span><text:span text:style-name="T10">.</text:span><text:span text:style-name="T2"> Обозначение буквами парных по глухости-звонкости согласных звуков в конце слова и перед согласным. Особенности проверяемого и проверочного слов. Способы проверки написания глухих и звонких согласных в конце слова и перед согласным в корне слова. Введение правила. Упражнение в написании слов с парным по глухости – звонкости согласным в корне слова. <text:s/>Сопоставление правил обозначения буквами гласных в безударном слоге корня и парных по глухости – звонкости согласных в конце слова и перед согласным в корне слова. Упражнение в правописании гласных и согласных в корне <text:s/>однокоренных слов и форм одного <text:s/>и того же слова. </text:span></text:p>
      <text:p text:style-name="P60"><text:span text:style-name="T2">Упражнения в правописании слов с изученными орфограммами. </text:span></text:p>
      <text:p text:style-name="P60"><text:soft-page-break/><text:span text:style-name="T5">Части речи (30ч) </text:span></text:p>
      <text:p text:style-name="P60"><text:span text:style-name="T2">Слова - названия предметов, признаков предметов, действий предметов, их отнесённость к определённой части речи.</text:span></text:p>
      <text:p text:style-name="P60"><text:span text:style-name="T2">Имя существительное как часть речи (ознакомление с лексическим значением имени существительного и <text:s/>вопросами, на которые отвечает эта часть речи). Роль имён существительных в речи. Одушевлённые и неодушевлённые имена существительные (общее представление), упражнение в их распознавании. <text:s/>Собственные и нарицательные имена существительные (общее представление). Заглавная буква в именах собственных. Правописание собственных имён существительных. Число имён существительных. Изменение имён существительных по числам. Употребление имён существительных только в одном числе (ножницы, молоко). Формирование умения воспроизводить лексическое значение имён существительных, различать имена существительные в прямом и переносном значении, имена существительные близкие и противоположные по значению. Совершенствование навыка правописания имён существительных с изученными орфограммами. Упражнения в распознавании имён существительных (их признаков), в правильном употреблении их <text:s/>в речи, в правописании имён существительных с изученными орфограммами.</text:span></text:p>
      <text:p text:style-name="P60"><text:span text:style-name="T2">Глагол как часть речи (ознакомление с лексическим значением глагола и вопросами, на которые отвечает эта часть речи). Роль глаголов в речи. Число глаголов. Изменение глаголов по числам. Правописание глаголов с частицей </text:span><text:span text:style-name="T13">не</text:span><text:span text:style-name="T2">. Упражнение в распознавании глаголов (их признаков), в правильном употреблении их <text:s/>в речи и в правописании глаголов с изученными орфограммами. Формирование умений воспроизводить лексическое значение глаголов, распознавать глаголы в прямом и переносном значении, глаголы близкие и противоположные по значению. Текст-повествование (общее представление). Наблюдение над ролью глаголов в тексте-повествовании. Обучение составлению повествовательного текста.</text:span></text:p>
      <text:p text:style-name="P60"><text:span text:style-name="T2">Имя прилагательное как часть речи (ознакомление с лексическим значением имени прилагательного и вопросами, на которые отвечает эта часть речи). Роль <text:s/>имён прилагательных в речи. Связь имени прилагательного с именем существительным в предложении и в словосочетании. Единственное и множественное число имён прилагательных. Изменение имён прилагательных по числам. Упражнение в распознавании имён прилагательных (их признаков), в правильном употреблении их в речи, в правописании имён прилагательных с изученными орфограммами. Формирование умения воспроизводить лексическое значение имён прилагательных, распознавать имена прилагательные в прямом и переносном значении, имена прилагательные близкие и противоположные по значению. Текст – описание. Наблюдение над ролью имён прилагательных в описательном тексте. Обучение составлению описательного текста. </text:span></text:p>
      <text:p text:style-name="P60"><text:span text:style-name="T2">Местоимение как часть речи</text:span><text:span text:style-name="T10">.</text:span><text:span text:style-name="T2"> Общее представление о личных местоимениях. Роль местоимений в речи. Упражнение в распознавании местоимений и правильном употреблении их в речи. Текст – рассуждение (общее представление). Обучение составлению текста- рассуждения. </text:span></text:p>
      <text:p text:style-name="P60"><text:soft-page-break/><text:span text:style-name="T2">Предлог как часть речи</text:span><text:span text:style-name="T10">.</text:span><text:span text:style-name="T2"> Роль предлогов в речи. Раздельное написание наиболее распространённых предлогов с именами существительными. Упражнение в распознавании предлогов, в правильном употреблении их с именами существительными, в правописании предлогов с именами существительными.</text:span></text:p>
      <text:p text:style-name="P60"><text:span text:style-name="T5">Повторение (6 ч). </text:span></text:p>
      <text:p text:style-name="P60"><text:span text:style-name="T2">Речь устная и письменная. Текст. Предложение. Главные и второстепенные члены предложения. Части речи. Звуки и буквы. Алфавит. Способы обозначения буквами гласных и согласных звуков в слове. Правописание слов с изученными орфограммами. Лексическое значение слова. Синонимы. Антонимы. Однозначные и многозначные слова. Прямое и переносное значение слов. Смысловой, звуковой, звукобуквенный анализ слов. </text:span></text:p>
      <text:p text:style-name="P60"><text:span text:style-name="T5">Слова с непроверяемыми написаниями:</text:span></text:p>
      <text:p text:style-name="P60"><text:span text:style-name="T2">Алфавит, апрель, берёза, вдруг, ветер, город, декабрь, дорога, до свидания, жёлтый, завод, здравствуйте, земляника, извините, иней, капуста, картина, коньки, лопата, лягушка, магазин, малина, мебель, месяц, метро, морковь, мороз, Москва, народ, ноябрь, обед, обезьяна, облако, одежда, октябрь, осина, платок, посуда, рисунок, родина, Россия, русский, сапоги, сахар, сентябрь, скоро, снегирь, спасибо, стакан, суббота, товарищ, топор, улица, урожай, фамилия, февраль, шёл, щавель, <text:s/>яблоко, яблоня, ягода, январь.</text:span></text:p>
      <text:p text:style-name="P60"><text:span text:style-name="T5">Чистописание</text:span></text:p>
      <text:p text:style-name="P60"><text:span text:style-name="T2">Закрепление гигиенических навыков письма: правильная посадка, положение тетради, ручки и т.д. Работа над формами букв и их соединениями в словах. Письмо строчных и заглавных букв по группам в порядке усложнения их начертания: </text:span></text:p>
      <text:p text:style-name="P60"><text:span text:style-name="T2">1) и,ш,И,Ш,п,р,т,г; </text:span></text:p>
      <text:p text:style-name="P60"><text:span text:style-name="T2">2)л,м,Л,М,я,Я,А; </text:span></text:p>
      <text:p text:style-name="P60"><text:span text:style-name="T2">3)у,ц,щ,У,Ц,Щ,Ч,ч; </text:span></text:p>
      <text:p text:style-name="P60"><text:span text:style-name="T2">4)с,С,е,Е,о,О,а,д,б; </text:span></text:p>
      <text:p text:style-name="P60"><text:span text:style-name="T2">5)ь,ы,ъ и их варианты в соединениях; </text:span></text:p>
      <text:p text:style-name="P60"><text:span text:style-name="T2">6)н,ю,Н,Ю,к,К; </text:span></text:p>
      <text:p text:style-name="P60"><text:span text:style-name="T2">7)В,З,з,Э,э,Ж,ж,Х,х,ф; </text:span></text:p>
      <text:p text:style-name="P60"><text:span text:style-name="T2">8)Ф,У,Г,П,Т,Р,Б, Д.</text:span></text:p>
      <text:p text:style-name="P60"><text:span text:style-name="T3">Упражнения по переводу детей на письмо в тетрадях с разлиновкой в одну линию. Письмо букв, соединений, в которых наиболее часто допускаются недочёты при начертании: Я, Т, Р, Ж, У, Х, Н, К, Ф и др. , а, у, д, з, в, б, т и др. Связное, ритмичное письмо слов и предложений.</text:span></text:p>
      <text:p text:style-name="P62"/>
      <text:p text:style-name="P63"><text:soft-page-break/></text:p>
      <text:p text:style-name="P61"><text:span text:style-name="T7">Систематический курс</text:span></text:p>
      <text:p text:style-name="P61"><text:span text:style-name="T7">Фонетика и орфоэпия.</text:span><text:span text:style-name="T3"> 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Определение качественной характеристики звука: гласный — согласный; гласный ударный — безударный; согласный твёрдый — мягкий, парный — непарный; согласный звонкий — глухой, парный — непарный. Деление слов на слоги. Слогообразующая роль гласных звуков. Словесное ударение и логическое 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 </text:span><text:span text:style-name="T12">Фонетический анализ слова.</text:span></text:p>
      <text:p text:style-name="P61"><text:span text:style-name="T7">Графика</text:span><text:span text:style-name="T3">. Различение звуков и букв. Обозначение на письме твёрдости и мягкости согласных звуков. Использование на письме разделительных </text:span><text:span text:style-name="T7">ь</text:span><text:span text:style-name="T3"> и </text:span><text:span text:style-name="T7">ъ.</text:span></text:p>
      <text:p text:style-name="P61"><text:span text:style-name="T3">Установление соотношения звукового и буквенного состава слов типа </text:span><text:span text:style-name="T12">стол, конь</text:span><text:span text:style-name="T3">; в словах с йотированными гласными </text:span><text:span text:style-name="T7">е, ё, ю, я; </text:span><text:span text:style-name="T3">в словах с непроизносимыми согласными.</text:span></text:p>
      <text:p text:style-name="P61"><text:span text:style-name="T3">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 </text:span></text:p>
      <text:p text:style-name="P61"><text:span text:style-name="T3">Знание алфавита: правильное называние букв, их последовательность. Использование алфавита при работе со словарями, справочниками, каталогами. </text:span></text:p>
      <text:p text:style-name="P61"><text:span text:style-name="T7">Лексика.</text:span><text:span text:style-name="T3"> Понимание слова как единства звучания и значения. Выявление слов, значение которых требует уточнения. 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, о синонимах, антонимах, омонимах, фразеологизмах. Наблюдение за их использованием в тексте. Работа с разными словарями.</text:span></text:p>
      <text:p text:style-name="P61"><text:span text:style-name="T7">Состав слова (морфемика). </text:span><text:span text:style-name="T3">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корня. Различение изменяемых и неизменяемых слов. </text:span></text:p>
      <text:p text:style-name="P61"><text:span text:style-name="T7">Морфология.</text:span><text:span text:style-name="T3"> Части речи.</text:span></text:p>
      <text:p text:style-name="P61"><text:span text:style-name="T7">Имя существительное</text:span><text:span text:style-name="T3">. Значение и употребление в речи. Различение имён существительных одушевлённых и неодушевлённых по вопросам кто? и что? Выделение имён существительных собственных и нарицательных.</text:span></text:p>
      <text:p text:style-name="P61"><text:span text:style-name="T3">Изменение существительных по числам. </text:span></text:p>
      <text:p text:style-name="P61"><text:soft-page-break/><text:span text:style-name="T7">Имя прилагательное</text:span><text:span text:style-name="T3">. Значение и употребление в речи. Изменение прилагательных по <text:s/>числам. Зависимость формы имени прилагательного от формы имени существительного.</text:span></text:p>
      <text:p text:style-name="P61"><text:span text:style-name="T7">Местоимение</text:span><text:span text:style-name="T3">. Общее представление о местоимении.</text:span></text:p>
      <text:p text:style-name="P61"><text:span text:style-name="T7">Глагол.</text:span><text:span text:style-name="T3"> Значение и употребление в речи. </text:span></text:p>
      <text:p text:style-name="P61"><text:span text:style-name="T7">Предлог.</text:span><text:span text:style-name="T3"> Знакомство с наиболее употребительными предлогами. </text:span></text:p>
      <text:p text:style-name="P61"><text:span text:style-name="T7">Синтаксис.</text:span><text:span text:style-name="T3"> Различение предложения, словосочетания, слова (осознание их сходства и различия</text:span><text:span text:style-name="T12">). </text:span><text:span text:style-name="T3">Определение в словосочетании главного и зависимого слов при помощи вопроса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61"><text:span text:style-name="T7">Простое предложение.</text:span><text:span text:style-name="T3"> 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 <text:s text:c="3"/></text:span></text:p>
      <text:p text:style-name="P61"><text:span text:style-name="T7">Орфография и пунктуация</text:span><text:span text:style-name="T3">. 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61"><text:span text:style-name="T7">Применение правил правописания и пунктуации:</text:span></text:p>
      <text:list xml:id="list39392925" text:continue-numbering="true" text:style-name="WWNum12">
        <text:list-item>
          <text:p text:style-name="P82"><text:span text:style-name="T3">сочетания </text:span><text:span text:style-name="T7">жи—ши, ча—ща, чу—щу</text:span><text:span text:style-name="T3"> в положении под ударением;</text:span></text:p>
        </text:list-item>
        <text:list-item>
          <text:p text:style-name="P82"><text:span text:style-name="T3">сочетания </text:span><text:span text:style-name="T7">чк—чн, чт, нч, щн</text:span><text:span text:style-name="T3">и др.; </text:span></text:p>
        </text:list-item>
        <text:list-item>
          <text:p text:style-name="P82"><text:span text:style-name="T3">перенос слов;</text:span></text:p>
        </text:list-item>
        <text:list-item>
          <text:p text:style-name="P82"><text:span text:style-name="T3">прописная буква в начале предложения, в именах собственных;</text:span></text:p>
        </text:list-item>
        <text:list-item>
          <text:p text:style-name="P82"><text:span text:style-name="T3">проверяемые безударные гласные в корне слова;</text:span></text:p>
        </text:list-item>
        <text:list-item>
          <text:p text:style-name="P82"><text:span text:style-name="T3">парные звонкие и глухие согласные в корне слова;</text:span></text:p>
        </text:list-item>
        <text:list-item>
          <text:p text:style-name="P82"><text:span text:style-name="T3">непроверяемые гласные и согласные в корне слова (на ограниченном перечне слов); (непроверяемые буквы-орфограммы гласных и согласных звуков в корне слова</text:span></text:p>
        </text:list-item>
        <text:list-item>
          <text:p text:style-name="P82"><text:span text:style-name="T3">разделительный <text:s/></text:span><text:span text:style-name="T7">ь</text:span><text:span text:style-name="T3">;</text:span></text:p>
        </text:list-item>
        <text:list-item>
          <text:p text:style-name="P82"><text:span text:style-name="T3">раздельное написание предлогов с именами существительными;</text:span></text:p>
        </text:list-item>
        <text:list-item>
          <text:p text:style-name="P82"><text:span text:style-name="T3">раздельное написание частицы </text:span><text:span text:style-name="T7">не</text:span><text:span text:style-name="T3"> с глаголами;</text:span></text:p>
        </text:list-item>
        <text:list-item>
          <text:p text:style-name="P82"><text:span text:style-name="T3">раздельное написание предлогов с другими словами;</text:span></text:p>
        </text:list-item>
        <text:list-item>
          <text:p text:style-name="P82"><text:span text:style-name="T3">знаки препинания в конце предложения: точка, вопросительный и восклицательные знаки.</text:span></text:p>
        </text:list-item>
      </text:list>
      <text:p text:style-name="P61"><text:span text:style-name="T7">Развитие речи</text:span><text:span text:style-name="T3">.</text:span></text:p>
      <text:p text:style-name="P61"><text:span text:style-name="T3">Осознание ситуации общения: с какой целью, с кем и где происходит общение?</text:span></text:p>
      <text:p text:style-name="P61"><text:span text:style-name="T3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п.). Овладение нормами речевого этикета в ситуациях учебного и </text:span><text:soft-page-break/><text:span text:style-name="T3">бытового общения (приветствие, прощание, извинение, благодарность, обращение с просьбой), в том числе при обращении с помощью средств ИКТ.</text:span></text:p>
      <text:p text:style-name="P61"><text:span text:style-name="T3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 </text:span></text:p>
      <text:p text:style-name="P61"><text:span text:style-name="T3">Текст. Признаки текста. Смысловое единство предложений в тексте. Заглавие текста.</text:span></text:p>
      <text:p text:style-name="P61"><text:span text:style-name="T3">Последовательность предложений в тексте.</text:span></text:p>
      <text:p text:style-name="P61"><text:span text:style-name="T3">Последовательность частей текста (абзацев).</text:span></text:p>
      <text:p text:style-name="P61"><text:span text:style-name="T3">Комплексная работа над структурой текста: озаглавливание, корректирование порядка предложений и частей текста (абзацев). </text:span></text:p>
      <text:p text:style-name="P61"><text:span text:style-name="T3">План текста. Составление планов к заданным текстам. Создание собственных текстов по предложенным и самостоятельно составленным планам.</text:span></text:p>
      <text:p text:style-name="P61"><text:span text:style-name="T3">Типы текстов: описание, повествование, рассуждение</text:span><text:span text:style-name="T12">,</text:span><text:span text:style-name="T3"> их особенности. </text:span></text:p>
      <text:p text:style-name="P61"><text:span text:style-name="T3">Знакомство с жанрами письма и поздравления.</text:span></text:p>
      <text:p text:style-name="P61"><text:span text:style-name="T3">Создание собственных текстов и корректирование заданных текстов с учётом точности, правильности, богатства и выразительности письменной речи; использование в текстах синонимов и антонимов.</text:span></text:p>
      <text:p text:style-name="P61"><text:span text:style-name="T3">Знакомство с основными видами изложений и сочинений (без заучивания учащимися определений): изложение подробное и выборочное, изложение с элементами сочинения; сочинение-повествование, сочинение-описание, сочинение-рассуждение.</text:span></text:p>
      <text:p text:style-name="P5"><text:span text:style-name="T5">Планируемые результаты изучения предмета</text:span></text:p>
      <text:p text:style-name="P96"><text:span text:style-name="T4">предметные:</text:span></text:p>
      <text:p text:style-name="P85"><text:span text:style-name="T15">ОБЩИЕ ПРЕДМЕТНЫЕ РЕЗУЛЬТАТЫ ОСВОЕНИЯ ПРОГРАММЫ</text:span></text:p>
      <text:p text:style-name="P85"><text:span text:style-name="T2">•Понимание значения русского языка как государственного языка нашей страны Российской Федерации, языка межнационального общения;</text:span></text:p>
      <text:p text:style-name="P85"><text:span text:style-name="T2">•воспитание уважительного отношения к русскому языку как родному языку русского народа и языкам, на которых говорят другие народы;</text:span></text:p>
      <text:p text:style-name="P85"><text:span text:style-name="T2">•понимание русского языка как великого достояния русского народа, как явления национальной культуры, как развивающегося явления;</text:span></text:p>
      <text:p text:style-name="P85"><text:span text:style-name="T2">•первоначальное представление о некоторых нормах русского языка (орфоэпических, орфографических, пунктуационных) и правилах речевого этикета (в объёме изучаемого курса);</text:span></text:p>
      <text:p text:style-name="P85"><text:span text:style-name="T2">•начальные умения выбирать адекватные языковые средства при составлении небольших монологических высказываний;</text:span></text:p>
      <text:p text:style-name="P85"><text:span text:style-name="T2">•овладение первоначальными научными представлениями о системе и структуре русского языка, знакомство с некоторыми языковыми понятиями и их признаками из разделов:</text:span></text:p>
      <text:p text:style-name="P85"><text:soft-page-break/><text:span text:style-name="T2">фонетика и графика, лексика, морфемика, морфология и синтаксис (в объёме изучаемого курса);</text:span></text:p>
      <text:p text:style-name="P85"><text:span text:style-name="T2">•применение орфографических правил и правил постановки знаков препинания в процессе выполнения письменных работ (в объёме изучаемого курса);</text:span></text:p>
      <text:p text:style-name="P85"><text:span text:style-name="T2">•первоначальные умения проверять написанное;</text:span></text:p>
      <text:p text:style-name="P85"><text:span text:style-name="T2">•овладение учебными действиями с изучаемыми языковыми единицами;</text:span></text:p>
      <text:p text:style-name="P85"><text:span text:style-name="T2">•формирование начальных умений находить, характеризовать, сравнивать, классифицировать такие языковые единицы, <text:s/>как звук, буква, слог, слово, слово как часть речи, слово как член предложения, предложение (в объёме изучаемого курса).</text:span></text:p>
      <text:p text:style-name="P87"/>
      <text:p text:style-name="P85"><text:span text:style-name="T15">ПРЕДМЕТНЫЕ РЕЗУЛЬТАТЫ ОСВОЕНИЯ ОСНОВНЫХ СОДЕРЖАТЕЛЬНЫХ ЛИНИЙ ПРОГРАММЫ</text:span></text:p>
      <text:p text:style-name="P88"/>
      <text:p text:style-name="P85"><text:span text:style-name="T17">Развитие речи</text:span></text:p>
      <text:p text:style-name="P85"><text:span text:style-name="T15">Обучающийся научится:</text:span></text:p>
      <text:p text:style-name="P85"><text:span text:style-name="T2">•участвовать в устном общении на уроке (слушать собеседников, говорить на обсуждаемую тему, соблюдать основные правила речевого поведения);</text:span></text:p>
      <text:p text:style-name="P85"><text:span text:style-name="T2">•строить предложения для решения определённой речевой</text:span></text:p>
      <text:p text:style-name="P85"><text:span text:style-name="T2">задачи (для ответа на заданный вопрос, для выражения своего собственного мнения);</text:span></text:p>
      <text:p text:style-name="P85"><text:span text:style-name="T2">•(самостоятельно) читать тексты учебника, извлекать из них новую информацию, работать с ней в соответствии с учебно-познавательной задачей (под руководством учителя);</text:span></text:p>
      <text:p text:style-name="P85"><text:span text:style-name="T2">•пользоваться словарями учебника для решения языковых и речевых задач;</text:span></text:p>
      <text:p text:style-name="P85"><text:span text:style-name="T2">•различать устную и письменную речь;</text:span></text:p>
      <text:p text:style-name="P85"><text:span text:style-name="T2">•различать диалогическую речь; понимать особенности диалогической речи;</text:span></text:p>
      <text:p text:style-name="P85"><text:span text:style-name="T2">•отличать текст от набора не связанных друг с другом предложений;</text:span></text:p>
      <text:p text:style-name="P85"><text:span text:style-name="T2">•анализировать текст с нарушенным порядком предложений и восстанавливать их последовательность в тексте;</text:span></text:p>
      <text:p text:style-name="P85"><text:span text:style-name="T2">•понимать тему и главную мысль текста (при её словесном выражении), подбирать заглавие к тексту, распознавать части текста по их абзацным отступам, определять последовательность частей текста;</text:span></text:p>
      <text:p text:style-name="P85"><text:span text:style-name="T2">•читать вопросы к повествовательному тексту, находить на них ответы и грамотно их записывать;</text:span></text:p>
      <text:p text:style-name="P85"><text:span text:style-name="T2">•составлять текст по рисунку, вопросам и опорным словам; по рисунку и вопросам, по рисунку (после анализа содержания рисунка); составлять текст по его началу и по его концу.</text:span></text:p>
      <text:p text:style-name="P87"/>
      <text:p text:style-name="P85"><text:span text:style-name="T15">Обучающийся получит возможность научиться:</text:span></text:p>
      <text:p text:style-name="P85"><text:span text:style-name="T2">•анализировать свою и чужую речь при слушании себя и речи товарищей (при ответах на поставленный учителем вопрос,при устном или письменном высказывании) с точки зрения правильности, точности, ясности содержания;</text:span></text:p>
      <text:p text:style-name="P85"><text:span text:style-name="T2">•соблюдать нормы произношения, употребления и написания слов, имеющихся в словарях учебника;</text:span></text:p>
      <text:p text:style-name="P85"><text:span text:style-name="T2">•озаглавливать текст по его теме или по его главной мысли;</text:span></text:p>
      <text:p text:style-name="P85"><text:span text:style-name="T2">•распознавать тексты разных типов: описание и повествование, рассуждение;</text:span></text:p>
      <text:p text:style-name="P85"><text:soft-page-break/><text:span text:style-name="T2">•замечать в художественном тексте языковые средства, создающие его выразительность;</text:span></text:p>
      <text:p text:style-name="P85"><text:span text:style-name="T2">•составлять небольшие повествовательный и описательный тексты на близкую жизненному опыту детей тему (после предварительной подготовки);</text:span></text:p>
      <text:p text:style-name="P85"><text:span text:style-name="T2">•находить средства связи между предложениями (порядок слов, местоимения, синонимы);</text:span></text:p>
      <text:p text:style-name="P85"><text:span text:style-name="T2">•составлять небольшие высказывания по результатам наблюдений за фактами и явлениями языка; на определённую тему;</text:span></text:p>
      <text:p text:style-name="P85"><text:span text:style-name="T2">•составлять текст (отзыв) по репродукциям картин художников </text:span></text:p>
      <text:p text:style-name="P85"><text:span text:style-name="T2">(помещённых в учебнике);</text:span></text:p>
      <text:p text:style-name="P85"><text:span text:style-name="T2">•письменно излагать содержание прочитанного текста (после предварительной подготовки) по вопросам;</text:span></text:p>
      <text:p text:style-name="P85"><text:span text:style-name="T2">•проверять правильность своей письменной речи, исправлять допущенные орфографические ошибки, замечать и исправлять неточности в содержании и оформлении.</text:span></text:p>
      <text:p text:style-name="P87"/>
      <text:p text:style-name="P85"><text:span text:style-name="T17">Система языка. Фонетика, орфоэпия, графика</text:span></text:p>
      <text:p text:style-name="P90"/>
      <text:p text:style-name="P85"><text:span text:style-name="T15">Обучающийся научится:</text:span></text:p>
      <text:p text:style-name="P85"><text:span text:style-name="T2">•различать понятия «звук» и «буква», правильно называть буквы и правильно произносить звуки в слове и вне слова;</text:span></text:p>
      <text:p text:style-name="P85"><text:span text:style-name="T2">•определять качественную характеристику звука: гласный — согласный, гласный ударный — безударный, согласный твёрдый — мягкий, парный — непарный, согласный глухой — звонкий, парный — непарный (в объёме изученного);</text:span></text:p>
      <text:p text:style-name="P85"><text:span text:style-name="T2">•характеризовать, сравнивать, классифицировать звуки вне слова и в слове по заданным параметрам;</text:span></text:p>
      <text:p text:style-name="P85"><text:span text:style-name="T2">•понимать характеристику звука, представленную в модели (в звуковом обозначении);</text:span></text:p>
      <text:p text:style-name="P85"><text:span text:style-name="T2">•анализировать, сравнивать, группировать слова по указанным характеристикам звуков;</text:span></text:p>
      <text:p text:style-name="P85"><text:span text:style-name="T2">•определять функции букв е, ё, ю, я в слове;</text:span></text:p>
      <text:p text:style-name="P85"><text:span text:style-name="T2">•определять способы обозначения буквами твёрдости-мягкости согласных и звука [й’];</text:span></text:p>
      <text:p text:style-name="P85"><text:span text:style-name="T2">•определять количество слогов в слове и их границы, сравнивать и классифицировать слова по слоговому составу;</text:span></text:p>
      <text:p text:style-name="P85"><text:span text:style-name="T2">•определять ударный и безударные слоги в слове;</text:span></text:p>
      <text:p text:style-name="P85"><text:span text:style-name="T2">•правильно называть буквы алфавита, располагать буквы и слова по алфавиту;</text:span></text:p>
      <text:p text:style-name="P85"><text:span text:style-name="T2">•использовать знание алфавита при работе со словарями;</text:span></text:p>
      <text:p text:style-name="P85"><text:span text:style-name="T2">•определять функцию мягкого знака (ь) как разделительного;</text:span></text:p>
      <text:p text:style-name="P85"><text:span text:style-name="T2">•устанавливать соотношение звукового и буквенного состава в словах с йотированными гласными е, ё, ю, я и мягким знаком (ь) — показателем мягкости согласного звука: </text:span></text:p>
      <text:p text:style-name="P85"><text:span text:style-name="T2">коньки, ёлка, маяк;</text:span></text:p>
      <text:p text:style-name="P85"><text:span text:style-name="T2">•находить случаи расхождения звукового и буквенного состава слов при орфоэпическом проговаривании слов учителем (моряк, ёж, лось, друг, сказка);</text:span></text:p>
      <text:p text:style-name="P85"><text:span text:style-name="T2">•произносить звуки и сочетания звуков в соответствии с нормами литературного языка (круг слов определён орфоэпическим словарём учебника).</text:span></text:p>
      <text:p text:style-name="P87"><text:soft-page-break/></text:p>
      <text:p text:style-name="P85"><text:span text:style-name="T15">Обучающийся получит возможность научиться:</text:span></text:p>
      <text:p text:style-name="P85"><text:span text:style-name="T2">•осуществлять звуко-буквенный разбор простых по составу слов с помощью заданного в учебнике алгоритма;</text:span></text:p>
      <text:p text:style-name="P85"><text:span text:style-name="T2">•устанавливать соотношение звукового и буквенного состава в словах с разделительным мягким знаком (ь): шью, друзья, вьюга;</text:span></text:p>
      <text:p text:style-name="P85"><text:span text:style-name="T2">•применять знания фонетического материала при использовании правил правописания и орфоэпии (различать ударные и безударные гласные, согласные звонкие — глухие, </text:span></text:p>
      <text:p text:style-name="P85"><text:span text:style-name="T2">шипящие, мягкие и твёрдые и др.);</text:span></text:p>
      <text:p text:style-name="P85"><text:span text:style-name="T2">•пользоваться при письме небуквенными графическими средствами: пробелом между словами, знаком переноса, абзацем.</text:span></text:p>
      <text:p text:style-name="P87"/>
      <text:p text:style-name="P85"><text:span text:style-name="T17">Лексика</text:span></text:p>
      <text:p text:style-name="P85"><text:span text:style-name="T2">Освоение данного раздела распределяется по всем разделам курса.</text:span></text:p>
      <text:p text:style-name="P87"/>
      <text:p text:style-name="P85"><text:span text:style-name="T15">Обучающийся научится:</text:span></text:p>
      <text:p text:style-name="P85"><text:span text:style-name="T2">•осознавать слово как единство звучания и значения;</text:span></text:p>
      <text:p text:style-name="P85"><text:span text:style-name="T2">•выявлять в речи незнакомые слова, спрашивать об их значении учителя или обращаться к толковому словарю;</text:span></text:p>
      <text:p text:style-name="P85"><text:span text:style-name="T2">•различать однозначные и многозначные слова (простые случаи);</text:span></text:p>
      <text:p text:style-name="P85"><text:span text:style-name="T2">•иметь представление о синонимах и антонимах;</text:span></text:p>
      <text:p text:style-name="P85"><text:span text:style-name="T2">•распознавать среди предложенных слов синонимы и антонимы;</text:span></text:p>
      <text:p text:style-name="P85"><text:span text:style-name="T2">•подбирать к предложенным словам 1—2 синонима или антонима;</text:span></text:p>
      <text:p text:style-name="P85"><text:span text:style-name="T2">•наблюдать за использованием синонимов и антонимов в речи;</text:span></text:p>
      <text:p text:style-name="P85"><text:span text:style-name="T2">•наблюдать за словами, употреблёнными в прямом и переносном значении.</text:span></text:p>
      <text:p text:style-name="P88"/>
      <text:p text:style-name="P85"><text:span text:style-name="T15">Обучающийся получит возможность научиться:</text:span></text:p>
      <text:p text:style-name="P85"><text:span text:style-name="T2">•выявлять в речи незнакомые слова, спрашивать об их значении учителя или обращаться к толковому словарю;</text:span></text:p>
      <text:p text:style-name="P85"><text:span text:style-name="T2">•на практическом уровне распознавать слова, употреблённые в прямом и переносном значении (простые случаи);</text:span></text:p>
      <text:p text:style-name="P85"><text:span text:style-name="T2">•замечать в художественном тексте слова, употреблённые в переносном значении;</text:span></text:p>
      <text:p text:style-name="P85"><text:span text:style-name="T2">•пользоваться словарями при решении языковых и речевых задач.</text:span></text:p>
      <text:p text:style-name="P90"/>
      <text:p text:style-name="P85"><text:span text:style-name="T17">Состав слова (морфемика)</text:span></text:p>
      <text:p text:style-name="P90"/>
      <text:p text:style-name="P85"><text:span text:style-name="T15">Обучающийся научится:</text:span></text:p>
      <text:p text:style-name="P85"><text:span text:style-name="T2">•осознавать значение понятия «родственные слова», соотносить его с понятием «однокоренные слова»;</text:span></text:p>
      <text:p text:style-name="P85"><text:span text:style-name="T2">•владеть первоначальными признаками для опознавания однокоренных слов среди других (неоднокоренных) слов;</text:span></text:p>
      <text:p text:style-name="P85"><text:span text:style-name="T2">•распознавать группы однокоренных слов при решении учебной задачи; подбирать родственные (однокоренные) слова к данному слову либо с заданным корнем;</text:span></text:p>
      <text:p text:style-name="P85"><text:span text:style-name="T2">•определять в слове корень (простые случаи), пользуясь заданным алгоритмом (памяткой определения корня слова)</text:span></text:p>
      <text:p text:style-name="P88"/>
      <text:p text:style-name="P85"><text:soft-page-break/><text:span text:style-name="T15">Обучающийся получит возможность научиться:</text:span></text:p>
      <text:p text:style-name="P85"><text:span text:style-name="T2">•различать однокоренные слова и формы одного и того же слова;</text:span></text:p>
      <text:p text:style-name="P85"><text:span text:style-name="T2">•различать однокоренные слова и слова с омонимичными корнями, однокоренные слова и синонимы;</text:span></text:p>
      <text:p text:style-name="P85"><text:span text:style-name="T2">•подбирать однокоренные слова и формы слов с целью проверки изучаемых орфограмм в корне слова.</text:span></text:p>
      <text:p text:style-name="P87"/>
      <text:p text:style-name="P85"><text:span text:style-name="T17">Морфология</text:span></text:p>
      <text:p text:style-name="P90"/>
      <text:p text:style-name="P85"><text:span text:style-name="T15">Обучающийся научится:</text:span></text:p>
      <text:p text:style-name="P85"><text:span text:style-name="T2">•различать слова, обозначающие предметы (признаки предметов, действия предметов), вопросы, на которые они отвечают, и соотносить их с определённой частью речи;</text:span></text:p>
      <text:p text:style-name="P85"><text:span text:style-name="T2">•находить грамматические группы слов (части речи) по комплексу усвоенных признаков: имя существительное, имя прилагательное, глагол;</text:span></text:p>
      <text:p text:style-name="P85"><text:span text:style-name="T2">•находить имена существительные, понимать их значение и употребление в речи, опознавать одушевлённые и неодушевлённые имена существительные по вопросам «кто»? и «что?», собственные и нарицательные имена существительные, определять форму числа имён существительных;</text:span></text:p>
      <text:p text:style-name="P85"><text:span text:style-name="T2">•находить имена прилагательные, понимать их значение и</text:span></text:p>
      <text:p text:style-name="P85"><text:span text:style-name="T2">употребление в речи, опознавать форму числа имён прилагательных, роль в предложении;</text:span></text:p>
      <text:p text:style-name="P85"><text:span text:style-name="T2">•находить глаголы, понимать их значение и употребление в речи, опознавать форму числа глаголов, роль в предложении; узнавать личные местоимения, понимать их значение</text:span></text:p>
      <text:p text:style-name="P85"><text:span text:style-name="T2">и употребление в речи;</text:span></text:p>
      <text:p text:style-name="P85"><text:span text:style-name="T2">•находить предлоги и понимать их роль в предложении и тексте;</text:span></text:p>
      <text:p text:style-name="P85"><text:span text:style-name="T2">•подбирать примеры слов разных частей речи и форм этих слов.</text:span></text:p>
      <text:p text:style-name="P88"/>
      <text:p text:style-name="P85"><text:span text:style-name="T15">Обучающийся получит возможность научиться:</text:span></text:p>
      <text:p text:style-name="P85"><text:span text:style-name="T2">•различать грамматические группы слов (части речи) по комплексу усвоенных признаков, определять их синтаксическую функцию в предложениях;</text:span></text:p>
      <text:p text:style-name="P85"><text:span text:style-name="T2">•выявлять принадлежность слова к определённой части речи на основе усвоенных признаков, определять признаки частей речи;</text:span></text:p>
      <text:p text:style-name="P85"><text:span text:style-name="T2">•различать имена существительные, употреблённые в форме одного числа </text:span></text:p>
      <text:p text:style-name="P85"><text:span text:style-name="T2">(ножницы, кефир);</text:span></text:p>
      <text:p text:style-name="P85"><text:span text:style-name="T2">•выявлять роль разных частей речи в художественном тексте;</text:span></text:p>
      <text:p text:style-name="P85"><text:span text:style-name="T2">•использовать личные местоимения для устранения неоправданных повторов;</text:span></text:p>
      <text:p text:style-name="P85"><text:span text:style-name="T2">•пользоваться словами разных частей речи в собственных высказываниях.</text:span></text:p>
      <text:p text:style-name="P87"/>
      <text:p text:style-name="P85"><text:span text:style-name="T17">Синтаксис</text:span></text:p>
      <text:p text:style-name="P90"/>
      <text:p text:style-name="P85"><text:span text:style-name="T15">Обучающийся научится:</text:span></text:p>
      <text:p text:style-name="P85"><text:span text:style-name="T2">•различать текст и предложение, предложение и слова, не составляющие предложения; выделять предложения из речи;</text:span></text:p>
      <text:p text:style-name="P85"><text:soft-page-break/><text:span text:style-name="T2">•определять существенные признаки предложения: законченность мысли и интонацию конца предложения; соблюдать в устной речи интонацию конца предложений;</text:span></text:p>
      <text:p text:style-name="P85"><text:span text:style-name="T2">•сравнивать предложения по цели высказывания и по интонации (без терминов) с опорой на содержание (цель высказывания), интонацию (мелодику, логическое ударение),</text:span></text:p>
      <text:p text:style-name="P85"><text:span text:style-name="T2">порядок слов, знаки конца предложения;</text:span></text:p>
      <text:p text:style-name="P85"><text:span text:style-name="T2">•находить главные члены предложения (основу предложения): подлежащее и сказуемое;</text:span></text:p>
      <text:p text:style-name="P85"><text:span text:style-name="T2">•различать главные и второстепенные члены предложения </text:span></text:p>
      <text:p text:style-name="P85"><text:span text:style-name="T2">(без дифференциации на виды);</text:span></text:p>
      <text:p text:style-name="P85"><text:span text:style-name="T2">•устанавливать связи слов между словами в предложении;</text:span></text:p>
      <text:p text:style-name="P85"><text:span text:style-name="T2">•соотносить предложения со схемами, выбирать предложение, соответствующее схеме;</text:span></text:p>
      <text:p text:style-name="P85"><text:span text:style-name="T2">•восстанавливать деформированные предложения;</text:span></text:p>
      <text:p text:style-name="P85"><text:span text:style-name="T2">•составлять предложения по схеме, рисунку, на определённую тему.</text:span></text:p>
      <text:p text:style-name="P87"/>
      <text:p text:style-name="P85"><text:span text:style-name="T15">Обучающийся получит возможность научиться:</text:span></text:p>
      <text:p text:style-name="P85"><text:span text:style-name="T2">•опознавать предложения распространённые и нераспространённые; составлять такие предложения, распространять нераспространённые предложения второстепенными членами;</text:span></text:p>
      <text:p text:style-name="P85"><text:span text:style-name="T2">•находить предложения с обращениями.</text:span></text:p>
      <text:p text:style-name="P90"/>
      <text:p text:style-name="P85"><text:span text:style-name="T17">Орфография и пунктуация</text:span></text:p>
      <text:p text:style-name="P89"/>
      <text:p text:style-name="P85"><text:span text:style-name="T15">Обучающийся научится:</text:span></text:p>
      <text:p text:style-name="P85"><text:span text:style-name="T2">а) применять изученные правила правописания:</text:span></text:p>
      <text:p text:style-name="P85"><text:span text:style-name="T2">•раздельное написание слов в предложении;</text:span></text:p>
      <text:p text:style-name="P85"><text:span text:style-name="T2">•написание гласных и, а, у после шипящих согласных ж, ш, ч, щ (в положении под ударением и без ударения);</text:span></text:p>
      <text:p text:style-name="P85"><text:span text:style-name="T2">•отсутствие мягкого знака после шипящих в буквосочетаниях чк, чт, чн, щн, нч;</text:span></text:p>
      <text:p text:style-name="P85"><text:span text:style-name="T2">• перенос слов;</text:span></text:p>
      <text:p text:style-name="P85"><text:span text:style-name="T2">•прописная буква в начале предложения, в именах собственных;</text:span></text:p>
      <text:p text:style-name="P85"><text:span text:style-name="T2">•проверяемые безударные гласные в корне слова;</text:span></text:p>
      <text:p text:style-name="P85"><text:span text:style-name="T2">•парные звонкие и глухие согласные в корне слова;</text:span></text:p>
      <text:p text:style-name="P85"><text:span text:style-name="T2">•непроверяемые гласные и согласные в корне слова (перечень слов в учебнике), в том числе удвоенные буквы согласных;</text:span></text:p>
      <text:p text:style-name="P85"><text:span text:style-name="T2">•разделительный мягкий знак (ь);</text:span></text:p>
      <text:p text:style-name="P85"><text:span text:style-name="T2">•знаки препинания конца предложения (. ? !);</text:span></text:p>
      <text:p text:style-name="P85"><text:span text:style-name="T2">•раздельное написание предлогов с именами существительными;</text:span></text:p>
      <text:p text:style-name="P85"><text:span text:style-name="T2">•раздельное написание частицы не с глаголами;</text:span></text:p>
      <text:p text:style-name="P85"><text:span text:style-name="T2">б) применять орфографическое чтение (проговаривание)</text:span></text:p>
      <text:p text:style-name="P85"><text:span text:style-name="T2">при письме под диктовку и при списывании;</text:span></text:p>
      <text:p text:style-name="P85"><text:span text:style-name="T2">в) безошибочно списывать текст объёмом 40—50 слов с доски и из учебника;</text:span></text:p>
      <text:p text:style-name="P85"><text:span text:style-name="T2">г) писать под диктовку тексты объёмом 30—40 слов в соответствии с изученными правилами.</text:span></text:p>
      <text:p text:style-name="P87"/>
      <text:p text:style-name="P85"><text:soft-page-break/><text:span text:style-name="T15">Обучающийся получит возможность научиться:</text:span></text:p>
      <text:p text:style-name="P85"><text:span text:style-name="T2">•осознавать значение понятий «орфограмма», «проверяемая орфограмма», «непроверяемая орфограмма»;</text:span></text:p>
      <text:p text:style-name="P85"><text:span text:style-name="T2">•определять разновидности орфограмм и соотносить их с изученными правилами;</text:span></text:p>
      <text:p text:style-name="P85"><text:span text:style-name="T2">•разграничивать орфограммы на изученные правила письма и неизученные;</text:span></text:p>
      <text:p text:style-name="P85"><text:span text:style-name="T2">•обнаруживать орфограммы по освоенным опознавательным признакам в указанных учителем словах;</text:span></text:p>
      <text:p text:style-name="P85"><text:span text:style-name="T2">•применять разные способы проверки правописания слов: изменение формы слова, подбор однокоренных слов, использование орфографического словаря;</text:span></text:p>
      <text:p text:style-name="P85"><text:span text:style-name="T2">•пользоваться орфографическим словарём учебника как средством самоконтроля при проверке написания слов с непроверяемыми орфограммами.</text:span></text:p>
      <text:p text:style-name="P97"/>
      <text:p text:style-name="P96"><text:span text:style-name="T4">метапредметные:</text:span></text:p>
      <text:p text:style-name="P87"/>
      <text:p text:style-name="P85"><text:span text:style-name="T17">РЕГУЛЯТИВНЫЕ УУД</text:span></text:p>
      <text:p text:style-name="P85"><text:span text:style-name="T2">•Принимать и сохранять цель и учебную задачу;</text:span></text:p>
      <text:p text:style-name="P85"><text:span text:style-name="T2">•высказывать свои предположения относительно способа решения учебной задачи; </text:span></text:p>
      <text:p text:style-name="P85"><text:span text:style-name="T2">в сотрудничестве с учителем находить варианты решения учебной задачи;</text:span></text:p>
      <text:p text:style-name="P85"><text:span text:style-name="T2">•планировать (совместно с учителем) свои действия в соответствии с поставленной задачей и условиями её реализации;</text:span></text:p>
      <text:p text:style-name="P85"><text:span text:style-name="T2">•учитывать выделенные ориентиры действий (в заданиях учебника, справочном материале учебника — в памятках) в планировании и контроле способа решения;</text:span></text:p>
      <text:p text:style-name="P85"><text:span text:style-name="T2">•выполнять действия по намеченному плану, а также по инструкциям, содержащимся </text:span></text:p>
      <text:p text:style-name="P85"><text:span text:style-name="T2">в источниках информации (в заданиях учебника, справочном материале учебника — </text:span></text:p>
      <text:p text:style-name="P85"><text:span text:style-name="T2">в памятках);</text:span></text:p>
      <text:p text:style-name="P85"><text:span text:style-name="T2">•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span></text:p>
      <text:p text:style-name="P85"><text:span text:style-name="T2">•оценивать совместно с учителем или одноклассниками результат своих действий, вносить соответствующие коррективы;</text:span></text:p>
      <text:p text:style-name="P85"><text:span text:style-name="T2">•адекватно воспринимать оценку своей работы учителем, товарищами, другими лицами;</text:span></text:p>
      <text:p text:style-name="P85"><text:span text:style-name="T2">•понимать причины успеха и неуспеха выполнения учебной задачи;</text:span></text:p>
      <text:p text:style-name="P85"><text:span text:style-name="T2">•выполнять учебные действия в устной, письменной речи, во внутреннем плане.</text:span></text:p>
      <text:p text:style-name="P87"/>
      <text:p text:style-name="P85"><text:span text:style-name="T17">ПОЗНАВАТЕЛЬНЫЕ УУД</text:span></text:p>
      <text:p text:style-name="P85"><text:span text:style-name="T2">•Осознавать познавательную задачу, воспринимать её на слух, решать её (под руководством учителя или самостоятельно);</text:span></text:p>
      <text:p text:style-name="P85"><text:span text:style-name="T2">•воспринимать на слух и понимать различные виды сообщений (информационные тексты);</text:span></text:p>
      <text:p text:style-name="P85"><text:span text:style-name="T2">•ориентироваться в учебнике (на форзацах, <text:s/>шмуцтитулах, страницах учебника,</text:span></text:p>
      <text:p text:style-name="P85"><text:span text:style-name="T2"><text:s/>в оглавлении, в условных обозначениях, в словарях учебника);</text:span></text:p>
      <text:p text:style-name="P85"><text:span text:style-name="T2">•работать с информацией, представленной в разных формах</text:span></text:p>
      <text:p text:style-name="P85"><text:span text:style-name="T2">(текст, рисунок, таблица, схема), под руководством учителя и самостоятельно;</text:span></text:p>
      <text:p text:style-name="P85"><text:soft-page-break/><text:span text:style-name="T2">•осуществлять под руководством учителя поиск нужной информации в соответствии </text:span></text:p>
      <text:p text:style-name="P85"><text:span text:style-name="T2">с поставленной задачей в учебнике и учебных пособиях;</text:span></text:p>
      <text:p text:style-name="P85"><text:span text:style-name="T2">•пользоваться знаками, символами, таблицами, схемами,</text:span></text:p>
      <text:p text:style-name="P85"><text:span text:style-name="T2">приведёнными в учебнике и учебных пособиях (в том числе</text:span></text:p>
      <text:p text:style-name="P85"><text:span text:style-name="T2">в электронном приложении к учебнику), для решения учебных и практических задач;</text:span></text:p>
      <text:p text:style-name="P85"><text:span text:style-name="T2">•пользоваться словарями и справочным материалом учебника;</text:span></text:p>
      <text:p text:style-name="P85"><text:span text:style-name="T2">•осмысленно читать текст, выделять существенную информацию из текстов разных видов (художественного и познавательного);</text:span></text:p>
      <text:p text:style-name="P85"><text:span text:style-name="T2">•составлять устно небольшое сообщение об изучаемом языковом объекте по вопросам учителя (с опорой на графическую информацию учебника или прочитанный текст);</text:span></text:p>
      <text:p text:style-name="P85"><text:span text:style-name="T2">•составлять небольшие собственные тексты по предложенной теме, рисунку;</text:span></text:p>
      <text:p text:style-name="P85"><text:span text:style-name="T2">•анализировать изучаемые факты, явления языка с выделением их существенных признаков (в процессе коллективной организации деятельности);</text:span></text:p>
      <text:p text:style-name="P85"><text:span text:style-name="T2">•осуществлять синтез как составление целого из частей (под руководством учителя);</text:span></text:p>
      <text:p text:style-name="P85"><text:span text:style-name="T2">•ориентироваться при решении учебной задачи на возможные способы её решения;</text:span></text:p>
      <text:p text:style-name="P85"><text:span text:style-name="T2">•находить языковые примеры для иллюстрации изучаемых языковых понятий;</text:span></text:p>
      <text:p text:style-name="P85"><text:span text:style-name="T2">•осуществлять сравнение, сопоставление, классификацию изученных фактов языка </text:span></text:p>
      <text:p text:style-name="P85"><text:span text:style-name="T2">по заданным признакам и самостоятельно выделенным основаниям;</text:span></text:p>
      <text:p text:style-name="P85"><text:span text:style-name="T2">•обобщать (выделять ряд или класс объектов как по заданному признаку, так и самостоятельно);</text:span></text:p>
      <text:p text:style-name="P85"><text:span text:style-name="T2">•делать выводы в результате совместной работы класса и учителя;</text:span></text:p>
      <text:p text:style-name="P85"><text:span text:style-name="T2">•подводить анализируемые объекты (явления) под понятия разного уровня обобщения (слово и часть речи, слово и член предложения, имя существительное и часть речи и др.);</text:span></text:p>
      <text:p text:style-name="P85"><text:span text:style-name="T2">•осуществлять аналогии между изучаемым предметом и собственным опытом </text:span></text:p>
      <text:p text:style-name="P85"><text:span text:style-name="T2">(под руководством учителя); по результатам наблюдений находить и формулировать правила, определения;</text:span></text:p>
      <text:p text:style-name="P85"><text:span text:style-name="T2">•устанавливать причинно-следственные связи в изучаемом круге явлений, строить рассуждения в форме простых суждений об объекте.</text:span></text:p>
      <text:p text:style-name="P87"/>
      <text:p text:style-name="P85"><text:span text:style-name="T17">КОММУНИКАТИВНЫЕ УУД</text:span></text:p>
      <text:p text:style-name="P85"><text:span text:style-name="T2">•Слушать собеседника и понимать речь других;</text:span></text:p>
      <text:p text:style-name="P85"><text:span text:style-name="T2">•оформлять свои мысли в устной и письменной форме</text:span></text:p>
      <text:p text:style-name="P85"><text:span text:style-name="T2">(на уровне предложения или небольшого текста);</text:span></text:p>
      <text:p text:style-name="P85"><text:span text:style-name="T2">•принимать участие в диалоге, общей беседе, выполняя правила речевого поведения</text:span></text:p>
      <text:p text:style-name="P85"><text:span text:style-name="T2">(не перебивать, выслушивать собеседника, стремиться понять его точку зрения и др.);</text:span></text:p>
      <text:p text:style-name="P85"><text:span text:style-name="T2">•выбирать адекватные речевые средства в диалоге с учителем и одноклассниками;</text:span></text:p>
      <text:p text:style-name="P85"><text:span text:style-name="T2">•задавать вопросы, адекватные речевой ситуации, отвечать на вопросы других; строить понятные для партнёра высказывания;</text:span></text:p>
      <text:p text:style-name="P85"><text:span text:style-name="T2">•признавать существование различных точек зрения; воспринимать другое мнение и позицию;</text:span></text:p>
      <text:p text:style-name="P85"><text:soft-page-break/><text:span text:style-name="T2">•формулировать собственное мнение и аргументировать его;</text:span></text:p>
      <text:p text:style-name="P85"><text:span text:style-name="T2">•работать в парах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ёру;</text:span></text:p>
      <text:p text:style-name="P85"><text:span text:style-name="T2">•строить монологическое высказывание с учётом поставленной коммуникативной задачи.</text:span></text:p>
      <text:p text:style-name="P98"/>
      <text:p text:style-name="P96"><text:span text:style-name="T4">личностные:</text:span></text:p>
      <text:p text:style-name="P85"><text:span text:style-name="T15">Обучающийся получит возможность для формирования следующих личностных УУД:</text:span></text:p>
      <text:p text:style-name="P85"><text:span text:style-name="T2">•представления о своей этнической принадлежности;</text:span></text:p>
      <text:p text:style-name="P85"><text:span text:style-name="T2">•развития чувства любви к Родине, чувства гордости за свою Родину, народ, великое достояние русского народа — русский язык;</text:span></text:p>
      <text:p text:style-name="P85"><text:span text:style-name="T2">•представления об окружающем ученика мире (природа, малая родина, люди и их деятельность и др.);</text:span></text:p>
      <text:p text:style-name="P85"><text:span text:style-name="T2">•осмысления необходимости бережного отношения к природе и всему живому на Земле;</text:span></text:p>
      <text:p text:style-name="P85"><text:span text:style-name="T2">•осознания положительного отношения к народам, говорящим на разных языках, и их родному языку;</text:span></text:p>
      <text:p text:style-name="P85"><text:span text:style-name="T2">•представления о своей родословной, достопримечательностях своей малой родины;</text:span></text:p>
      <text:p text:style-name="P85"><text:span text:style-name="T2">•положительного отношения к языковой деятельности;</text:span></text:p>
      <text:p text:style-name="P85"><text:span text:style-name="T2">•заинтересованности в выполнении языковых и речевых заданий и в проектной деятельности;</text:span></text:p>
      <text:p text:style-name="P85"><text:span text:style-name="T2">•понимания нравственного содержания поступков окружающих людей, ориентации </text:span></text:p>
      <text:p text:style-name="P85"><text:span text:style-name="T2">в поведении на принятые моральные нормы;</text:span></text:p>
      <text:p text:style-name="P85"><text:span text:style-name="T2">•развития чувства прекрасного и эстетических чувств через выразительные возможности языка, анализ пейзажных зарисовок и репродукций картин и др.;</text:span></text:p>
      <text:p text:style-name="P85"><text:span text:style-name="T2">•этических чувств (доброжелательности, сочувствия, сопереживания, отзывчивости, совести и др.); понимания чувств одноклассников, учителей;</text:span></text:p>
      <text:p text:style-name="P85"><text:span text:style-name="T2">•развития навыков сотрудничества с учителем, взрослыми, сверстниками в процессе выполнения совместной деятельности на уроке и при выполнении проектной деятельности;</text:span></text:p>
      <text:p text:style-name="P85"><text:span text:style-name="T2">•представления о бережном отношении к материальным ценностям; развития интереса</text:span></text:p>
      <text:p text:style-name="P85"><text:span text:style-name="T2">к проектно-творческой деятельности.</text:span></text:p>
      <text:p text:style-name="P42"><text:span text:style-name="T6">Система оценки достижения планируемых результатов освоения предмета</text:span></text:p>
      <text:p text:style-name="P43"><text:span text:style-name="T2"><text:s text:c="4"/></text:span><text:span text:style-name="T11">ОЦЕНКА ПИСЬМЕННЫХ РАБОТ ПО РУССКОМУ ЯЗЫКУ</text:span></text:p>
      <text:p text:style-name="P43"><text:span text:style-name="T16">Диктант:</text:span><text:span text:style-name="T11"> (</text:span><text:span text:style-name="T2">Диктант служит средством проверки орфографических и пунктуационных умений и навыков. Грамматический разбор есть средство проверки степени понимания учащимися изучаемых грамматических явлений, умения производить простейший языковой анализ слов и предложений.)</text:span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><text:span text:style-name="T11">Объем диктанта:</text:span><text:span text:style-name="T17"> 1-2 четверть</text:span><text:span text:style-name="T2"> – 25 </text:span><text:soft-page-break/><text:span text:style-name="T2">- 35 слов. </text:span><text:span text:style-name="T17">3-4 четверть</text:span><text:span text:style-name="T2"> – 35 - 52 слова.</text:span></text:p>
          </table:table-cell>
          <table:table-cell table:style-name="Таблица2.A1" office:value-type="string">
            <text:p text:style-name="P43"><text:span text:style-name="T11">Грамматическое </text:span><text:soft-page-break/><text:span text:style-name="T11">задание:</text:span></text:p>
          </table:table-cell>
        </table:table-row>
        <table:table-row table:style-name="Таблица2.1">
          <table:table-cell table:style-name="Таблица2.A1" office:value-type="string">
            <text:p text:style-name="P43"><text:span text:style-name="T11">Отметки:</text:span><text:span text:style-name="T6"> <text:tab/></text:span></text:p>
            <text:p text:style-name="P43"><text:span text:style-name="T6">«5»</text:span><text:span text:style-name="T2"> - за работу, в которой нет ошибок. </text:span></text:p>
            <text:p text:style-name="P43"><text:span text:style-name="T6">«4»</text:span><text:span text:style-name="T2"> - за работу, в которой допущено 1-2 ошибки. </text:span></text:p>
            <text:p text:style-name="P43"><text:span text:style-name="T6">«З»</text:span><text:span text:style-name="T2"> - за работу, в которой допущено 3-5 ошибок. </text:span></text:p>
            <text:p text:style-name="P43"><text:span text:style-name="T6">«2»</text:span><text:span text:style-name="T2"> - за работу, в которой допущено более 5 ошибок. </text:span></text:p>
          </table:table-cell>
          <table:table-cell table:style-name="Таблица2.A1" office:value-type="string">
            <text:p text:style-name="P43"><text:span text:style-name="T11">Отметки: <text:s text:c="8"/></text:span></text:p>
            <text:p text:style-name="P43"><text:span text:style-name="T6">«5»</text:span><text:span text:style-name="T2"> - без ошибок. </text:span></text:p>
            <text:p text:style-name="P43"><text:span text:style-name="T6">«4»</text:span><text:span text:style-name="T2"> - правильно выполнено не менее 3/4 заданий. </text:span></text:p>
            <text:p text:style-name="P43"><text:span text:style-name="T6">«З»</text:span><text:span text:style-name="T2"> - правильно выполнено не менее 1/2 заданий. </text:span></text:p>
            <text:p text:style-name="P43"><text:span text:style-name="T19">«2»</text:span><text:span text:style-name="T18"> - </text:span><text:span text:style-name="T2">правильно выполнено менее 1/2 заданий. </text:span></text:p>
          </table:table-cell>
        </table:table-row>
      </table:table>
      <text:p text:style-name="P43"><text:span text:style-name="T11">Учет ошибок в диктанте:</text:span></text:p>
      <text:p text:style-name="P43"><text:span text:style-name="T2">1. Повторная ошибка в одном и том же слове считается за 1 ошибку (например, ученик дважды в слове «песок» написал вместо «е» букву «и»).</text:span></text:p>
      <text:p text:style-name="P43"><text:span text:style-name="T2">2. Ошибки на одно и то же правило, допущенные в разных словах, считаются как две ошибки (например, ученик написал букву «т» вместо «д» в слове «лошадка» и букву «с» вместо «з» в слове «повозка».</text:span></text:p>
      <text:p text:style-name="P53"><text:span text:style-name="T11"><text:s text:c="4"/>Ошибкой считается:</text:span></text:p>
      <text:p text:style-name="P43"><text:span text:style-name="T2">1. <text:s/>Нарушение орфографических правил при написании слов, включая ошибки на пропуск, перестановку, замену и вставку лишних букв в словах; </text:span></text:p>
      <text:p text:style-name="P43"><text:span text:style-name="T2">2. Неправильное написание слов, не регулируемых правилами, круг которых очерчен программой каждого класса (слова с непроверяемыми написаниями); </text:span></text:p>
      <text:p text:style-name="P43"><text:span text:style-name="T2">3. <text:s/>Отсутствие знаков препинания, изученных в данный момент в соответствии с программой; отсутствие точки в конце предложения не считается за ошибку, если следующее предложение написано с большой буквы.</text:span></text:p>
      <text:p text:style-name="P43"><text:span text:style-name="T11">Примечание:</text:span></text:p>
      <text:p text:style-name="P43"><text:span text:style-name="T2">1. При оценке контрольной работы учитывается в первую очередь правильность ее выполнения. Исправления, которые сделал учащийся, не влияют на оценку (за исключением такого вида работ, как контрольное списывание). </text:span></text:p>
      <text:p text:style-name="P43"><text:span text:style-name="T2">2. Учитывается только последнее написание. </text:span></text:p>
      <text:p text:style-name="P43"><text:soft-page-break/><text:span text:style-name="T2">3. Оформление работы так же не должно влиять на оценку, ибо в таком случае проверяющий работу может быть недостаточно объективным. При оценивании работы учитель принимает во внимание каллиграфический навык. </text:span></text:p>
      <text:p text:style-name="P43"><text:span text:style-name="T2">4. При оценивании работы принимается во внимание не только количество, но и характер ошибок. Например, ошибка на невнимание в меньшей мере влияет на оценку, чем ошибки на изученное правило, в особенности на давно изученные орфограммы. </text:span></text:p>
      <text:p text:style-name="P43"><text:span text:style-name="T18"> </text:span><text:span text:style-name="T16">Контрольное списывание:(</text:span><text:span text:style-name="T11"> </text:span><text:span text:style-name="T2">Контрольное списывание, как и диктант, - способ проверки усвоенных орфографических и пунктуационных правил, сформированности умений и навыков. Здесь также проверяется умение списывать с печатного текста, обнаруживать орфограммы, находить границы предложения, устанавливать части текста, выписывать ту или иную часть текста.)</text:span></text:p>
      <text:p text:style-name="P43"><text:span text:style-name="T11">Отметки:</text:span></text:p>
      <text:p text:style-name="P43"><text:span text:style-name="T6"><text:s text:c="6"/>«5»</text:span><text:span text:style-name="T2"> - за безукоризненно выполненную работу, в которой нет исправлений. </text:span></text:p>
      <text:p text:style-name="P43"><text:span text:style-name="T6"><text:s text:c="6"/>«4»</text:span><text:span text:style-name="T2"> - за работу, в которой допущена 1 ошибка или 1-2 исправления. </text:span></text:p>
      <text:p text:style-name="P43"><text:span text:style-name="T6"><text:s text:c="6"/>«З»</text:span><text:span text:style-name="T2"> - за работу, в которой допущены 2-3 ошибки. </text:span></text:p>
      <text:p text:style-name="P43"><text:span text:style-name="T6"><text:s text:c="7"/>«2»</text:span><text:span text:style-name="T2"> - за работу, в которой допущены 4 и более ошибок.</text:span></text:p>
      <text:p text:style-name="P53"><text:span text:style-name="T11"><text:s text:c="6"/>Ошибкой считается:</text:span></text:p>
      <text:list xml:id="list4401850578058752177" text:style-name="WWNum13">
        <text:list-item>
          <text:p text:style-name="P35"><text:span text:style-name="T2">Нарушение правил орфографии при написании слов</text:span></text:p>
        </text:list-item>
        <text:list-item>
          <text:p text:style-name="P35"><text:span text:style-name="T2">Пропуск и искажение букв в словах</text:span></text:p>
        </text:list-item>
        <text:list-item>
          <text:p text:style-name="P35"><text:span text:style-name="T2">Замена слов</text:span></text:p>
        </text:list-item>
        <text:list-item>
          <text:p text:style-name="P35"><text:span text:style-name="T2">Отсутствие знаков препинания в пределах программы данного класса.</text:span></text:p>
        </text:list-item>
        <text:list-item>
          <text:p text:style-name="P35"><text:span text:style-name="T2">Неправильное написание слов, которые не проверяются правилом</text:span></text:p>
        </text:list-item>
      </text:list>
      <text:p text:style-name="P53"><text:span text:style-name="T11"><text:s text:c="5"/>За ошибку не считается:</text:span></text:p>
      <text:list xml:id="list39410329" text:continue-numbering="true" text:style-name="WWNum13">
        <text:list-item>
          <text:p text:style-name="P35"><text:span text:style-name="T2">Ошибки на те разделы орфографии и пунктуации, которые в данном классе, ни в предшествующих не изучались (проводится работа над данными словами или выписывается данное слово на доску)</text:span></text:p>
        </text:list-item>
        <text:list-item>
          <text:p text:style-name="P35"><text:span text:style-name="T2">Единичный пропуск точки в конце предложения, если первое слово следующего предложения написано с заглавной буквы.</text:span></text:p>
        </text:list-item>
        <text:list-item>
          <text:p text:style-name="P35"><text:span text:style-name="T2">Единичный случай замены одного слова без искажения смысла.</text:span></text:p>
        </text:list-item>
      </text:list>
      <text:p text:style-name="P53"><text:span text:style-name="T11"><text:s text:c="4"/>За 1 ошибку считается:</text:span></text:p>
      <text:list xml:id="list39404480" text:continue-numbering="true" text:style-name="WWNum13">
        <text:list-item>
          <text:p text:style-name="P35"><text:span text:style-name="T2">Два исправления</text:span></text:p>
        </text:list-item>
        <text:list-item>
          <text:p text:style-name="P35"><text:span text:style-name="T2">Две пунктуационные ошибки</text:span></text:p>
        </text:list-item>
        <text:list-item>
          <text:p text:style-name="P35"><text:span text:style-name="T2">Повторение ошибок в одном и том же слове. Если же подобная ошибка встречается в другом слове, она считается за ошибку.</text:span></text:p>
        </text:list-item>
      </text:list>
      <text:p text:style-name="P45"/>
      <text:p text:style-name="P53"><text:span text:style-name="T11"><text:s text:c="5"/>Негрубыми ошибками считаются:</text:span></text:p>
      <text:list xml:id="list39400426" text:continue-numbering="true" text:style-name="WWNum13">
        <text:list-item>
          <text:p text:style-name="P35"><text:soft-page-break/><text:span text:style-name="T2">Повторение одной и той же буквы в слове</text:span></text:p>
        </text:list-item>
        <text:list-item>
          <text:p text:style-name="P35"><text:span text:style-name="T2">Недописанное слово</text:span></text:p>
        </text:list-item>
        <text:list-item>
          <text:p text:style-name="P35"><text:span text:style-name="T2">Перенос слова</text:span></text:p>
        </text:list-item>
        <text:list-item>
          <text:p text:style-name="P35"><text:span text:style-name="T2">Дважды записанное одно и то же слово в предложении</text:span></text:p>
        </text:list-item>
      </text:list>
      <text:p text:style-name="P53"><text:span text:style-name="T2"><text:s text:c="4"/></text:span><text:span text:style-name="T16">Словарный диктант:</text:span></text:p>
      <text:p text:style-name="P43"><text:span text:style-name="T18"> </text:span><text:span text:style-name="T11">Объем: </text:span></text:p>
      <text:p text:style-name="P43"><text:span text:style-name="T17">2-й класс</text:span><text:span text:style-name="T2"> - 10-12 слов. (1 раз в две недели)</text:span></text:p>
      <text:p text:style-name="P43"><text:span text:style-name="T11">Отметки: </text:span></text:p>
      <text:p text:style-name="P43"><text:span text:style-name="T6">«5»</text:span><text:span text:style-name="T2"> - без ошибок. </text:span></text:p>
      <text:p text:style-name="P43"><text:span text:style-name="T6">«4»</text:span><text:span text:style-name="T2"> - 1 ошибка и 1 исправление. </text:span></text:p>
      <text:p text:style-name="P43"><text:span text:style-name="T6">«З»</text:span><text:span text:style-name="T2"> - 2 ошибки и 1 исправление. </text:span></text:p>
      <text:p text:style-name="P43"><text:span text:style-name="T6">«2»</text:span><text:span text:style-name="T2"> - 3-5 ошибок.</text:span></text:p>
      <text:p text:style-name="P43"><text:span text:style-name="T2">Словарные диктанты проводятся в качестве текущих в рабочих тетрадях, а в качестве проверочных – в контрольных. </text:span></text:p>
      <text:p text:style-name="P43"><text:span text:style-name="T16">Изложение: (</text:span><text:span text:style-name="T2">Изложение (обучающее) проверяет, как идет формирование навыка письменной речи; умения понимать и передавать основное содержание текста без пропусков существенных моментов; умение организовать письменный пересказ, соблюдая правила родного языка.)</text:span></text:p>
      <text:p text:style-name="P43"><text:span text:style-name="T11">Отметки:</text:span></text:p>
      <text:p text:style-name="P43"><text:span text:style-name="T6">«5»</text:span><text:span text:style-name="T2"> - правильно и последовательно воспроизведен авторский текст, нет речевых и орфографических ошибок, допущено 1-2 исправления. </text:span></text:p>
      <text:p text:style-name="P43"><text:span text:style-name="T6">«4»</text:span><text:span text:style-name="T2"> - незначительно нарушена последовательность изложения мыслей, имеются единичные (1-2) фактические и речевые неточности, 1-2 орфографические ошибки, 1-2 исправления. </text:span></text:p>
      <text:p text:style-name="P43"><text:span text:style-name="T6">«З»</text:span><text:span text:style-name="T2"> - имеются некоторые отступления от авторского текста, допущены отдельные нарушения в последовательности изложения мыслей, в построении 2-3 предложений, беден словарь, 3-6 орфографических ошибки и 1-2 исправления. </text:span></text:p>
      <text:p text:style-name="P43"><text:span text:style-name="T6">«2»</text:span><text:span text:style-name="T2"> - имеются значительные отступления от авторского текста, пропуск важных эпизодов, главной части, основной мысли и др., нарушена последовательность изложения мыслей, отсутствует связь между частями, отдельными предложениями, крайне однообразен словарь, 7-8 орфографических ошибок, 3-5 исправлений.</text:span></text:p>
      <text:p text:style-name="P43"><text:span text:style-name="T16">Тестовая работа: (</text:span><text:span text:style-name="T2">Тестовые задания - динамичная форма проверки, направленная на установление уровня сформированности умения использовать свои знания в нестандартных учебных ситуациях.)</text:span></text:p>
      <text:p text:style-name="P46"><text:soft-page-break/></text:p>
      <text:p text:style-name="P43"><text:span text:style-name="T11">Отметки: </text:span></text:p>
      <text:p text:style-name="P43"><text:span text:style-name="T6">«5»</text:span><text:span text:style-name="T2"> - верно выполнено более 3/4 заданий. </text:span></text:p>
      <text:p text:style-name="P43"><text:span text:style-name="T6">«4»</text:span><text:span text:style-name="T2"> - верно выполнено 3/4 заданий. </text:span></text:p>
      <text:p text:style-name="P43"><text:span text:style-name="T6">«З»</text:span><text:span text:style-name="T2"> - верно выполнено 1/2 заданий. </text:span></text:p>
      <text:p text:style-name="P43"><text:span text:style-name="T6">«2»</text:span><text:span text:style-name="T2"> - верно выполнено менее 1/2 заданий.</text:span></text:p>
      <text:p text:style-name="P43"><text:span text:style-name="T18"> </text:span><text:span text:style-name="T16">Сочинение:</text:span></text:p>
      <text:p text:style-name="P43"><text:span text:style-name="T11">Отметки:</text:span></text:p>
      <text:p text:style-name="P43"><text:span text:style-name="T6">«5»</text:span><text:span text:style-name="T2"> - логически последовательно раскрыта тема, нет речевых и орфографических ошибок, допущено 1-2 исправления. </text:span></text:p>
      <text:p text:style-name="P43"><text:span text:style-name="T6">«4»</text:span><text:span text:style-name="T2"> - незначительно нарушена последовательность изложения мыслей, имеются единичные (1-2) фактические и речевые неточности, 1-2 орфографические ошибки, 1-2 исправления. </text:span></text:p>
      <text:p text:style-name="P43"><text:span text:style-name="T6">«З»</text:span><text:span text:style-name="T2"> - имеются некоторые отступления от темы, допущены отдельные нарушения в последовательности изложения мыслей, в построении 2-3 предложений, беден словарь, 3-6 орфографических ошибки и 1-2 исправления. </text:span></text:p>
      <text:p text:style-name="P43"><text:span text:style-name="T6">«2»</text:span><text:span text:style-name="T2"> - имеются значительные отступления от темы, пропуск важных эпизодов, главной части, основной мысли и др., нарушена последовательность изложения мыслей, отсутствует связь между частями, отдельными предложениями, крайне однообразен словарь, 7-8 орфографических ошибок, 3-5 исправлений. </text:span></text:p>
      <text:p text:style-name="P43"><text:span text:style-name="T22">ОЦЕНКА УСТНЫХ ОТВЕТОВ</text:span></text:p>
      <text:p text:style-name="P53"><text:span text:style-name="T21"><text:s text:c="4"/></text:span><text:span text:style-name="T24">Отметка </text:span><text:span text:style-name="T26">«5» </text:span></text:p>
      <text:list xml:id="list39403838" text:continue-numbering="true" text:style-name="WWNum13">
        <text:list-item>
          <text:p text:style-name="P34"><text:span text:style-name="T27">полностью усвоил учебный материал;</text:span></text:p>
        </text:list-item>
        <text:list-item>
          <text:p text:style-name="P34"><text:span text:style-name="T27">умеет изложить его своими словами;</text:span></text:p>
        </text:list-item>
        <text:list-item>
          <text:p text:style-name="P34"><text:span text:style-name="T27">самостоятельно подтверждает ответ конкретными примерами;</text:span></text:p>
        </text:list-item>
        <text:list-item>
          <text:p text:style-name="P34"><text:span text:style-name="T29">правильно и обстоятельно отвечает на дополнительные вопросы учителя.</text:span></text:p>
        </text:list-item>
      </text:list>
      <text:p text:style-name="P53"><text:span text:style-name="T23"><text:s text:c="4"/></text:span><text:span text:style-name="T24">Отметка </text:span><text:span text:style-name="T26">«4»</text:span><text:span text:style-name="T25"> </text:span></text:p>
      <text:list xml:id="list39394762" text:continue-numbering="true" text:style-name="WWNum13">
        <text:list-item>
          <text:p text:style-name="P34"><text:span text:style-name="T27">в основном усвоил учебный материал;</text:span></text:p>
        </text:list-item>
        <text:list-item>
          <text:p text:style-name="P34"><text:span text:style-name="T27">допускает незначительные ошибки при его изложении своими словами;</text:span></text:p>
        </text:list-item>
        <text:list-item>
          <text:p text:style-name="P34"><text:span text:style-name="T27">подтверждает ответ конкретными примерами;</text:span></text:p>
        </text:list-item>
        <text:list-item>
          <text:p text:style-name="P34"><text:span text:style-name="T27">правильно отвечает на дополнительные вопросы учителя.</text:span></text:p>
        </text:list-item>
      </text:list>
      <text:p text:style-name="P53"><text:span text:style-name="T23"><text:s text:c="4"/></text:span><text:span text:style-name="T24">Отметка </text:span><text:span text:style-name="T26">«3» </text:span></text:p>
      <text:list xml:id="list39411916" text:continue-numbering="true" text:style-name="WWNum13">
        <text:list-item>
          <text:p text:style-name="P34"><text:span text:style-name="T27">не усвоил существенную часть учебного материала;</text:span></text:p>
        </text:list-item>
        <text:list-item>
          <text:p text:style-name="P34"><text:span text:style-name="T27">допускает значительные ошибки при его изложении своими словами;</text:span></text:p>
        </text:list-item>
        <text:list-item>
          <text:p text:style-name="P34"><text:soft-page-break/><text:span text:style-name="T27">затрудняется подтвердить ответ конкретными примерами;</text:span></text:p>
        </text:list-item>
        <text:list-item>
          <text:p text:style-name="P34"><text:span text:style-name="T27">слабо отвечает на дополнительные вопросы.</text:span></text:p>
        </text:list-item>
      </text:list>
      <text:p text:style-name="P53"><text:span text:style-name="T23"><text:s text:c="4"/></text:span><text:span text:style-name="T24">Отметка </text:span><text:span text:style-name="T26">«2» </text:span></text:p>
      <text:list xml:id="list39394118" text:continue-numbering="true" text:style-name="WWNum13">
        <text:list-item>
          <text:p text:style-name="P34"><text:span text:style-name="T27">почти не усвоил учебный материал;</text:span></text:p>
        </text:list-item>
        <text:list-item>
          <text:p text:style-name="P34"><text:span text:style-name="T27">не может изложить его своими словами;</text:span></text:p>
        </text:list-item>
        <text:list-item>
          <text:p text:style-name="P34"><text:span text:style-name="T27">не может подтвердить ответ конкретными примерами;</text:span></text:p>
        </text:list-item>
        <text:list-item>
          <text:p text:style-name="P34"><text:span text:style-name="T27">не отвечает на большую часть дополнительных вопросов учителя.</text:span></text:p>
        </text:list-item>
      </text:list>
      <text:p text:style-name="P41"/>
      <text:p text:style-name="P36"><text:span text:style-name="T28">Информационно- методическое обеспечение</text:span></text:p>
      <text:list xml:id="list5697255731613082052" text:style-name="WWNum14">
        <text:list-item>
          <text:p text:style-name="P83"><text:span text:style-name="T2">Сборник рабочих программ 1-4 классы «Школа России» Пособие для учителей общеобразовательных учреждений. – М.; Просвещение, 2011</text:span></text:p>
        </text:list-item>
        <text:list-item>
          <text:p text:style-name="P83"><text:span text:style-name="T2">Канакина В.П., Горецкий В.Г. «Русский язык. 2 класс ФГОС. Учебник для общеобразовательных школ, в 2 ч. –М.; Просвещение, 2012г.</text:span>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0"><text:span text:style-name="T38">КАЛЕНДАРНО-ТЕМАТИЧЕСКОЕ ПЛАНИРОВАНИЕ</text:span></text:p>
      <text:p text:style-name="P50"><text:span text:style-name="T38">Русский язык <text:s text:c="3"/>3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4"/>
            <text:p text:style-name="P58"><text:span text:style-name="T31">№ п/п</text:span></text:p>
            <text:p text:style-name="P54"/>
          </table:table-cell>
          <table:table-cell table:style-name="Таблица3.A1" table:number-rows-spanned="2" office:value-type="string">
            <text:p text:style-name="P58"><text:span text:style-name="T31">№</text:span></text:p>
            <text:p text:style-name="P58"><text:span text:style-name="T31">уро</text:span></text:p>
            <text:p text:style-name="P58"><text:span text:style-name="T31">ка</text:span></text:p>
          </table:table-cell>
          <table:table-cell table:style-name="Таблица3.A1" table:number-columns-spanned="2" office:value-type="string">
            <text:p text:style-name="P58"><text:span text:style-name="T31">Дата</text:span></text:p>
            <text:p text:style-name="P58"><text:span text:style-name="T31">урока</text:span></text:p>
          </table:table-cell>
          <table:covered-table-cell/>
          <table:table-cell table:style-name="Таблица3.A1" table:number-rows-spanned="2" office:value-type="string">
            <text:p text:style-name="P58"><text:span text:style-name="T31">Тема урока</text:span></text:p>
          </table:table-cell>
          <table:table-cell table:style-name="Таблица3.A1" table:number-rows-spanned="2" office:value-type="string">
            <text:p text:style-name="P58"><text:span text:style-name="T31">Виды деятельности</text:span></text:p>
          </table:table-cell>
          <table:table-cell table:style-name="Таблица3.A1" table:number-rows-spanned="2" office:value-type="string">
            <text:p text:style-name="P58"><text:span text:style-name="T31">Дом.</text:span></text:p>
            <text:p text:style-name="P58"><text:span text:style-name="T31">задание</text:span></text:p>
          </table:table-cell>
          <table:table-cell table:style-name="Таблица3.A1" table:number-rows-spanned="2" table:number-columns-spanned="0" office:value-type="string">
            <text:p text:style-name="P58"><text:span text:style-name="T31">Образова</text:span></text:p>
            <text:p text:style-name="P58"><text:span text:style-name="T31">тельные</text:span></text:p>
            <text:p text:style-name="P58"><text:span text:style-name="T31">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59"><text:span text:style-name="T31">план</text:span></text:p>
          </table:table-cell>
          <table:table-cell table:style-name="Таблица3.A1" office:value-type="string">
            <text:p text:style-name="P59"><text:span text:style-name="T31">фак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58"><text:span text:style-name="T31">1</text:span></text:p>
          </table:table-cell>
          <table:table-cell table:style-name="Таблица3.A1" office:value-type="string">
            <text:p text:style-name="P58"><text:span text:style-name="T31">2</text:span></text:p>
          </table:table-cell>
          <table:table-cell table:style-name="Таблица3.A1" office:value-type="string">
            <text:p text:style-name="P58"><text:span text:style-name="T31">3</text:span></text:p>
          </table:table-cell>
          <table:table-cell table:style-name="Таблица3.A1" office:value-type="string">
            <text:p text:style-name="P58"><text:span text:style-name="T31">4</text:span></text:p>
          </table:table-cell>
          <table:table-cell table:style-name="Таблица3.A1" office:value-type="string">
            <text:p text:style-name="P58"><text:span text:style-name="T31">5</text:span></text:p>
          </table:table-cell>
          <table:table-cell table:style-name="Таблица3.A1" office:value-type="string">
            <text:p text:style-name="P58"><text:span text:style-name="T31">6</text:span></text:p>
          </table:table-cell>
          <table:table-cell table:style-name="Таблица3.A1" office:value-type="string">
            <text:p text:style-name="P58"><text:span text:style-name="T31">7</text:span></text:p>
          </table:table-cell>
          <table:table-cell table:style-name="Таблица3.A1" table:number-columns-spanned="0" office:value-type="string">
            <text:p text:style-name="P58"><text:span text:style-name="T31">8</text:span></text:p>
          </table:table-cell>
        </table:table-row>
        <table:table-row table:style-name="Таблица3.3">
          <table:table-cell table:style-name="Таблица3.A1" office:value-type="string">
            <text:p text:style-name="P58"><text:span text:style-name="T35">1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Какая бывает речь?</text:span></text:p>
            <text:p text:style-name="P59"><text:span text:style-name="T35">Что можно узнать о человеке?</text:span></text:p>
          </table:table-cell>
          <table:table-cell table:style-name="Таблица3.A1" table:number-rows-spanned="2" office:value-type="string">
            <text:p text:style-name="P12"><text:span text:style-name="T55">Различать устную, письменную речь и речь про себя. </text:span></text:p>
            <text:p text:style-name="P59"><text:span text:style-name="T55">Работать с памяткой «Как научиться правильно списывать предложение»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Диалог и монолог.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оставление рассказа по рисунку, данному началу и опорному слову.</text:span></text:p>
          </table:table-cell>
          <table:table-cell table:style-name="Таблица3.A1" table:number-rows-spanned="2" office:value-type="string">
            <text:p text:style-name="P12"><text:span text:style-name="T55">Отличать текст от других записей по его признакам. </text:span></text:p>
            <text:p text:style-name="P12"><text:span text:style-name="T55">Соотносить текст и заголовок. </text:span></text:p>
            <text:p text:style-name="P59"><text:span text:style-name="T55">Передавать устно содержание прочитанного текста-образца или составленного текста. Составлять рассказ по рисунку, данному началу и опорным словам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Что такое текст? Что такое тема и главная мысль текста?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едложение как единица речи. Связь слов в предложении.</text:span></text:p>
            <text:p text:style-name="P57"/>
          </table:table-cell>
          <table:table-cell table:style-name="Таблица3.A1" office:value-type="string">
            <text:p text:style-name="P12"><text:span text:style-name="T55">Отличать предложение от группы слов, не составляющих предложение. </text:span></text:p>
            <text:p text:style-name="P12"><text:span text:style-name="T55">Определять границы предложения в деформированном тексте, выбирать знак для обозначения конца предложения. Обосновывать выбор знака препинания в конце предложения. </text:span></text:p>
            <text:p text:style-name="P12"><text:span text:style-name="T55">Составлять (устно и письменно) ответы на вопросы. </text:span></text:p>
            <text:p text:style-name="P12"><text:span text:style-name="T55">Употреблять заглавную букву в начале предложения и необходимый знак препинания в конце предложения. </text:span></text:p>
            <text:p text:style-name="P12"><text:span text:style-name="T55">Писать слова в </text:span><text:soft-page-break/><text:span text:style-name="T55">предложении раздельно. </text:span></text:p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Главные члены предложения (основа предложения)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</text:span></text:p>
          </table:table-cell>
          <table:table-cell table:style-name="Таблица3.A1" office:value-type="string">
            <text:p text:style-name="P59"><text:span text:style-name="T35">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10"><text:span text:style-name="T35">Второстепенные члены предложения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8</text:span></text:p>
          </table:table-cell>
          <table:table-cell table:style-name="Таблица3.A1" office:value-type="string">
            <text:p text:style-name="P59"><text:span text:style-name="T35">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Распространённые и нераспространённые предложения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9</text:span></text:p>
          </table:table-cell>
          <table:table-cell table:style-name="Таблица3.A1" office:value-type="string">
            <text:p text:style-name="P59"><text:span text:style-name="T35">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вязь слов в предложении. Обобщение и систематизация знаний о предложении. Проверочная работа №1</text:span></text:p>
          </table:table-cell>
          <table:table-cell table:style-name="Таблица3.A1" office:value-type="string">
            <text:p text:style-name="P12"><text:span text:style-name="T55">Находить главные члены (основу) предложения. </text:span></text:p>
            <text:p text:style-name="P12"><text:span text:style-name="T55">Обозначать графически грамматическую основу. </text:span></text:p>
            <text:p text:style-name="P12"><text:span text:style-name="T55">Обсуждать алгоритм выделения в предложении подлежащего и сказуемого. </text:span></text:p>
            <text:p text:style-name="P59"><text:span text:style-name="T55">Составлять предложение из деформированных слов (слов, не связанных по смыслу)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0</text:span></text:p>
          </table:table-cell>
          <table:table-cell table:style-name="Таблица3.A1" office:value-type="string">
            <text:p text:style-name="P59"><text:span text:style-name="T35">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104"><text:span text:style-name="T33">Контрольный диктант по теме «Предложение»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1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10"><text:span text:style-name="T35">Лексическое значение слова</text:span></text:p>
          </table:table-cell>
          <table:table-cell table:style-name="Таблица3.A1" office:value-type="string">
            <text:p text:style-name="P12"><text:span text:style-name="T55">Определять значение слова по толковому словарю. </text:span></text:p>
            <text:p text:style-name="P12"><text:span text:style-name="T55">Объяснять лексическое значение слова. </text:span></text:p>
            <text:p text:style-name="P12"><text:span text:style-name="T55">Находить в тексте незнакомые слова. </text:span></text:p>
            <text:p text:style-name="P12"><text:span text:style-name="T55">Распознавать многозначные слова, слова в прямом и переносном значениях. </text:span></text:p>
            <text:p text:style-name="P12"><text:span text:style-name="T55">Работать с толковым и орфографическим словарями. </text:span></text:p>
            <text:p text:style-name="P12"><text:span text:style-name="T55">Подбирать заголовок к тексту. Излагать письменно содержание текста по данным вопросам. </text:span></text:p>
            <text:p text:style-name="P12"><text:span text:style-name="T55">Находить однокоренные слова в тексте и среди других слов. </text:span></text:p>
            <text:p text:style-name="P12"><text:span text:style-name="T55">Выделять корень в однокоренных словах. </text:span></text:p>
            <text:p text:style-name="P12"><text:span text:style-name="T55">Подбирать однокоренные слова к данному слову и </text:span><text:soft-page-break/><text:span text:style-name="T55">выделять в них корень. </text:span></text:p>
            <text:p text:style-name="P12"><text:span text:style-name="T55">Работать со словарём однокоренных слов учебника. </text:span></text:p>
            <text:p text:style-name="P12"><text:span text:style-name="T55">Делить слова на слоги. Определять количество в слове слогов. </text:span></text:p>
            <text:p text:style-name="P12"><text:span text:style-name="T55">Классифицировать слова по количеству в них слогов. </text:span></text:p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2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днозначные и многозначные слова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3</text:span></text:p>
          </table:table-cell>
          <table:table-cell table:style-name="Таблица3.A1" office:value-type="string">
            <text:p text:style-name="P59"><text:span text:style-name="T35">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инонимы. Антонимы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4</text:span></text:p>
          </table:table-cell>
          <table:table-cell table:style-name="Таблица3.A1" office:value-type="string">
            <text:p text:style-name="P59"><text:span text:style-name="T35">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Родственные слова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5</text:span></text:p>
          </table:table-cell>
          <table:table-cell table:style-name="Таблица3.A1" office:value-type="string">
            <text:p text:style-name="P59"><text:span text:style-name="T35">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Корень слова. Однокоренные слова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6</text:span></text:p>
          </table:table-cell>
          <table:table-cell table:style-name="Таблица3.A1" office:value-type="string">
            <text:p text:style-name="P59"><text:span text:style-name="T35">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лог как минимальная произносительная единица. Ударение</text:span></text:p>
          </table:table-cell>
          <table:table-cell table:style-name="Таблица3.A1" office:value-type="string">
            <text:p text:style-name="P12"><text:span text:style-name="T55">Классифицировать слова по количеству в них слогов. </text:span></text:p>
            <text:p text:style-name="P12"><text:span text:style-name="T55">Определять ударение в слове. </text:span></text:p>
            <text:p text:style-name="P12"><text:span text:style-name="T55">Различать ударные и безударные слоги.</text:span></text:p>
            <text:p text:style-name="P12"><text:span text:style-name="T55">Работать с орфоэпическим словарём, находить в нём нужную информацию о произношении слова. </text:span></text:p>
            <text:p text:style-name="P59"><text:span text:style-name="T55">Переносить слова по слогам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7</text:span></text:p>
          </table:table-cell>
          <table:table-cell table:style-name="Таблица3.A1" office:value-type="string">
            <text:p text:style-name="P59"><text:span text:style-name="T35">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104"><text:span text:style-name="T33">Перенос слова с одной строки на другую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8</text:span></text:p>
          </table:table-cell>
          <table:table-cell table:style-name="Таблица3.A1" office:value-type="string">
            <text:p text:style-name="P59"><text:span text:style-name="T35">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лог. Ударение. Обобщение и систематизация знаний о слоге. Проверочная работа №2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19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Звуки и буквы</text:span></text:p>
          </table:table-cell>
          <table:table-cell table:style-name="Таблица3.A1" table:number-rows-spanned="10" office:value-type="string">
            <text:p text:style-name="P12"><text:span text:style-name="T55">Различать звуки и буквы. </text:span></text:p>
            <text:p text:style-name="P12"><text:span text:style-name="T55">Называть буквы правильно и располагать их в алфавитном порядке. </text:span></text:p>
            <text:p text:style-name="P12"><text:span text:style-name="T55">Определять положение заданной буквы в алфавите: ближе к концу, к середине, к началу, называть соседние буквы по отношению к заданной. </text:span></text:p>
            <text:p text:style-name="P12"><text:soft-page-break/><text:span text:style-name="T55">Располагать заданные слова в алфавитном порядке. </text:span></text:p>
            <text:p text:style-name="P12"><text:span text:style-name="T55">Использовать знание алфавита при работе со словарями. </text:span></text:p>
            <text:p text:style-name="P59"><text:span text:style-name="T55">Сопоставлять случаи употребления заглавной (прописной) и строчной буквы в словах. Использовать правило написания имён собственных и первого слова в предложении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0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Русский алфавит, или Азбука</text:span><text:span text:style-name="T57"> Использование алфавита при работе со словарями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1</text:span></text:p>
          </table:table-cell>
          <table:table-cell table:style-name="Таблица3.A1" office:value-type="string">
            <text:p text:style-name="P59"><text:span text:style-name="T35">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Гласные звуки и буквы и их признаки Слова с буквой э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2</text:span></text:p>
          </table:table-cell>
          <table:table-cell table:style-name="Таблица3.A1" office:value-type="string">
            <text:p text:style-name="P59"><text:span text:style-name="T35">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безударным гласным звуком в корне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3</text:span></text:p>
          </table:table-cell>
          <table:table-cell table:style-name="Таблица3.A1" office:value-type="string">
            <text:p text:style-name="P59"><text:span text:style-name="T35">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Контрольный диктант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4</text:span></text:p>
          </table:table-cell>
          <table:table-cell table:style-name="Таблица3.A1" office:value-type="string">
            <text:p text:style-name="P59"><text:span text:style-name="T35">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ило обозначения буквой безударного гласного звука.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5</text:span></text:p>
          </table:table-cell>
          <table:table-cell table:style-name="Таблица3.A1" office:value-type="string">
            <text:p text:style-name="P59"><text:span text:style-name="T35">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безударным гласным звуком в корне слова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6</text:span></text:p>
          </table:table-cell>
          <table:table-cell table:style-name="Таблица3.A1" office:value-type="string">
            <text:p text:style-name="P59"><text:span text:style-name="T35">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Буквы безударных гласных корня, которые надо запомнить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7</text:span></text:p>
          </table:table-cell>
          <table:table-cell table:style-name="Таблица3.A1" office:value-type="string">
            <text:p text:style-name="P59"><text:span text:style-name="T35">9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словарных слов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8</text:span></text:p>
          </table:table-cell>
          <table:table-cell table:style-name="Таблица3.A1" office:value-type="string">
            <text:p text:style-name="P59"><text:span text:style-name="T35">10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</text:span><text:span text:style-name="T57">слов с </text:span><text:span text:style-name="T35">проверяемыми и непроверяемыми орфограммами</text:span></text:p>
          </table:table-cell>
          <table:covered-table-cell/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29</text:span></text:p>
          </table:table-cell>
          <table:table-cell table:style-name="Таблица3.A1" office:value-type="string">
            <text:p text:style-name="P59"><text:span text:style-name="T35">1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Контрольный диктант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0</text:span></text:p>
          </table:table-cell>
          <table:table-cell table:style-name="Таблица3.A1" office:value-type="string">
            <text:p text:style-name="P59"><text:span text:style-name="T35">1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безударным гласным звуком в корне слова</text:span></text:p>
          </table:table-cell>
          <table:table-cell table:style-name="Таблица3.A1" office:value-type="string">
            <text:p text:style-name="P12"><text:span text:style-name="T55">Находить в слове гласные звуки. </text:span></text:p>
            <text:p text:style-name="P12"><text:span text:style-name="T55">Объяснять особенности гласных звуков. </text:span></text:p>
            <text:p text:style-name="P12"><text:span text:style-name="T55">Правильно произносить гласные звуки. </text:span></text:p>
            <text:p text:style-name="P12"><text:span text:style-name="T55">Различать гласные звуки и буквы, обозначающие гласные звуки. </text:span></text:p>
            <text:p text:style-name="P12"><text:span text:style-name="T55">Работать с памяткой «Гласные звуки и буквы для их обозначения». </text:span></text:p>
            <text:p text:style-name="P12"><text:span text:style-name="T55">Определять «работу» букв, обозначающих гласные звуки в слове. </text:span></text:p>
            <text:p text:style-name="P12"><text:span text:style-name="T55">Соотносить количество звуков и букв в таких словах, как </text:span><text:span text:style-name="T56">клюв, юла, поют. </text:span></text:p>
            <text:p text:style-name="P12"><text:span text:style-name="T55">Определять качественную характеристику   гласного звука: гласный ударный или безударный. </text:span></text:p>
            <text:p text:style-name="P12"><text:span text:style-name="T55">Составлять и записывать ответы на вопросы к тексту с опорой на текст и рисунок. Определять безударный гласный звук </text:span><text:soft-page-break/><text:span text:style-name="T55">в слове и его место в слове. </text:span></text:p>
            <text:p text:style-name="P12"><text:span text:style-name="T55">Находить в двусложных словах букву безударною гласного звука, написание которой надо проверять. </text:span></text:p>
            <text:p text:style-name="P12"><text:span text:style-name="T55">Различать проверочное и проверяемое слова. </text:span></text:p>
            <text:p text:style-name="P12"><text:span text:style-name="T55">Подбирать проверочные слова путём изменения формы слова и подбора однокоренного слова </text:span><text:span text:style-name="T56">(слоны </text:span><text:span text:style-name="T55">— </text:span><text:span text:style-name="T56">слон, слоник; трава </text:span><text:span text:style-name="T55">— </text:span><text:span text:style-name="T56">травы, травка). </text:span></text:p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1</text:span></text:p>
          </table:table-cell>
          <table:table-cell table:style-name="Таблица3.A1" office:value-type="string">
            <text:p text:style-name="P59"><text:span text:style-name="T35">1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огласные звуки.</text:span><text:span text:style-name="T57"> Согласный звук и буква Й</text:span></text:p>
          </table:table-cell>
          <table:table-cell table:style-name="Таблица3.A1" office:value-type="string">
            <text:p text:style-name="P12"><text:span text:style-name="T55">Находить в слове согласные звуки.</text:span></text:p>
            <text:p text:style-name="P12"><text:span text:style-name="T55">Правильно произносить согласные звуки. </text:span></text:p>
            <text:p text:style-name="P12"><text:span text:style-name="T55">Различать согласные звуки и буквы, обозначающие согласные звуки. </text:span></text:p>
            <text:p text:style-name="P12"><text:span text:style-name="T55">Работать с памяткой «Согласные звуки русского языка» приложению. </text:span></text:p>
            <text:p text:style-name="P12"><text:span text:style-name="T55">Находить в слове согласные звуки. </text:span></text:p>
            <text:p text:style-name="P12"><text:span text:style-name="T55">Правильно произносить согласные звуки. </text:span></text:p>
            <text:p text:style-name="P12"><text:span text:style-name="T55">Различать согласные звуки и буквы, обозначающие согласные звуки. </text:span></text:p>
            <text:p text:style-name="P12"><text:span text:style-name="T55">Работать с памяткой «Согласные звуки русского языка. </text:span></text:p>
            <text:p text:style-name="P12"><text:span text:style-name="T55">Использовать правило переноса слов с удвоенными согласными </text:span><text:span text:style-name="T56">(ван-на).</text:span></text:p>
            <text:p text:style-name="P12"><text:span text:style-name="T55">Определять и правильно произносить мягкие и твёрдые согласные звуки. </text:span></text:p>
            <text:p text:style-name="P12"><text:span text:style-name="T55">Объяснять, как обозначена мягкость согласных на письме. </text:span></text:p>
            <text:p text:style-name="P12"><text:span text:style-name="T55">Работать с памяткой «Как подготовиться к письму по памяти». </text:span></text:p>
            <text:p text:style-name="P59"><text:span text:style-name="T55">Планировать учебные действия при письме по </text:span><text:soft-page-break/><text:span text:style-name="T55">памяти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2</text:span></text:p>
          </table:table-cell>
          <table:table-cell table:style-name="Таблица3.A1" office:value-type="string">
            <text:p text:style-name="P59"><text:span text:style-name="T35">1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Слова с удвоенными согласными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3</text:span></text:p>
          </table:table-cell>
          <table:table-cell table:style-name="Таблица3.A1" office:value-type="string">
            <text:p text:style-name="P59"><text:span text:style-name="T35">1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Твердые и мягкие согласные звуки и буквы для их обозначения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4</text:span></text:p>
          </table:table-cell>
          <table:table-cell table:style-name="Таблица3.A1" office:value-type="string">
            <text:p text:style-name="P59"><text:span text:style-name="T35">1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Мягкий знак (ь) как показатель мягкости согласного звука на письме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5</text:span></text:p>
          </table:table-cell>
          <table:table-cell table:style-name="Таблица3.A1" office:value-type="string">
            <text:p text:style-name="P59"><text:span text:style-name="T35">1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слов с мягким знаком (ь) на конце и в середине перед согласны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6</text:span></text:p>
          </table:table-cell>
          <table:table-cell table:style-name="Таблица3.A1" office:value-type="string">
            <text:p text:style-name="P59"><text:span text:style-name="T35">1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Буквосочетания с шипящими звукам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7</text:span></text:p>
          </table:table-cell>
          <table:table-cell table:style-name="Таблица3.A1" office:value-type="string">
            <text:p text:style-name="P59"><text:span text:style-name="T35">19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в словах буквосочетаний </text:span><text:span text:style-name="T44">чк, чн, чт, щн, нч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8</text:span></text:p>
          </table:table-cell>
          <table:table-cell table:style-name="Таблица3.A1" office:value-type="string">
            <text:p text:style-name="P59"><text:span text:style-name="T35">20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Буквосочетания </text:span><text:span text:style-name="T44">жи-ши, ча-ща, чу-щу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39</text:span></text:p>
          </table:table-cell>
          <table:table-cell table:style-name="Таблица3.A1" office:value-type="string">
            <text:p text:style-name="P59"><text:span text:style-name="T35">2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Контрольный диктант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0</text:span></text:p>
          </table:table-cell>
          <table:table-cell table:style-name="Таблица3.A1" office:value-type="string">
            <text:p text:style-name="P59"><text:span text:style-name="T35">2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Звонкие и глухие согласные звук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1</text:span></text:p>
          </table:table-cell>
          <table:table-cell table:style-name="Таблица3.A1" office:value-type="string">
            <text:p text:style-name="P59"><text:span text:style-name="T35">2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парным по глухости-звонкости согласным на конце слова или перед согласны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2</text:span></text:p>
          </table:table-cell>
          <table:table-cell table:style-name="Таблица3.A1" office:value-type="string">
            <text:p text:style-name="P59"><text:span text:style-name="T35">2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парным по глухости-звонкости согласным на конце слова или перед согласны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3</text:span></text:p>
          </table:table-cell>
          <table:table-cell table:style-name="Таблица3.A1" office:value-type="string">
            <text:p text:style-name="P59"><text:span text:style-name="T35">2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парным по глухости-звонкости согласным на конце слова или перед согласны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4</text:span></text:p>
          </table:table-cell>
          <table:table-cell table:style-name="Таблица3.A1" office:value-type="string">
            <text:p text:style-name="P59"><text:span text:style-name="T35">2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б изученных орфограммах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5</text:span></text:p>
          </table:table-cell>
          <table:table-cell table:style-name="Таблица3.A1" office:value-type="string">
            <text:p text:style-name="P59"><text:span text:style-name="T35">2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б изученных орфограммах. </text:span><text:soft-page-break/><text:span text:style-name="T35">Проверочная работа № 3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6</text:span></text:p>
          </table:table-cell>
          <table:table-cell table:style-name="Таблица3.A1" office:value-type="string">
            <text:p text:style-name="P59"><text:span text:style-name="T35">2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Разделительный мягкий знак (ь)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7</text:span></text:p>
          </table:table-cell>
          <table:table-cell table:style-name="Таблица3.A1" office:value-type="string">
            <text:p text:style-name="P59"><text:span text:style-name="T35">29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</text:span><text:span text:style-name="T35">разделительным мягким знаком (ь)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8</text:span></text:p>
          </table:table-cell>
          <table:table-cell table:style-name="Таблица3.A1" office:value-type="string">
            <text:p text:style-name="P59"><text:span text:style-name="T35">30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слов с </text:span><text:span text:style-name="T35">разделительным мягким знаком (ь) и другими изученными орфограммам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49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Части речи Употребление частей речи в тексте</text:span></text:p>
          </table:table-cell>
          <table:table-cell table:style-name="Таблица3.A1" office:value-type="string">
            <text:p text:style-name="P12"><text:span text:style-name="T55">Соотносить слова-названия (предметов, признаков, действий), вопросы, на которые они отвечают, с частями речи. </text:span></text:p>
            <text:p text:style-name="P12"><text:span text:style-name="T55">Находить в тексте части речи с опорой на признаки частей речи, пользуясь схемой. </text:span></text:p>
            <text:p text:style-name="P12"><text:span text:style-name="T55">Различать одушевлённые и неодушевлённые имена существительные с опорой на вопросы кто? и что? </text:span></text:p>
            <text:p text:style-name="P12"><text:span text:style-name="T55">Писать с заглавной буквы имена собственные. </text:span></text:p>
            <text:p text:style-name="P12"><text:span text:style-name="T55">Изменять имена существительные по числам </text:span><text:span text:style-name="T56">(книга </text:span><text:span text:style-name="T55">— </text:span><text:span text:style-name="T56">книги). </text:span></text:p>
            <text:p text:style-name="P12"><text:span text:style-name="T55">Определять грамматические признаки имен существительных: одушевлённое или неодушевленное, собственное или нарицательное; число (единственное или множественное), роль в предложении.</text:span></text:p>
            <text:p text:style-name="P12"><text:span text:style-name="T55">Распознавать глагол среди других частей речи по обобщённому лексическому значению и вопросу. Обосновывать правильность отнесения слова к глаголу. </text:span></text:p>
            <text:p text:style-name="P12"><text:span text:style-name="T55">Определять, каким членом предложения является глагол в предложении. </text:span></text:p>
            <text:p text:style-name="P12"><text:span text:style-name="T55">Выбирать глаголы в соответствии с задачей </text:span><text:soft-page-break/><text:span text:style-name="T55">речевого высказывания. </text:span></text:p>
            <text:p text:style-name="P12"><text:span text:style-name="T55">Определять число глаголов, распределять глаголы по группам в зависимости от их числа, изменять глаголы по числам, приводить примеры глаголов определённого числа, употреблять глаголы в определённом числе. </text:span></text:p>
            <text:p text:style-name="P12"><text:span text:style-name="T55">Раздельно писать частицу не с глаголом (не кричать). </text:span></text:p>
            <text:p text:style-name="P12"><text:span text:style-name="T55">Определять грамматические признаки глагола: число (единственное или множественное), роль в предложении. </text:span></text:p>
            <text:p text:style-name="P12"><text:span text:style-name="T55">Распознавать имя прилагательное среди других частей речи по обобщённому лексическому значению и вопросу.</text:span></text:p>
            <text:p text:style-name="P12"><text:span text:style-name="T55">Обосновывать правильность отнесения слова к имени прилагательному.</text:span></text:p>
            <text:p text:style-name="P12"><text:span text:style-name="T55">Приводить примеры имён прилагательных.</text:span></text:p>
            <text:p text:style-name="P12"><text:span text:style-name="T55">Подбирать имена прилагательные — сравнения для характеристики качеств, присущих людям и животным.</text:span></text:p>
            <text:p text:style-name="P12"><text:span text:style-name="T55">Узнавать предлоги в устной и письменной речи. </text:span></text:p>
            <text:p text:style-name="P59"><text:span text:style-name="T55">Правильно употреблять предлоги в речи </text:span><text:span text:style-name="T56">(прийти из школы)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0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Имя существительное как часть речи: значение и употребление в реч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1</text:span></text:p>
          </table:table-cell>
          <table:table-cell table:style-name="Таблица3.A1" office:value-type="string">
            <text:p text:style-name="P59"><text:span text:style-name="T35">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Одушевлённые и неодушевленные имена существительные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2</text:span></text:p>
          </table:table-cell>
          <table:table-cell table:style-name="Таблица3.A1" office:value-type="string">
            <text:p text:style-name="P59"><text:span text:style-name="T35">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Собственные и </text:span><text:soft-page-break/><text:span text:style-name="T57">нарицательные имена существительные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3</text:span></text:p>
          </table:table-cell>
          <table:table-cell table:style-name="Таблица3.A1" office:value-type="string">
            <text:p text:style-name="P59"><text:span text:style-name="T35">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собственных </text:span><text:span text:style-name="T57">имен существительных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4</text:span></text:p>
          </table:table-cell>
          <table:table-cell table:style-name="Таблица3.A1" office:value-type="string">
            <text:p text:style-name="P59"><text:span text:style-name="T35">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собственных </text:span><text:span text:style-name="T57">имен существительных. Географические названия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5</text:span></text:p>
          </table:table-cell>
          <table:table-cell table:style-name="Таблица3.A1" office:value-type="string">
            <text:p text:style-name="P59"><text:span text:style-name="T35">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Единственное и множественное число </text:span><text:span text:style-name="T57">имен существительных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6</text:span></text:p>
          </table:table-cell>
          <table:table-cell table:style-name="Таблица3.A1" office:value-type="string">
            <text:p text:style-name="P59"><text:span text:style-name="T35">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Изменение </text:span><text:span text:style-name="T57">имен существительных по числа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7</text:span></text:p>
          </table:table-cell>
          <table:table-cell table:style-name="Таблица3.A1" office:value-type="string">
            <text:p text:style-name="P59"><text:span text:style-name="T35">9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6"><text:span text:style-name="T35">Обобщение знаний об </text:span><text:span text:style-name="T57">имени существительно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8</text:span></text:p>
          </table:table-cell>
          <table:table-cell table:style-name="Таблица3.A1" office:value-type="string">
            <text:p text:style-name="P59"><text:span text:style-name="T35">10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б имени существительном. Проверочная работа № 4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59</text:span></text:p>
          </table:table-cell>
          <table:table-cell table:style-name="Таблица3.A1" office:value-type="string">
            <text:p text:style-name="P59"><text:span text:style-name="T35">1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Глагол как часть речи</text:span><text:span text:style-name="T35"> Значение глаголов в реч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0</text:span></text:p>
          </table:table-cell>
          <table:table-cell table:style-name="Таблица3.A1" office:value-type="string">
            <text:p text:style-name="P59"><text:span text:style-name="T35">1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изнаки глагола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1</text:span></text:p>
          </table:table-cell>
          <table:table-cell table:style-name="Таблица3.A1" office:value-type="string">
            <text:p text:style-name="P59"><text:span text:style-name="T35">1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Единственное и множественное число глаголов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2</text:span></text:p>
          </table:table-cell>
          <table:table-cell table:style-name="Таблица3.A1" office:value-type="string">
            <text:p text:style-name="P59"><text:span text:style-name="T35">1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авописание частицы НЕ с глаголам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3</text:span></text:p>
          </table:table-cell>
          <table:table-cell table:style-name="Таблица3.A1" office:value-type="string">
            <text:p text:style-name="P59"><text:span text:style-name="T35">1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 глаголе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4</text:span></text:p>
          </table:table-cell>
          <table:table-cell table:style-name="Таблица3.A1" office:value-type="string">
            <text:p text:style-name="P59"><text:span text:style-name="T35">1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Текст-повествование и роль в нем глаголов</text:span><text:span text:style-name="T35"> Составление текста-повествования на заданную тему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5</text:span></text:p>
          </table:table-cell>
          <table:table-cell table:style-name="Таблица3.A1" office:value-type="string">
            <text:p text:style-name="P59"><text:span text:style-name="T35">1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 глаголе. Проверочная работа №5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6</text:span></text:p>
          </table:table-cell>
          <table:table-cell table:style-name="Таблица3.A1" office:value-type="string">
            <text:p text:style-name="P59"><text:span text:style-name="T35">1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Имя прилагательное как часть речи: значение и употребление в реч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59"><text:span text:style-name="T35">67</text:span></text:p>
          </table:table-cell>
          <table:table-cell table:style-name="Таблица3.A1" office:value-type="string">
            <text:p text:style-name="P59"><text:span text:style-name="T35">19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Связь имени прилагательного с именем существительным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8</text:span></text:p>
          </table:table-cell>
          <table:table-cell table:style-name="Таблица3.A1" office:value-type="string">
            <text:p text:style-name="P59"><text:span text:style-name="T35">20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Имя прилагательное как часть речи: значение и употребление в реч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69</text:span></text:p>
          </table:table-cell>
          <table:table-cell table:style-name="Таблица3.A1" office:value-type="string">
            <text:p text:style-name="P59"><text:span text:style-name="T35">2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Единственное и множественное число имен прилагательных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0</text:span></text:p>
          </table:table-cell>
          <table:table-cell table:style-name="Таблица3.A1" office:value-type="string">
            <text:p text:style-name="P59"><text:span text:style-name="T35">2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Текст-описание и роль в нем имен прилагательных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1</text:span></text:p>
          </table:table-cell>
          <table:table-cell table:style-name="Таблица3.A1" office:value-type="string">
            <text:p text:style-name="P59"><text:span text:style-name="T35">2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Составление текста-описания по репродукции картины Ф.П. Толстого «Букет цветов, бабочка и птичка»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2</text:span></text:p>
          </table:table-cell>
          <table:table-cell table:style-name="Таблица3.A1" office:value-type="string">
            <text:p text:style-name="P59"><text:span text:style-name="T35">2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б имени прилагательном. Проверочная работа №6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3</text:span></text:p>
          </table:table-cell>
          <table:table-cell table:style-name="Таблица3.A1" office:value-type="string">
            <text:p text:style-name="P59"><text:span text:style-name="T35">2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Местоимение как часть речи: значение и употребление в речи (общее представление)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4</text:span></text:p>
          </table:table-cell>
          <table:table-cell table:style-name="Таблица3.A1" office:value-type="string">
            <text:p text:style-name="P59"><text:span text:style-name="T35">2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Местоимение как часть речи: значение и употребление в реч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5</text:span></text:p>
          </table:table-cell>
          <table:table-cell table:style-name="Таблица3.A1" office:value-type="string">
            <text:p text:style-name="P59"><text:span text:style-name="T35">27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Обобщение знаний о местоимении. Проверочная работа № 7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6</text:span></text:p>
          </table:table-cell>
          <table:table-cell table:style-name="Таблица3.A1" office:value-type="string">
            <text:p text:style-name="P59"><text:span text:style-name="T35">28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57">Предлог как часть речи. Роль предлогов в речи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7</text:span></text:p>
          </table:table-cell>
          <table:table-cell table:style-name="Таблица3.A1" office:value-type="string">
            <text:p text:style-name="P59"><text:span text:style-name="T35">29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66"><text:span text:style-name="T35">Правописание предлогов с именами существительными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8</text:span></text:p>
          </table:table-cell>
          <table:table-cell table:style-name="Таблица3.A1" office:value-type="string">
            <text:p text:style-name="P59"><text:span text:style-name="T35">30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описание предлогов с именами существительными. </text:span><text:soft-page-break/><text:span text:style-name="T35">Восстановление деформированного повествовательного текста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79</text:span></text:p>
          </table:table-cell>
          <table:table-cell table:style-name="Таблица3.A1" office:value-type="string">
            <text:p text:style-name="P59"><text:span text:style-name="T35">1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Контрольное списывание </text:span></text:p>
          </table:table-cell>
          <table:table-cell table:style-name="Таблица3.A1" office:value-type="string">
            <text:p text:style-name="P12"><text:span text:style-name="T55">Использовать правило написания имён собственных и первого слова в предложении.  Определять границы предложения в деформированном тексте, выбирать знак для обозначения конца предложения. </text:span></text:p>
            <text:p text:style-name="P12"><text:span text:style-name="T55">Обосновывать выбор знака препинания в конце предложения. </text:span></text:p>
            <text:p text:style-name="P12"><text:span text:style-name="T55">Составлять (устно и письменно) ответы на вопросы. </text:span></text:p>
            <text:p text:style-name="P12"><text:span text:style-name="T55">Употреблять заглавную букву в начале предложения и необходимый знак препинания в конце предложения. Писать слова в предложении раздельно. </text:span></text:p>
            <text:p text:style-name="P12"><text:span text:style-name="T55">Находить главные члены (основу) предложения. </text:span></text:p>
            <text:p text:style-name="P59"><text:span text:style-name="T55">Обозначать графически грамматическую основу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80</text:span></text:p>
          </table:table-cell>
          <table:table-cell table:style-name="Таблица3.A1" office:value-type="string">
            <text:p text:style-name="P59"><text:span text:style-name="T35">2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равила правописания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81</text:span></text:p>
          </table:table-cell>
          <table:table-cell table:style-name="Таблица3.A1" office:value-type="string">
            <text:p text:style-name="P59"><text:span text:style-name="T35">3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Итоговый контрольный диктант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82</text:span></text:p>
          </table:table-cell>
          <table:table-cell table:style-name="Таблица3.A1" office:value-type="string">
            <text:p text:style-name="P59"><text:span text:style-name="T35">4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Работа над ошибками, допущенными в диктанте.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83</text:span></text:p>
          </table:table-cell>
          <table:table-cell table:style-name="Таблица3.A1" office:value-type="string">
            <text:p text:style-name="P59"><text:span text:style-name="T35">5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овторение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9"><text:span text:style-name="T35">84</text:span></text:p>
          </table:table-cell>
          <table:table-cell table:style-name="Таблица3.A1" office:value-type="string">
            <text:p text:style-name="P59"><text:span text:style-name="T35">6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<text:span text:style-name="T35">Повторение</text:span>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table:number-columns-spanned="0" office:value-type="string">
            <text:p text:style-name="P55"/>
          </table:table-cell>
        </table:table-row>
      </table:table>
      <text:p text:style-name="P84"/>
      <text:p text:style-name="P69"/>
      <text:p text:style-name="P69"/>
      <text:p text:style-name="P69"/>
      <text:p text:style-name="P67"/>
      <text:p text:style-name="P67"/>
      <text:p text:style-name="P68"><text:span text:style-name="T2"><text:line-break/></text:span></text:p>
      <text:p text:style-name="P18"/>
      <text:p text:style-name="P18"/>
      <text:p text:style-name="P18"/>
      <text:p text:style-name="P18"><text:soft-page-break/></text:p>
      <text:p text:style-name="P11"><text:span text:style-name="T41">3 класс (170 <text:s/>часов)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35">№</text:span></text:p>
          </table:table-cell>
          <table:table-cell table:style-name="Таблица4.A1" office:value-type="string">
            <text:p text:style-name="P10"><text:span text:style-name="T35">Название темы</text:span></text:p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1</text:span></text:p>
          </table:table-cell>
          <table:table-cell table:style-name="Таблица4.A1" office:value-type="string">
            <text:p text:style-name="P10"><text:span text:style-name="T35">Наша речь. (4ч)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2</text:span></text:p>
          </table:table-cell>
          <table:table-cell table:style-name="Таблица4.A1" office:value-type="string">
            <text:p text:style-name="P10"><text:span text:style-name="T35">Текст.(5 ч)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3</text:span></text:p>
          </table:table-cell>
          <table:table-cell table:style-name="Таблица4.A1" office:value-type="string">
            <text:p text:style-name="P10"><text:span text:style-name="T35">Предложение. (12 ч)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4</text:span></text:p>
          </table:table-cell>
          <table:table-cell table:style-name="Таблица4.A1" office:value-type="string">
            <text:p text:style-name="P10"><text:span text:style-name="T35">Слова, слова, слова. (22ч)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5</text:span></text:p>
          </table:table-cell>
          <table:table-cell table:style-name="Таблица4.A1" office:value-type="string">
            <text:p text:style-name="P10"><text:span text:style-name="T35">Звуки и буквы. (63 ч)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6</text:span></text:p>
          </table:table-cell>
          <table:table-cell table:style-name="Таблица4.A1" office:value-type="string">
            <text:p text:style-name="P10"><text:span text:style-name="T35">Части речи. (47 ч)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9">7</text:span></text:p>
          </table:table-cell>
          <table:table-cell table:style-name="Таблица4.A1" office:value-type="string">
            <text:p text:style-name="P10"><text:span text:style-name="T35">Повторение. (17ч)</text:span>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0"><text:span text:style-name="T35">Итого 170 ч</text:span></text:p>
          </table:table-cell>
        </table:table-row>
      </table:table>
      <text:p text:style-name="P18"/>
      <text:p text:style-name="P26"/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><text:span text:style-name="T60">Тема</text:span></text:p>
          </table:table-cell>
          <table:table-cell table:style-name="Таблица5.A1" office:value-type="string">
            <text:p text:style-name="P11"><text:span text:style-name="T59">Основные виды учебной деятельности обучающихся</text:span></text:p>
          </table:table-cell>
          <table:table-cell table:style-name="Таблица5.A1" office:value-type="string">
            <text:p text:style-name="P11"><text:span text:style-name="T40">Коррекционно-развивающие цели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Наша речь (4)</text:span></text:p>
          </table:table-cell>
          <table:table-cell table:style-name="Таблица5.A1" office:value-type="string">
            <text:p text:style-name="P12"><text:span text:style-name="T55">Различать устную, письменную речь и речь про себя. </text:span></text:p>
            <text:p text:style-name="P12"><text:span text:style-name="T55">Работать с памяткой «Как научиться правильно списывать предложение».</text:span></text:p>
          </table:table-cell>
          <table:table-cell table:style-name="Таблица5.A1" office:value-type="string">
            <text:p text:style-name="P99"><text:span text:style-name="T67">Развитие устойчивости внимания, интереса к изучаемому предмету.</text:span></text:p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<text:s/>логического мышления, глазомера.</text:span></text:p>
            <text:p text:style-name="P99"><text:span text:style-name="T67">Развитие внимания, памяти, мелкой моторики.</text:span></text:p>
            <text:p text:style-name="P99"><text:span text:style-name="T67">Развитие зрительной памяти.</text:span></text:p>
            <text:p text:style-name="P99"><text:span text:style-name="T67">Развитие зрительного восприятия, логического мышления.</text:span></text:p>
            <text:p text:style-name="P99"><text:span text:style-name="T67">Развитие <text:s/>фонематического слуха.</text:span></text:p>
            <text:p text:style-name="P100"><text:span text:style-name="T67">Развитие<text:tab/>связной речи.</text:span></text:p>
            <text:p text:style-name="P101"><text:span text:style-name="T67">Развитие<text:tab/>слуховой памяти.</text:span></text:p>
            <text:p text:style-name="P12"><text:span text:style-name="T58">Развитие орфографической зоркости.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Текст (5)</text:span></text:p>
          </table:table-cell>
          <table:table-cell table:style-name="Таблица5.A1" office:value-type="string">
            <text:p text:style-name="P12"><text:span text:style-name="T55">Отличать текст от других записей по его признакам. </text:span></text:p>
            <text:p text:style-name="P12"><text:span text:style-name="T55">Соотносить текст и заголовок. </text:span></text:p>
            <text:p text:style-name="P12"><text:span text:style-name="T55">Передавать устно содержание прочитанного текста-образца или составленного текста. Составлять рассказ по рисунку, данному началу и опорным словам.</text:span></text:p>
          </table:table-cell>
          <table:table-cell table:style-name="Таблица5.A1" office:value-type="string">
            <text:p text:style-name="P99"><text:span text:style-name="T67">Развитие устойчивости внимания, интереса к изучаемому предмету.</text:span></text:p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произвольного внимания, логического мышления, глазомера.</text:span></text:p>
            <text:p text:style-name="P99"><text:span text:style-name="T67">Развитие зрительного восприятия, фонематического слуха.</text:span></text:p>
            <text:p text:style-name="P100"><text:span text:style-name="T67">Развитие связной речи.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Предложение (12)</text:span></text:p>
          </table:table-cell>
          <table:table-cell table:style-name="Таблица5.A1" office:value-type="string">
            <text:p text:style-name="P12"><text:span text:style-name="T55">Отличать предложение от группы слов, не составляющих предложение. </text:span></text:p>
            <text:p text:style-name="P12"><text:span text:style-name="T55">Определять границы предложения в деформированном тексте, выбирать знак для обозначения конца предложения. Обосновывать выбор знака препинания в конце предложения. </text:span></text:p>
            <text:p text:style-name="P12"><text:span text:style-name="T55">Составлять (устно и письменно) ответы на вопросы. </text:span></text:p>
            <text:p text:style-name="P12"><text:span text:style-name="T55">Употреблять заглавную букву в начале предложения и необходимый знак препинания в конце предложения. </text:span></text:p>
            <text:p text:style-name="P12"><text:span text:style-name="T55">Писать слова в предложении раздельно. </text:span></text:p>
            <text:p text:style-name="P12"><text:span text:style-name="T55">Находить главные члены (основу) предложения. </text:span></text:p>
            <text:p text:style-name="P12"><text:span text:style-name="T55">Обозначать графически грамматическую основу. </text:span></text:p>
            <text:p text:style-name="P12"><text:soft-page-break/><text:span text:style-name="T55">Обсуждать алгоритм выделения в предложении подлежащего и сказуемого. </text:span></text:p>
            <text:p text:style-name="P12"><text:span text:style-name="T55">Составлять предложение из деформированных слов (слов, не связанных по смыслу).</text:span></text:p>
          </table:table-cell>
          <table:table-cell table:style-name="Таблица5.A1" office:value-type="string">
            <text:p text:style-name="P99"><text:span text:style-name="T67">Развитие устойчивости внимания, интереса к изучаемому предмету.</text:span></text:p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<text:s/>логического мышления, глазомера.</text:span></text:p>
            <text:p text:style-name="P99"><text:span text:style-name="T67">Развитие внимания, памяти, мелкой моторики.</text:span></text:p>
            <text:p text:style-name="P99"><text:span text:style-name="T67">Развитие внимания, зрительной памяти, мелкой моторики.</text:span></text:p>
            <text:p text:style-name="P99"><text:soft-page-break/><text:span text:style-name="T67">Развитие зрительного восприятия, логического мышления.</text:span></text:p>
            <text:p text:style-name="P99"><text:span text:style-name="T67">Развитие зрительного восприятия, фонематического слуха.</text:span></text:p>
            <text:p text:style-name="P100"><text:span text:style-name="T67">Развитие<text:tab/>связной речи.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Слова, слова, слова. (22)</text:span></text:p>
          </table:table-cell>
          <table:table-cell table:style-name="Таблица5.A1" office:value-type="string">
            <text:p text:style-name="P12"><text:span text:style-name="T55">Определять значение слова по толковому словарю. </text:span></text:p>
            <text:p text:style-name="P12"><text:span text:style-name="T55">Объяснять лексическое значение слова. </text:span></text:p>
            <text:p text:style-name="P12"><text:span text:style-name="T55">Находить в тексте незнакомые слова. </text:span></text:p>
            <text:p text:style-name="P12"><text:span text:style-name="T55">Распознавать многозначные слова, слова в прямом и переносном значениях. </text:span></text:p>
            <text:p text:style-name="P12"><text:span text:style-name="T55">Работать с толковым и орфографическим словарями. </text:span></text:p>
            <text:p text:style-name="P12"><text:span text:style-name="T55">Подбирать заголовок к тексту. Излагать письменно содержание текста по данным вопросам. </text:span></text:p>
            <text:p text:style-name="P12"><text:span text:style-name="T55">Находить однокоренные слова в тексте и среди других слов. </text:span></text:p>
            <text:p text:style-name="P12"><text:span text:style-name="T55">Выделять корень в однокоренных словах. </text:span></text:p>
            <text:p text:style-name="P12"><text:span text:style-name="T55">Подбирать однокоренные слова к данному слову и выделять в них корень. </text:span></text:p>
            <text:p text:style-name="P12"><text:span text:style-name="T55">Работать со словарём однокоренных слов учебника. </text:span></text:p>
            <text:p text:style-name="P12"><text:span text:style-name="T55">Делить слова на слоги. Определять количество в слове слогов. </text:span></text:p>
            <text:p text:style-name="P12"><text:span text:style-name="T55">Классифицировать слова по количеству в них слогов. </text:span></text:p>
            <text:p text:style-name="P12"><text:span text:style-name="T55">Определять ударение в слове. </text:span></text:p>
            <text:p text:style-name="P12"><text:span text:style-name="T55">Различать ударные и безударные слоги.</text:span></text:p>
            <text:p text:style-name="P12"><text:span text:style-name="T55">Работать с орфоэпическим словарём, находить в нём нужную информацию о произношении слова. </text:span></text:p>
            <text:p text:style-name="P12"><text:span text:style-name="T55">Переносить слова по слогам.</text:span></text:p>
          </table:table-cell>
          <table:table-cell table:style-name="Таблица5.A1" office:value-type="string">
            <text:p text:style-name="P99"><text:span text:style-name="T67">Развитие устойчивости внимания, интереса к изучаемому предмету.</text:span></text:p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<text:s/>логического мышления, глазомера.</text:span></text:p>
            <text:p text:style-name="P99"><text:span text:style-name="T67">Развитие внимания, памяти, мелкой моторики.</text:span></text:p>
            <text:p text:style-name="P99"><text:span text:style-name="T67">Развитие зрительного восприятия, логического мышления.</text:span></text:p>
            <text:p text:style-name="P99"><text:span text:style-name="T67">Развитие <text:s/>фонематического слуха.</text:span></text:p>
            <text:p text:style-name="P100"><text:span text:style-name="T67">Развитие<text:tab/>связной речи.</text:span></text:p>
            <text:p text:style-name="P99"><text:span text:style-name="T67">Развитие связной речи, произвольного внимания.</text:span></text:p>
            <text:p text:style-name="P12"><text:span text:style-name="T58">Развитие мелкой моторики рук, фонематического слуха, внимания, орфографической зоркости.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Звуки и буквы. (63)</text:span></text:p>
          </table:table-cell>
          <table:table-cell table:style-name="Таблица5.A1" office:value-type="string">
            <text:p text:style-name="P12"><text:span text:style-name="T55">Различать звуки и буквы. </text:span></text:p>
            <text:p text:style-name="P12"><text:span text:style-name="T55">Называть буквы правильно и располагать их в алфавитном порядке. </text:span></text:p>
            <text:p text:style-name="P12"><text:span text:style-name="T55">Определять положение заданной буквы в алфавите: ближе к концу, к середине, к началу, называть соседние буквы по отношению к заданной. </text:span></text:p>
            <text:p text:style-name="P12"><text:span text:style-name="T55">Располагать заданные слова в алфавитном порядке. </text:span></text:p>
            <text:p text:style-name="P12"><text:span text:style-name="T55">Использовать знание алфавита при работе со словарями. </text:span></text:p>
            <text:p text:style-name="P12"><text:span text:style-name="T55">Сопоставлять случаи употребления заглавной (прописной) и строчной буквы в словах. Использовать правило написания имён собственных и первого слова в предложении. Находить в слове гласные звуки. </text:span></text:p>
            <text:p text:style-name="P12"><text:span text:style-name="T55">Объяснять особенности гласных звуков. </text:span></text:p>
            <text:p text:style-name="P12"><text:span text:style-name="T55">Правильно произносить гласные звуки. </text:span></text:p>
            <text:p text:style-name="P12"><text:span text:style-name="T55">Различать гласные звуки и буквы, обозначающие гласные звуки. </text:span></text:p>
            <text:p text:style-name="P12"><text:span text:style-name="T55">Работать с памяткой «Гласные звуки и буквы для их обозначения». </text:span></text:p>
            <text:p text:style-name="P12"><text:span text:style-name="T55">Определять «работу» букв, обозначающих гласные звуки в слове. </text:span></text:p>
            <text:p text:style-name="P12"><text:span text:style-name="T55">Соотносить количество звуков и букв в таких словах, как </text:span><text:span text:style-name="T56">клюв, юла, поют. </text:span></text:p>
            <text:p text:style-name="P12"><text:span text:style-name="T55">Определять качественную характеристику   гласного звука: гласный ударный или безударный. </text:span></text:p>
            <text:p text:style-name="P12"><text:span text:style-name="T55">Составлять и записывать ответы на вопросы к тексту с опорой на текст и рисунок. Определять безударный гласный звук в слове и его место в слове. </text:span></text:p>
            <text:p text:style-name="P12"><text:span text:style-name="T55">Находить в двусложных словах букву безударною гласного звука, написание которой надо проверять. </text:span></text:p>
            <text:p text:style-name="P12"><text:span text:style-name="T55">Различать проверочное и проверяемое слова. </text:span></text:p>
            <text:p text:style-name="P12"><text:span text:style-name="T55">Подбирать проверочные слова путём изменения формы слова и подбора однокоренного слова </text:span><text:span text:style-name="T56">(слоны </text:span><text:span text:style-name="T55">— </text:span><text:span text:style-name="T56">слон, слоник; трава </text:span><text:span text:style-name="T55">— </text:span><text:span text:style-name="T56">травы, травка). </text:span></text:p>
            <text:p text:style-name="P12"><text:span text:style-name="T55">Наблюдать над единообразным написанием корня в однокоренных словах. </text:span></text:p>
            <text:p text:style-name="P12"><text:span text:style-name="T55">Использовать правило при написании слов с безударным гласным в корне. </text:span></text:p>
            <text:p text:style-name="P12"><text:span text:style-name="T55">Различать проверяемые и непроверяемые орфограммы. </text:span></text:p>
            <text:p text:style-name="P12"><text:span text:style-name="T55">Запоминать написание непроверяемой орфограммы безударного гласного звука в словах, предусмотренных программой I и 2 классов. </text:span></text:p>
            <text:p text:style-name="P12"><text:span text:style-name="T55">Работать с орфографическим словарём учебника: находить слова с изучаемой орфограммой и проверять написание слова по орфографическому словарю. </text:span></text:p>
            <text:p text:style-name="P12"><text:soft-page-break/><text:span text:style-name="T55">Находить в слове согласные звуки.</text:span></text:p>
            <text:p text:style-name="P12"><text:span text:style-name="T55">Правильно произносить согласные звуки. </text:span></text:p>
            <text:p text:style-name="P12"><text:span text:style-name="T55">Различать согласные звуки и буквы, обозначающие согласные звуки. </text:span></text:p>
            <text:p text:style-name="P12"><text:span text:style-name="T55">Работать с памяткой «Согласные звуки русского языка» приложению. </text:span></text:p>
            <text:p text:style-name="P12"><text:span text:style-name="T55">Находить в слове согласные звуки. </text:span></text:p>
            <text:p text:style-name="P12"><text:span text:style-name="T55">Правильно произносить согласные звуки. </text:span></text:p>
            <text:p text:style-name="P12"><text:span text:style-name="T55">Различать согласные звуки и буквы, обозначающие согласные звуки. </text:span></text:p>
            <text:p text:style-name="P12"><text:span text:style-name="T55">Работать с памяткой «Согласные звуки русского языка. </text:span></text:p>
            <text:p text:style-name="P12"><text:span text:style-name="T55">Использовать правило переноса слов с удвоенными согласными </text:span><text:span text:style-name="T56">(ван-на).</text:span></text:p>
            <text:p text:style-name="P12"><text:span text:style-name="T55">Определять и правильно произносить мягкие и твёрдые согласные звуки. </text:span></text:p>
            <text:p text:style-name="P12"><text:span text:style-name="T55">Объяснять, как обозначена мягкость согласных на письме. </text:span></text:p>
            <text:p text:style-name="P12"><text:span text:style-name="T55">Работать с памяткой «Как подготовиться к письму по памяти». </text:span></text:p>
            <text:p text:style-name="P12"><text:span text:style-name="T55">Планировать учебные действия при письме по памяти.</text:span></text:p>
          </table:table-cell>
          <table:table-cell table:style-name="Таблица5.A1" office:value-type="string">
            <text:p text:style-name="P99"><text:span text:style-name="T67">Развитие устойчивости внимания, интереса к изучаемому предмету.</text:span></text:p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<text:s/>логического мышления, глазомера.</text:span></text:p>
            <text:p text:style-name="P99"><text:span text:style-name="T67">Развитие внимания, памяти, мелкой моторики.</text:span></text:p>
            <text:p text:style-name="P99"><text:span text:style-name="T67">Развитие внимания, зрительной памяти, мелкой моторики.</text:span></text:p>
            <text:p text:style-name="P101"><text:span text:style-name="T67">Развитие<text:tab/>слуховой</text:span></text:p>
            <text:p text:style-name="P12"><text:span text:style-name="T35">памяти, фонематического слуха.</text:span></text:p>
            <text:p text:style-name="P12"><text:span text:style-name="T58">Развитие мелкой моторики рук, фонематического слуха, внимания, орфографической зоркости.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Части речи. (47)</text:span></text:p>
          </table:table-cell>
          <table:table-cell table:style-name="Таблица5.A1" office:value-type="string">
            <text:p text:style-name="P12"><text:span text:style-name="T55">Соотносить слова-названия (предметов, признаков, действий), вопросы, на которые они отвечают, с частями речи. </text:span></text:p>
            <text:p text:style-name="P12"><text:span text:style-name="T55">Находить в тексте части речи с опорой на признаки частей речи, пользуясь схемой. </text:span></text:p>
            <text:p text:style-name="P12"><text:span text:style-name="T55">Различать одушевлённые и неодушевлённые имена существительные с опорой на вопросы кто? и что? </text:span></text:p>
            <text:p text:style-name="P12"><text:span text:style-name="T55">Писать с заглавной буквы имена собственные. </text:span></text:p>
            <text:p text:style-name="P12"><text:span text:style-name="T55">Изменять имена существительные по числам </text:span><text:span text:style-name="T56">(книга </text:span><text:span text:style-name="T55">— </text:span><text:span text:style-name="T56">книги). </text:span></text:p>
            <text:p text:style-name="P12"><text:span text:style-name="T55">Определять грамматические признаки имен существительных: одушевлённое или неодушевленное, собственное или нарицательное; число (единственное или множественное), роль в предложении.</text:span></text:p>
            <text:p text:style-name="P12"><text:span text:style-name="T55">Распознавать глагол среди других частей речи по обобщённому лексическому значению и вопросу. Обосновывать правильность отнесения слова к глаголу. </text:span></text:p>
            <text:p text:style-name="P12"><text:span text:style-name="T55">Определять, каким членом предложения является глагол в предложении. </text:span></text:p>
            <text:p text:style-name="P12"><text:span text:style-name="T55">Выбирать глаголы в соответствии с задачей речевого высказывания. </text:span></text:p>
            <text:p text:style-name="P12"><text:span text:style-name="T55">Определять число глаголов, распределять глаголы по группам в зависимости от их числа, изменять глаголы по числам, приводить примеры глаголов определённого числа, употреблять глаголы в определённом числе. </text:span></text:p>
            <text:p text:style-name="P12"><text:span text:style-name="T55">Раздельно писать частицу не с глаголом (не кричать). </text:span></text:p>
            <text:p text:style-name="P12"><text:span text:style-name="T55">Определять грамматические признаки глагола: число (единственное или множественное), роль в предложении. </text:span></text:p>
            <text:p text:style-name="P12"><text:span text:style-name="T55">Распознавать имя прилагательное среди других частей речи по обобщённому лексическому значению и вопросу.</text:span></text:p>
            <text:p text:style-name="P12"><text:span text:style-name="T55">Обосновывать правильность отнесения слова к имени прилагательному.</text:span></text:p>
            <text:p text:style-name="P12"><text:span text:style-name="T55">Приводить примеры имён прилагательных.</text:span></text:p>
            <text:p text:style-name="P12"><text:span text:style-name="T55">Подбирать имена прилагательные — сравнения для характеристики качеств, присущих людям и животным.</text:span></text:p>
            <text:p text:style-name="P12"><text:span text:style-name="T55">Узнавать предлоги в устной и письменной речи. </text:span></text:p>
            <text:p text:style-name="P12"><text:span text:style-name="T55">Правильно употреблять предлоги в речи </text:span><text:span text:style-name="T56">(прийти из школы).</text:span></text:p>
          </table:table-cell>
          <table:table-cell table:style-name="Таблица5.A1" office:value-type="string"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логического мышления, глазомера.</text:span></text:p>
            <text:p text:style-name="P99"><text:span text:style-name="T67">Развитие внимания, памяти, мелкой моторики.</text:span></text:p>
            <text:p text:style-name="P99"><text:span text:style-name="T67">Развитие зрительного восприятия, фонематического слуха.</text:span></text:p>
            <text:p text:style-name="P100"><text:span text:style-name="T67">Развитие<text:tab/>связной речи.</text:span></text:p>
            <text:p text:style-name="P99"><text:span text:style-name="T67">Развитие связной речи, произвольного внимания.</text:span></text:p>
            <text:p text:style-name="P99"><text:span text:style-name="T67">Развитие слухового восприятия.</text:span></text:p>
            <text:p text:style-name="P12"><text:span text:style-name="T58">Развитие мелкой моторики рук, фонематического слуха, внимания, орфографической зоркости.</text:span></text:p>
          </table:table-cell>
        </table:table-row>
        <table:table-row table:style-name="Таблица5.2">
          <table:table-cell table:style-name="Таблица5.A1" office:value-type="string">
            <text:p text:style-name="P12"><text:span text:style-name="T55">Повторение. (17)</text:span></text:p>
          </table:table-cell>
          <table:table-cell table:style-name="Таблица5.A1" office:value-type="string">
            <text:p text:style-name="P12"><text:span text:style-name="T55">Использовать правило написания имён собственных и первого слова в предложении.  Определять границы предложения в деформированном тексте, выбирать знак для обозначения конца предложения. </text:span></text:p>
            <text:p text:style-name="P12"><text:span text:style-name="T55">Обосновывать выбор знака препинания в конце предложения. </text:span></text:p>
            <text:p text:style-name="P12"><text:span text:style-name="T55">Составлять (устно и письменно) ответы на вопросы. </text:span></text:p>
            <text:p text:style-name="P12"><text:span text:style-name="T55">Употреблять заглавную букву в начале предложения и необходимый знак препинания в конце предложения. Писать слова в предложении раздельно. </text:span></text:p>
            <text:p text:style-name="P12"><text:span text:style-name="T55">Находить главные члены (основу) предложения. </text:span></text:p>
            <text:p text:style-name="P12"><text:span text:style-name="T55">Обозначать графически грамматическую основу.</text:span></text:p>
          </table:table-cell>
          <table:table-cell table:style-name="Таблица5.A1" office:value-type="string">
            <text:p text:style-name="P99"><text:span text:style-name="T67">Развитие устойчивости внимания, интереса к изучаемому предмету.</text:span></text:p>
            <text:p text:style-name="P99"><text:span text:style-name="T67">Развитие произвольного внимания, монологической речи, самостоятельной учебной деятельности.</text:span></text:p>
            <text:p text:style-name="P99"><text:span text:style-name="T67">Развитие внимания, памяти, мелкой моторики.</text:span></text:p>
            <text:p text:style-name="P99"><text:span text:style-name="T67">Развитие зрительного восприятия, логического мышления.</text:span></text:p>
            <text:p text:style-name="P99"><text:span text:style-name="T67">Развитие зрительного восприятия, фонематического слуха.</text:span></text:p>
            <text:p text:style-name="P99"><text:span text:style-name="T67">Развитие связной речи, произвольного внимания.</text:span></text:p>
            <text:p text:style-name="P101"><text:soft-page-break/><text:span text:style-name="T67">Развитие<text:tab/>слуховой</text:span></text:p>
            <text:p text:style-name="P12"><text:span text:style-name="T35">памяти, фонематического слуха.</text:span></text:p>
            <text:p text:style-name="P12"><text:span text:style-name="T58">Развитие мелкой моторики рук, фонематического слуха, внимания, орфографической зоркости.</text:span></text:p>
          </table:table-cell>
        </table:table-row>
      </table:table>
      <text:p text:style-name="P26"/>
      <text:list xml:id="list716573266128269044" text:style-name="WWNum1">
        <text:list-item>
          <text:p text:style-name="P78"><text:span text:style-name="T60">Описание </text:span><text:span text:style-name="T43">материально-технического обеспечения образовательного процесса</text:span></text:p>
        </text:list-item>
      </text:list>
      <text:p text:style-name="P21"/>
      <text:p text:style-name="P70"><text:span text:style-name="body_20_text_20_Знак"><text:span text:style-name="T62">Рабочая программа разработана</text:span></text:span><text:span text:style-name="body_20_text_20_Знак"><text:span text:style-name="T61"> на основе ФГОС НОО ОВЗ, АООП НОО (вариант 7.2.) школы и </text:span></text:span><text:span text:style-name="T37">авторской программы </text:span><text:span text:style-name="T45">В.П. Канакиной, В.Г.Горецкого </text:span><text:span text:style-name="T37">«Русский язык», УМК «Школа России»</text:span></text:p>
      <text:p text:style-name="P9"><text:span text:style-name="s4"><text:span text:style-name="T63"></text:span></text:span><text:span text:style-name="T1">ПРИКАЗА Министерства образования и науки Российской Федерации  от 19 декабря 2014 г. N 1598  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.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6.10. 2009 № 373 «Об утверждении и введении в действие ФГОС НОО» (зарегистрирован Минюстом России 22 декабря 2009 г., рег. № 15785)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26.11.2010 № 1241 «О внесении изменений во ФГОС НОО, утвержденный приказом Минобрнауки РФ от 6 октября 2009 г. № 373» (зарегистрирован Минюстом России 4 февраля 2011 г., рег. № 19707)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22.09.2011 № 2357 «О внесении изменений во ФГОС НОО, утвержденный приказом Минобрнауки РФ от 6 октября 2009 г. № 373» (зарегистрирован Минюстом России 12 декабря 2011 г., рег. № 22540)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31.01.2012 № 69 «О внесении изменений в федеральный компонент ГОС НОО, ООО, утвержденный приказом Минобр РФ от 5 марта 2004 г. № 1089»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18.12.2012 № 1060 «О внесении изменений во ФГОС НОО, утвержденный приказом Минобрнауки РФ от 6 октября 2009 г. № 373» (зарегистрирован Минюстом России 11 февраля 2013 г., рег. № 26993)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29.12.2014 № 1643 «О внесении изменений в приказ Минобр науки РФ от 6 октября 2009 г. № 373 «Об утверждении и введении в действие ФГОС НОО, утвержденный приказом Минобрнауки РФ от 6 октября 2009 г. № 373» (зарегистрирован Минюстом России 6 февраля 2015 г., рег. № 35916)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Приказа Минобрнауки РФ от 31.12.2015 № 1576 «О внесении изменений во ФГОС НОО, утвержденный приказом Минобрнауки РФ от 6 октября 2009 г. № 373» (зарегистрировано в Минюсте России 02.02.2016г. № 40936)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Фундаментальное ядро содержания общего образования/под ред. В.В.Козлова, А.М.Кондакова. – 2-е изд. – Москва, «Просвещение», 2010. (Стандарты второго поколения).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Концепции духовно-нравственного развития и воспитания гражданина России/ под ред. А.Я.Данилюка, А.М.Кондакова, В.А.Тишкова; Москва, «Просвещение», 2009 (Стандарты второго поколения)</text:span></text:span></text:p>
      <text:list xml:id="list6719559783386771900" text:style-name="WWNum8">
        <text:list-item>
          <text:p text:style-name="P103">СанПиН 2.4.2.2821-10 от 29.12.2010г. №189 (с изменениями и дополнениями от 29.06.2011г. №85, от 25.12.2013г. №72, от 24.11.2015г. №81)</text:p>
        </text:list-item>
      </text:list>
      <text:p text:style-name="P102"><text:span text:style-name="s4"><text:span text:style-name="T50">​ </text:span></text:span><text:span text:style-name="s4"><text:span text:style-name="T63"></text:span></text:span><text:span text:style-name="s4"><text:span text:style-name="T50"> А</text:span></text:span><text:span text:style-name="s5"><text:span text:style-name="T64">ООП НОО (вариант 7.2.) <text:s/>МАОУ «БСШ №2»</text:span></text:span></text:p>
      <text:p text:style-name="P102"><text:span text:style-name="s4"><text:span text:style-name="T50">​ </text:span></text:span><text:span text:style-name="s4"><text:span text:style-name="T63"></text:span></text:span><text:span text:style-name="s5"><text:span text:style-name="T64">Учебного плана АООП НОО (вариант 7.2.) на 2019-2020 учебный год</text:span></text:span></text:p>
      <text:p text:style-name="P102"><text:span text:style-name="T49">Состав линии УМК </text:span></text:p>
      <text:list xml:id="list7250494676952464143" text:style-name="WWNum10">
        <text:list-item>
          <text:p text:style-name="P28"><text:span text:style-name="T36">Учебник для 2 класса в 2 частях «Русский язык», Москва: Просвещение, 2015</text:span></text:p>
        </text:list-item>
        <text:list-item>
          <text:p text:style-name="P28"><text:span text:style-name="T36">Поурочные разработки: Ситникова Т.Н. «Русский язык», 2 класс Москва «Вако» 2014 г.</text:span></text:p>
        </text:list-item>
        <text:list-item>
          <text:p text:style-name="P28"><text:span text:style-name="T36">КИМ. <text:s/>Яценко И.Ф «Русский язык», 2 класс, Москва «Вако» 2015 г.</text:span></text:p>
        </text:list-item>
      </text:list>
      <text:h text:style-name="P10" text:outline-level="1"><text:span text:style-name="T35">Литература</text:span></text:h>
      <text:h text:style-name="P10" text:outline-level="1"><text:span text:style-name="T35"><text:s text:c="4"/></text:span><text:span text:style-name="T39">для учителя</text:span></text:h>
      <text:h text:style-name="P10" text:outline-level="1"><text:span text:style-name="T35">Канакина В.П. Работа над трудными словами в начальных класах. М.:</text:span><text:span text:style-name="T36"> Просвещение, 2013г.</text:span></text:h>
      <text:h text:style-name="P10" text:outline-level="1"><text:span text:style-name="T36">Максимук Н.Н. Сборник текстов для изложений. М: ВАКО, 2013г.</text:span></text:h>
      <text:h text:style-name="P10" text:outline-level="1"><text:span text:style-name="T36">Сухин И.Г., Яценко И.Ф. Азбучные игры. М: ВАКО, 2014г.</text:span></text:h>
      <text:h text:style-name="P10" text:outline-level="1"><text:span text:style-name="T36">Тикунова Л.И., КанакинаВ.П. Сборник диктантов и творческих работ: Пособие для учителя нач.шк. М.: Просвещение, 2016г.</text:span></text:h>
      <text:h text:style-name="P10" text:outline-level="1"><text:soft-page-break/><text:span text:style-name="T36">Филипченко М.П. В мире природы, истории, литературы: Сборник загадок. Волгоград: Учитель, 2008г.</text:span></text:h>
      <text:h text:style-name="P10" text:outline-level="1"><text:span text:style-name="T36"><text:s text:c="3"/></text:span><text:span text:style-name="T42">для детей</text:span></text:h>
      <text:h text:style-name="P10" text:outline-level="1"><text:span text:style-name="T36">Бирюков В.Г., Ветвицкий В.Г., гайдарова Л.М. и др. Толковый словарь русского языка. </text:span><text:span text:style-name="T35">М.:</text:span><text:span text:style-name="T36"> Просвещение, 2016.</text:span></text:h>
      <text:h text:style-name="P10" text:outline-level="1"><text:span text:style-name="T36">Крепких Т.А., Нарушевич А.Г. и др. Универсальный словарь русского языка: Начальная школа. М :Аст-Пресс книга,2017г.</text:span></text:h>
      <text:h text:style-name="P10" text:outline-level="1"><text:span text:style-name="T36">Ожегов С.И. Словарь русского языка. М.: Русский язык, 2015</text:span></text:h>
      <text:h text:style-name="P10" text:outline-level="1"><text:span text:style-name="T36">Тихонов А.Н. Школьный словообразовательный словарь русского языка. М. Цитадель, 2015г.</text:span></text:h>
      <text:h text:style-name="P10" text:outline-level="1"><text:span text:style-name="T36">Ушакова О.Д. Загадки, считалки и скороговорки. Словарик школьника. С.-П.: Литера, 2014.</text:span></text:h>
      <text:h text:style-name="P10" text:outline-level="1"><text:span text:style-name="T36">Ушакова О.Д. Пословицы, поговорки и крылатые выражения. Словарик школьника. С.-П.: Литера, 2014г.</text:span></text:h>
      <text:h text:style-name="P10" text:outline-level="1"><text:span text:style-name="T36">Ушакова О.Д. Однокоренные слова. Словарик школьника. С.-П.: Литера, 2005г.</text:span></text:h>
      <text:h text:style-name="P10" text:outline-level="1"><text:span text:style-name="T36">Ушакова О.Д. Проверь безударную гласную. Словарик школьника. С.-П.: Литера, 2005г.</text:span></text:h>
      <text:h text:style-name="P10" text:outline-level="1"><text:span text:style-name="T36">Ушакова О.Д. Правила русского языка. Орфограммы для учащихся 1-6классов. С.-П.: Литера, 2006г.</text:span></text:h>
      <text:h text:style-name="P22" text:outline-level="1"/>
      <text:h text:style-name="P10" text:outline-level="1"><text:span text:style-name="T35"><text:s/></text:span><text:span text:style-name="T39">электронные ресурсы</text:span></text:h>
      <text:h text:style-name="P71" text:outline-level="1"><text:span text:style-name="T35">Русский язык, 2кл.</text:span></text:h>
      <text:h text:style-name="P71" text:outline-level="1"><text:span text:style-name="T35">Башня знаний</text:span></text:h>
      <text:h text:style-name="P71" text:outline-level="1"><text:span text:style-name="T35">Большая советская энциклопедия</text:span></text:h>
      <text:h text:style-name="P71" text:outline-level="1"><text:span text:style-name="T35">Русский язык, электронное приложение к учебнику, 2, кл.</text:span></text:h>
      <text:h text:style-name="P23" text:outline-level="1"/>
      <text:h text:style-name="P20" text:outline-level="1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_2116_3" style:display-name="Заголовок №3" style:family="paragraph" style:parent-style-name="Standard" style:default-outline-level="3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style:font-name-asian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Другое" style:family="paragraph" style:parent-style-name="Standard" style:default-outline-level="" style:list-style-name="">
      <style:paragraph-properties fo:margin-top="0cm" fo:margin-bottom="0cm" fo:orphans="0" fo:widows="0" fo:background-color="#ffffff">
        <style:background-image/>
      </style:paragraph-properties>
      <style:text-properties style:font-name="Times New Roman" fo:font-size="10pt" style:font-name-asian="Times New Roman1" style:font-size-asian="10pt" style:font-size-complex="10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weight-complex="bold"/>
    </style:style>
    <style:style style:name="p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cm" fo:line-height="0.406cm" fo:text-align="justify" style:justify-single-word="false" fo:text-indent="0.494cm" style:auto-text-indent="false" fo:background-color="#ffffff">
        <style:background-image/>
      </style:paragraph-properties>
      <style:text-properties style:font-name="Calibri" fo:font-size="11.5pt" fo:font-style="italic" fo:font-weight="bold" style:font-size-asian="11.5pt" style:font-style-asian="italic" style:font-weight-asian="bold" style:font-name-complex="F" style:font-size-complex="11.5pt" style:font-style-complex="italic" style:font-weight-complex="bold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3" style:font-size-complex="12pt"/>
    </style:style>
    <style:style style:name="Default_20_Paragraph_20_Font" style:display-name="Default Paragraph Font" style:family="text"/>
    <style:style style:name="Заголовок_20__2116_3_5f_" style:display-name="Заголовок №3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Другое_5f_" style:display-name="Другое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ody_20_text_20_Знак" style:display-name="body text Знак" style:family="text">
      <style:text-properties fo:font-size="12pt" fo:language="ru" fo:country="RU" style:font-size-asian="12pt" style:language-asian="ru" style:country-asian="RU"/>
    </style:style>
    <style:style style:name="s4" style:family="text">
      <style:text-properties style:font-name-complex="Times New Roman1"/>
    </style:style>
    <style:style style:name="s5" style:family="text">
      <style:text-properties style:font-name-complex="Times New Roman1"/>
    </style:style>
    <style:style style:name="Без_20_интервала_20_Знак" style:display-name="Без интервала Знак" style:family="text">
      <style:text-properties style:font-name="Calibri" style:font-name-asian="Calibri1" style:font-name-complex="Times New Roman1"/>
    </style:style>
    <style:style style:name="Основной_20_текст_20__28_2_29__5f_" style:display-name="Основной текст (2)_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Arial3" style:font-size-asian="11pt" style:language-asian="ru" style:country-asian="RU" style:font-style-asian="normal" style:font-weight-asian="normal" style:font-name-complex="Arial3" style:font-size-complex="11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</meta:initial-creator>
    <dc:creator>Админ </dc:creator>
    <meta:editing-cycles>24</meta:editing-cycles>
    <meta:creation-date>2019-09-07T04:28:00</meta:creation-date>
    <dc:date>2020-02-13T19:18:31.65</dc:date>
    <meta:editing-duration>PT6M8S</meta:editing-duration>
    <meta:generator>OpenOffice/4.1.6$Win32 OpenOffice.org_project/416m1$Build-9790</meta:generator>
    <meta:document-statistic meta:table-count="5" meta:image-count="0" meta:object-count="0" meta:page-count="49" meta:paragraph-count="1201" meta:word-count="12563" meta:character-count="96677"/>
    <meta:user-defined meta:name="AppVersion">16.0000</meta:user-defined>
    <meta:user-defined meta:name="Company">Белоярская СОШ №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