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3cm" fo:margin-left="-2.2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4.999cm"/>
    </style:style>
    <style:style style:name="Таблица1.D" style:family="table-column">
      <style:table-column-properties style:column-width="9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5.733cm" style:keep-together="true" fo:keep-together="auto"/>
    </style:style>
    <style:style style:name="P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 style:list-style-name="WWNum1">
      <style:paragraph-properties fo:margin-top="0cm" fo:margin-bottom="0cm" fo:line-height="150%" fo:text-align="justify" style:justify-single-word="false" fo:hyphenation-ladder-count="no-limit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11" style:family="paragraph" style:parent-style-name="Standard" style:list-style-name="WWNum3">
      <style:paragraph-properties fo:margin-top="0cm" fo:margin-bottom="0cm" fo:line-height="150%" fo:text-align="justify" style:justify-single-word="false"/>
    </style:style>
    <style:style style:name="P12" style:family="paragraph" style:parent-style-name="Standard" style:list-style-name="WWNum5">
      <style:paragraph-properties fo:margin-top="0cm" fo:margin-bottom="0cm" fo:line-height="150%" fo:text-align="justify" style:justify-single-word="false"/>
    </style:style>
    <style:style style:name="P13" style:family="paragraph" style:parent-style-name="Standard" style:list-style-name="WWNum9">
      <style:paragraph-properties fo:margin-top="0cm" fo:margin-bottom="0cm" fo:line-height="150%" fo:text-align="justify" style:justify-single-word="false">
        <style:tab-stops>
          <style:tab-stop style:position="0cm"/>
          <style:tab-stop style:position="1.752cm"/>
        </style:tab-stops>
      </style:paragraph-properties>
    </style:style>
    <style:style style:name="P14" style:family="paragraph" style:parent-style-name="Standard" style:list-style-name="WWNum10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6" style:family="paragraph" style:parent-style-name="Standard" style:list-style-name="WWNum4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>
        <style:tab-stops>
          <style:tab-stop style:position="1.905cm"/>
          <style:tab-stop style:position="2.055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50%" fo:orphans="0" fo:widows="0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/>
      <style:text-properties style:font-name="Times New Roman" fo:font-size="12pt" style:font-name-asian="Courier New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44546a" style:font-name="Times New Roman" fo:font-size="14pt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36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1.251cm" style:auto-text-indent="false" style:page-number="auto" fo:background-color="#ffffff">
        <style:background-image/>
      </style:paragraph-properties>
    </style:style>
    <style:style style:name="P37" style:family="paragraph" style:parent-style-name="Standard">
      <style:paragraph-properties fo:margin-top="0cm" fo:margin-bottom="0.353cm" fo:line-height="150%" fo:hyphenation-ladder-count="no-limit">
        <style:tab-stops>
          <style:tab-stop style:position="11.961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25cm" fo:margin-right="0cm" fo:margin-top="0cm" fo:margin-bottom="0cm" fo:line-height="150%" fo:text-align="justify" style:justify-single-word="false" fo:text-indent="0.385cm" style:auto-text-indent="false"/>
    </style:style>
    <style:style style:name="P39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501cm" style:auto-text-indent="false"/>
    </style:style>
    <style:style style:name="P41" style:family="paragraph" style:parent-style-name="Standard" style:list-style-name="WWNum8">
      <style:paragraph-properties fo:margin-left="0.63cm" fo:margin-right="0cm" fo:margin-top="0cm" fo:margin-bottom="0cm" fo:line-height="150%" fo:text-align="justify" style:justify-single-word="false" fo:text-indent="-0.63cm" style:auto-text-indent="false"/>
    </style:style>
    <style:style style:name="P42" style:family="paragraph" style:parent-style-name="Standard" style:list-style-name="WWNum7">
      <style:paragraph-properties fo:margin-left="0.63cm" fo:margin-right="0cm" fo:margin-top="0cm" fo:margin-bottom="0cm" fo:line-height="150%" fo:text-align="justify" style:justify-single-word="false" fo:text-indent="-0.63cm" style:auto-text-indent="false"/>
    </style:style>
    <style:style style:name="P43" style:family="paragraph" style:parent-style-name="Standard" style:list-style-name="WWNum6">
      <style:paragraph-properties fo:margin-left="0.63cm" fo:margin-right="0cm" fo:margin-top="0cm" fo:margin-bottom="0cm" fo:line-height="150%" fo:text-align="justify" style:justify-single-word="false" fo:text-indent="-0.63cm" style:auto-text-indent="false"/>
    </style:style>
    <style:style style:name="P44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-0.6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5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75cm" style:auto-text-indent="false">
        <style:tab-stops>
          <style:tab-stop style:position="0cm"/>
          <style:tab-stop style:position="1.752cm"/>
          <style:tab-stop style:position="2.501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051cm" style:auto-text-indent="false"/>
    </style:style>
    <style:style style:name="P49" style:family="paragraph" style:parent-style-name="Standard">
      <style:paragraph-properties fo:margin-left="0cm" fo:margin-right="0.116cm" fo:margin-top="0cm" fo:margin-bottom="0cm" fo:line-height="150%" fo:text-align="center" style:justify-single-word="false" fo:text-indent="0.123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50%" fo:text-align="center" style:justify-single-word="false" fo:text-indent="-0.067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242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53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54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</style:style>
    <style:style style:name="P55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name-asian="Courier New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letter-kerning="true" style:font-name-asian="Times New Roman1" style:font-size-asian="14pt" style:language-asian="ar" style:country-asian="SA" style:font-name-complex="Calibri1" style:font-size-complex="14pt"/>
    </style:style>
    <style:style style:name="T9" style:family="text"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4pt"/>
    </style:style>
    <style:style style:name="T10" style:family="text"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T1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7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8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9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/>
    </style:style>
    <style:style style:name="T20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1" style:family="text">
      <style:text-properties style:font-name="Times New Roman" fo:font-size="14pt" fo:letter-spacing="-0.004cm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23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24" style:family="text">
      <style:text-properties style:font-name="Times New Roman" fo:font-size="14pt" fo:letter-spacing="0.004cm" style:font-name-asian="Times New Roman1" style:font-size-asian="14pt" style:font-name-complex="Times New Roman1" style:font-size-complex="14pt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fo:font-weight="bold" style:font-name-asian="Courier New1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language="en" fo:country="US" fo:font-weight="bold" style:font-name-asian="Courier New1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/>
    </style:style>
    <style:style style:name="T29" style:family="text">
      <style:text-properties style:font-name="Times New Roman" fo:font-size="16pt" fo:font-style="italic" fo:font-weight="bold" style:font-name-asian="Courier New1" style:font-size-asian="16pt" style:font-style-asian="italic" style:font-weight-asian="bold" style:font-name-complex="Times New Roman1" style:font-size-complex="16pt"/>
    </style:style>
    <style:style style:name="T30" style:family="text">
      <style:text-properties style:font-name="Times New Roman" fo:font-size="16pt" fo:font-weight="bold" style:font-name-asian="Times New Roman1" style:font-size-asian="16pt" style:language-asian="zh" style:country-asian="CN" style:font-weight-asian="bold" style:font-name-complex="Times New Roman1" style:font-size-complex="16pt"/>
    </style:style>
    <style:style style:name="T31" style:family="text">
      <style:text-properties style:font-name="Times New Roman" fo:font-size="16pt" fo:language="en" fo:country="US" fo:font-style="italic" fo:font-weight="bold" style:font-name-asian="Courier New1" style:font-size-asian="16pt" style:font-style-asian="italic" style:font-weight-asian="bold" style:font-name-complex="Times New Roman1" style:font-size-complex="16pt"/>
    </style:style>
    <style:style style:name="T3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3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3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6" style:family="text">
      <style:text-properties fo:color="#000000" style:font-name="Times New Roman" fo:font-size="14pt" fo:letter-spacing="0.004cm" style:font-name-asian="Times New Roman1" style:font-size-asian="14pt" style:font-name-complex="Times New Roman1" style:font-size-complex="14pt"/>
    </style:style>
    <style:style style:name="T37" style:family="text"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3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9" style:family="text">
      <style:text-properties fo:color="#000000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0" style:family="text"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">Раздел I. <text:s text:c="2"/>Пояснительная записка.</text:span></text:p>
      <text:p text:style-name="P23"/>
      <text:p text:style-name="P6"><text:span text:style-name="T8"><text:s text:c="8"/></text:span><text:bookmark text:name="_GoBack"/><text:span text:style-name="T8"><text:s/>Адаптированная рабочая программа по окружающему миру для 1 класса разработана на основе следующих нормативных документов: <text:line-break/></text:span><text:span text:style-name="T10">1. Федеральный Закон от 29 декабря 2012 г. № 273 - ФЗ (в редакции, действующей с 1 января 2017 г.) «Об образовании в Российской Федерации»;</text:span></text:p>
      <text:p text:style-name="P8"><text:span text:style-name="T10">2. Приказ от 19.12.2014г № 1598 «Об утверждении ФГОС НОО обучающихся с ограниченными возможностями здоровья».</text:span></text:p>
      <text:p text:style-name="P8"><text:span text:style-name="T10">3. </text:span><text:span text:style-name="T9">СанПиН 2.4.2.3286-15 от 10 июля 2015 г. № 26;</text:span></text:p>
      <text:p text:style-name="P8"><text:span text:style-name="T9">4. Приказ Министерства просвещения Российской Федерации от 28.12.2018г № 345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.</text:span></text:p>
      <text:p text:style-name="P37"><text:span text:style-name="T9">5. Приказ об утверждении учебного плана индивидуального домашнего обучения (утв. приказом от 30.08.2019г. № 165).<text:line-break/>6. Индивидуальный учебный план на 2019-2020 учебный год (утвержд. приказом <text:s/>№ 177 от 31.08.2019).<text:line-break/>7. Адаптированная программа для обучающихся с ограниченными возможностями здоровья АООП НОО ЗПР 7.2 утвержденная приказом № 228 от 31.08.2019 г.</text:span></text:p>
      <text:p text:style-name="P22"><text:span text:style-name="T12">Учебный предмет «Окружающий мир» предметной области «Обществознание и естествознание» </text:span><text:span text:style-name="T2">несет в себе большой развивающий потенциал: у детей формируются предпосылки научного мировоззрения, познавательные интересы и способности, создаются условия для самопознания и саморазвития. Знания, формируемые в рамках данного учебного предмета, имеют глубокий личностный смысл и тесно связаны с практической жизнью. У обучающихся с ЗПР, которым рекомендовано обучение по варианту программы 7.2, мал запас дошкольных знаний и умений, недостаточен практический опыт, даже если они уже неоднократно </text:span><text:soft-page-break/><text:span text:style-name="T2">встречались с теми или иными объектами и явлениями. Вместе с тем эмоциональная окрашенность большинства тем, изучаемых в рамках предмета, яркость иллюстраций учебников и пособий, возможность видеосопровождения, которые можно использовать в качестве обучающих, делает этот учебный предмет потенциально привлекательным для детей.</text:span></text:p>
      <text:p text:style-name="P25"><text:span text:style-name="T14">Общая цель</text:span><text:span text:style-name="T2"> учебного предмета «Окружающий мир» заключается в формировании начальных знаний о природе и обществе – предпосылок для изучения широкого спектра учебных предметов в основной школе. </text:span></text:p>
      <text:p text:style-name="P29"/>
      <text:p text:style-name="P38"><text:span text:style-name="T2">В соответствии с АООП определяются </text:span><text:span text:style-name="T14">общие задачи предмета:</text:span></text:p>
      <text:list xml:id="list4365800877908894406" text:style-name="WWNum1">
        <text:list-item>
          <text:p text:style-name="P9"><text:span text:style-name="T2">сформировать уважительное отношение к России, родному краю, своей семье, истории, культуре, природе нашей страны, её современной жизни;</text:span></text:p>
        </text:list-item>
        <text:list-item>
          <text:p text:style-name="P9"><text:span text:style-name="T33">сформировать начальные знания о предметах и явлениях окружающего мира, </text:span><text:span text:style-name="T2">заложить основы экологической грамотности, создать условия для усвоения элементарных правил нравственного поведения в мире природы и людей, норм здоровьесберегающего поведения в природной и социальной среде;</text:span></text:p>
        </text:list-item>
        <text:list-item>
          <text:p text:style-name="P9"><text:span text:style-name="T33">способствовать усвоению простейших взаимосвязей и взаимозависимостей между миром живой и неживой природы, между деятельностью человека и происходящими изменениями в окружающей среде;</text:span></text:p>
        </text:list-item>
        <text:list-item>
          <text:p text:style-name="P9"><text:span text:style-name="T2">развивать умение устанавливать и выявлять причинно-следственные связи в окружающем мире, прогнозировать простые последствия собственных действий и действий, совершаемых другими людьми, что происходит за счет развития познавательной деятельности обучающихся с ЗПР как основы компенсации, коррекции и профилактики усугубления имеющихся трудностей развития, обучения и социализации;</text:span></text:p>
        </text:list-item>
        <text:list-item>
          <text:p text:style-name="P9"><text:soft-page-break/><text:span text:style-name="T2">способствовать и специально обучать переносу сформированных знаний и умений в новые ситуации взаимодействия с действительностью, их своевременной актуализации.</text:span></text:p>
        </text:list-item>
      </text:list>
      <text:p text:style-name="P39"><text:span text:style-name="T14">В 1 классе обозначенные задачи конкретизируются следующим образом:</text:span></text:p>
      <text:list xml:id="list7155495412456978240" text:style-name="WWNum2">
        <text:list-item>
          <text:p text:style-name="P10"><text:span text:style-name="T2">формирование первоначальных знаний о Родине;</text:span></text:p>
        </text:list-item>
        <text:list-item>
          <text:p text:style-name="P10"><text:span text:style-name="T2">ознакомление с понятием безопасного поведения;</text:span></text:p>
        </text:list-item>
        <text:list-item>
          <text:p text:style-name="P10"><text:span text:style-name="T2"><text:s/>формирование представлений о многообразии растений и грибов, животном мире, основных потребностях растений и животных в тепле, свете, влаге, питании, что становится возможным только при наличии помощи в осмыслении и расширении контекста усваиваемых знаний, соотнесении их с практическими (жизненными) задачами;</text:span></text:p>
        </text:list-item>
        <text:list-item>
          <text:p text:style-name="P10"><text:span text:style-name="T2"><text:s/>закрепление знаний о временах года и их основных признаках, сезонных изменениях и природных явлениях с обучением переносу сформированных знаний и умений в новые ситуации взаимодействия с действительностью;</text:span></text:p>
        </text:list-item>
        <text:list-item>
          <text:p text:style-name="P10"><text:span text:style-name="T2">формирование любознательности, интереса к окружающему предметному и социальному миру, бережного отношения к нему, познавательной мотивации.</text:span></text:p>
        </text:list-item>
      </text:list>
      <text:p text:style-name="P31"/>
      <text:p text:style-name="P24"><text:span text:style-name="T14">Раздел </text:span><text:span text:style-name="T19">II</text:span><text:span text:style-name="T14">. Общая характеристика и коррекционно-развивающее значение учебного предмета</text:span><text:span text:style-name="T25"><text:line-break/></text:span><text:span text:style-name="T2"> <text:s text:c="9"/>Обучение в 1 классе по варианту программы 7.2 во многом представляет собой коррекцию недостатков предшествующего развития и формирование устойчивых предпосылок для дальнейшего накопления и систематизации знаний об окружающем предметном и социальном мире. Коррекционно-развивающее значение предмета было показано работами <text:line-break/>С.Г. Шевченко. Обучающиеся с ЗПР преимущественно не умеют:</text:span></text:p>
      <text:list xml:id="list8757375395114023920" text:style-name="WWNum3">
        <text:list-item>
          <text:p text:style-name="P11"><text:soft-page-break/><text:span text:style-name="T2">вести отдельные наблюдения за предметами и явлениями окружающего мира, не могут вспомнить и словесно обозначить даже то, что они многократно видели;</text:span></text:p>
        </text:list-item>
        <text:list-item>
          <text:p text:style-name="P11"><text:span text:style-name="T2">задавать вопросы и рассказывать о своих наблюдениях;</text:span></text:p>
        </text:list-item>
        <text:list-item>
          <text:p text:style-name="P11"><text:span text:style-name="T2">целенаправленно сравнивать предметы, объекты, явления;</text:span></text:p>
        </text:list-item>
        <text:list-item>
          <text:p text:style-name="P11"><text:span text:style-name="T2">выделять существенные и не существенные признаки в различных объектах и явлениях окружающей действительности.</text:span></text:p>
        </text:list-item>
      </text:list>
      <text:p text:style-name="P25"><text:span text:style-name="T2">Результатом невыраженности познавательного интереса к окружающему предметному и социальному миру, а также перечисленных недостатков познавательной (аналитико-синтетической) деятельности становится малый объем знаний и представлений, их неточность, низкая дифференцированность. Поэтому учебный предмет «Окружающий мир» имеет основное значение для формирования сферы жизненной компетенции</text:span></text:p>
      <text:p text:style-name="P25"><text:span text:style-name="T2">Обучаясь в 1 классе, ребёнок получает первый опыт систематизации и обобщения различных представлений о явлениях окружающего мира. Поэтому содержание учебного материала максимально приближено к практическому опыту его взаимодействия с окружающей природной и социальной действительностью. Существенную пользу в усвоении предметного содержания могут сыграть </text:span><text:span text:style-name="T18">IT</text:span><text:span text:style-name="T2">-технологии, в частности компьютерные инструменты педагога, позволяющие диагностировать и расширять представления об окружающем мире в контексте формирования сферы жизненной компетенции обучающегося. При изучении программного материала учебник не используется. Необходимо подбирать дидактический материал, ориентируясь на представленное в программе содержание. В 1 классе можно ориентироваться на пособия для дошкольников, однако следует избегать формирования представлений, которые нельзя подкрепить чувственным опытом.</text:span></text:p>
      <text:p text:style-name="P25"><text:span text:style-name="T2">Начало программы представляет раздел, позволяющий обучающемуся стать более социально адаптированным: в начале обучения наиболее целесообразным представляется предусмотренное АООП формирование </text:span><text:soft-page-break/><text:span text:style-name="T2">знаний о правилах школьной жизни: поведения на уроках, взаимодействия со взрослыми и сверстниками. Рассматриваются вопросы дружбы, культуры поведения, на доступном уровне обсуждается ценность здоровья и здорового образа жизни. Рассматривается безопасность по дороге в школу. В ходе экскурсии и во взаимодействии с родителями отрабатывается безопасный маршрут из школы домой. Рассматриваются правила безопасного поведения при нахождении в школьном здании. Параллельно учат ориентироваться в пространстве школьного здания, актуализируют использование лексики, отражающей пространственные отношения (вверху, внизу, под, над, слева, справа, между и пр.).</text:span></text:p>
      <text:p text:style-name="P25"><text:span text:style-name="T2">В сентябре или октябре необходима экскурсия, позволяющая обратить внимание обучающегося на изменения в природе. А в лексику включаются новые понятия: листопад, перелетные птицы и т.п. Экскурсии целесообразно проводить в соответствии с природными изменениями в месте проживания обучающегося, обращая его внимание на смену времен года в родном крае.</text:span></text:p>
      <text:p text:style-name="P25"><text:span text:style-name="T2">Беседы, актуализацию детского опыта, систематизацию несовершенных и разрозненных представлений необходимо проводить на каждом уроке. Уже в первой четверти целесообразно уделить особое внимание правилам поведения на дороге, при этом необходимо учитывать конкретные особенности движения автотранспорта в месте проживания ребенка и около школы. <text:s/>Обучать <text:s/>пользованию городским транспортом: посадка, переход улицы при выходе из автотранспорта.</text:span></text:p>
      <text:p text:style-name="P25"><text:span text:style-name="T2">Важной темой является противопожарная безопасность и правильное поведение при возгорании, телефоны экстренной помощи. Аналогично следует обратить особое внимание на правила обращения с электроприборами, пользования розетками, выключателями, электроплитой, чайником, микроволновой печью. <text:s/></text:span></text:p>
      <text:p text:style-name="P25"><text:span text:style-name="T2">Во второй четверти основной акцент сделан на знакомстве с растениями и развитии способностей анализировать предметы окружающего мира (цвет, форма, величина). Знакомство с грибами, в период заготовки </text:span><text:soft-page-break/><text:span text:style-name="T2">грибов. Овощи и фрукты предоставляют богатые возможности подобного анализа (геометрические формы рассматриваются на материале упаковок). Необходимым элементом уроков становится расширение чувственного опыта, знакомство не только с изображениями, но и с реальными фруктами и овощами, их вкусом, а также раскрашивание изображений. Необходимо активизировать перцептивный анализ и сравнение (угадывание объектов на ощупь, прикладывании их друг к другу и т.п.). Полезной оказывается аппликация, в т. ч. синтез изображений овощей и фруктов из отдельных частей.</text:span></text:p>
      <text:p text:style-name="P25"><text:span text:style-name="T2">Изучение темы «Человек» проводится в разделе «Человек и природа». Обсуждаются различия между мальчиками и девочками, возрастные изменения: ребенок, взрослый, пожилой человек. Человеческое тело изучается для уточнения пространственных представлений, т.к. обычно их несовершенство выявляется отчетливо. Обсуждаются вопросы <text:s/>здоровья, необходимость соблюдения правил гигиены (мыть руки, чистить зубы), а также безопасности (одежда в соответствии с сезоном и погодой, индивидуальная посуда, расческа и т.п.). К теме сохранения здоровья рекомендуется возвращаться неоднократно, в т. ч. в контексте профилактики простудных заболеваний. Здесь же впервые поднимается тема ограниченных возможностей здоровья и на доступном уровне рассказывается о том, что у детей бывают ограниченные возможности здоровья и они нуждаются в заботливом и внимательном отношении.</text:span></text:p>
      <text:p text:style-name="P25"><text:span text:style-name="T2">Конец второй четверти предполагает подготовку к новогоднему празднику, поэтому урок по предмету «Окружающий мир» может познакомить обучающихся с еловыми деревьями. </text:span></text:p>
      <text:p text:style-name="P25"><text:span text:style-name="T2">В третьей четверти основное содержание образования по предмету заключается в знакомстве с сезонными изменениями в природе и миром животных. Обсуждаются темы зимней погоды, вводится новая лексика. Обращается внимание на труд людей зимой, зимние забавы, зимние виды спорта. На уроках по-прежнему следует уделять повышенное внимание </text:span><text:soft-page-break/><text:span text:style-name="T2">продуктивной деятельности (раскрашиванию, рисованию, лепке), а также развитию мыслительных операций. Животные ранжируются по размерам, окраске. Поднимаются вопросы помощи животным зимой. <text:s text:c="2"/>К концу четверти вновь обсуждаются сезонные изменения <text:s/>в природе.</text:span></text:p>
      <text:p text:style-name="P25"><text:span text:style-name="T2">В четвертой четверти знакомство с общественным устройством страны. Обсуждаются темы Россия, столица, Москва, в ходе бесед и экскурсии происходит знакомство с малой Родиной - местом проживания. В связи с сезонными изменениями активность детей обычно возрастает, необходимо возвращаться к тематике безопасного поведения. Изучается название водоема, имеющегося в месте проживания ребенка, рассматриваются правила поведения на воде (они также должны учитывать конкретные условия водоема). Рассматривается труд людей весной, появление перелетных птиц, выращивание рассады и высаживание растений и т.п. <text:s/></text:span></text:p>
      <text:p text:style-name="P25"><text:span text:style-name="T2">Таким образом, все предметное содержание, предусмотренное программой, предполагает в первую очередь коррекционно-развивающий эффект. </text:span></text:p>
      <text:p text:style-name="P25"><text:span text:style-name="T2">Формируется информационно-содержательный компонент познавательной деятельности, совершенствуется аналитико-синтетическая деятельность, улучшаются возможности связного высказывания. Таким образом, осуществляется накопление первоначальных знаний, умений, необходимых для успешного освоения дальнейшей программы обучения.</text:span></text:p>
      <text:p text:style-name="P25"><text:span text:style-name="T2">Коррекционно-развивающее значение предмета обеспечивается организацией процесса обучения с учетом специфики усвоения знаний, умений и навыков обучающимися с ЗПР, пошаговым предъявлением материала, опорой на практический опыт и непосредственные впечатления, многократным повторением, обучением переносу усвоенных знаний в новые ситуации взаимодействия с действительностью, а также упрощением системы учебно-познавательных задач, решаемых в ходе обучения предмету. </text:span></text:p>
      <text:p text:style-name="P25"><text:span text:style-name="T2">Учебный предмет «Окружающий мир» призван не только расширить кругозор обучающегося, он способствует социализации за счет улучшения </text:span><text:soft-page-break/><text:span text:style-name="T2">житейской компетентности, преодоления познавательной инактивности.<text:line-break/></text:span></text:p>
      <text:p text:style-name="P27"><text:span text:style-name="T14">Значение предмета в общей системе коррекционно-развивающей работы</text:span></text:p>
      <text:p text:style-name="P25"><text:span text:style-name="T12">В общей системе коррекционно-развивающей работы предмет имеет важное значение. Содержание предмета «Окружающий мир» формирует у детей умения вести реальные наблюдения за предметами и явлениями окружающей действительности, рассказывать о проведенных наблюдениях, сравнивать и устанавливать общие и отличительные признаки предметов, делать выводы под руководством учителя.</text:span></text:p>
      <text:p text:style-name="P25"><text:span text:style-name="T12">Темы по программе относительно самостоятельны, но имеют пролонгированный характер для изучения в последующих классах. Дети знакомятся с разнообразием свойств предметов, у них формируются пространственные представления, уточняется система сенсорных эталонов (цвета, формы, величины). Для более прочного усвоения подобных знаний программа предусматривает задания, требующие практических действий (дорисуй, вырежи, соотнеси, раскрась).</text:span></text:p>
      <text:p text:style-name="P25"><text:span text:style-name="T12">Для более прочного и осознанного усвоения изучаемого материала используются приемы накладывания предметов друг на друга при ознакомлении с формой, прикладывании их друг к другу при знакомстве с величиной и прикладывании к образцам при распознавании цвета. Деятельность такого типа компенсирует предшествующие недостатки восприятия, выступающего в качестве основы мыслительной деятельности.</text:span></text:p>
      <text:p text:style-name="P25"><text:span text:style-name="T12">На основе наблюдений и экскурсий в природу школьники знакомятся с сезонными изменениями в жизни природы и человека. Так не только уточняются представления об окружающем, но и корригируется речевая деятельность (учебное высказывание).</text:span></text:p>
      <text:p text:style-name="P25"><text:span text:style-name="T2">В процессе наблюдений в природе и выполнения практических работ в тетрадях школьники уточняют и систематизируют знания о растениях и животных, учатся распознавать и правильно определять их видовую </text:span><text:soft-page-break/><text:span text:style-name="T2">принадлежность. Есть упражнения на классификацию, сериацию изучаемых природных объектов. Это способствует коррекции несовершенства мыслительных операций, стимулирует познавательную активность.</text:span></text:p>
      <text:p text:style-name="P25"><text:span text:style-name="T2">Задания на изготовление аппликаций, вылепливание из пластилина, раскрашивание развивают ручную умелость, формируют эстетические чувства. Так реализуется связь предмета «Окружающий мир» с предметами «Технология» и «Изобразительное искусство».</text:span></text:p>
      <text:p text:style-name="P25"><text:span text:style-name="T2">Изучение предмета «Окружающий мир» связано с программой формирования экологической культуры, здорового и безопасного образа жизни, а также программой духовно-нравственного развития (воспитания) поскольку с их помощью решаются общие задачи социализации ребенка. </text:span></text:p>
      <text:p text:style-name="P25"><text:span text:style-name="T2">Учителю начальных классов рекомендуется устанавливать тесный контакт с педагогом-психологом, поскольку в программе психокоррекционных занятий есть темы, соответствующие изучаемому программному материалу. Практическая ориентация изучаемой тематики способствует формированию сферы жизненной компетенции, что является одной из важнейших задач всей программы коррекционной работы. </text:span></text:p>
      <text:p text:style-name="P18"><text:span text:style-name="T16"><text:s text:c="39"/></text:span><text:span text:style-name="T28">Место предмета <text:line-break/></text:span><text:span text:style-name="T30"> <text:s text:c="3"/></text:span></text:p>
      <text:p text:style-name="P40"><text:span text:style-name="T13"><text:s text:c="3"/>В соответствии <text:s/>с индивидуальным учебным планом на 2019 – 2020 учебный год (утвержден приказом <text:s/>№ 165 от <text:s/>30.08.2019 г.) на изучение окружающего мира отводится 2 часа в неделю, <text:s/>на основании <text:s/>календарного учебного графика и расписания уроков общее количество часов составляет 65 час. </text:span><text:span text:style-name="T12">В соответствии с АООП длительность уроков в первом полугодии составляет 35 минут, во втором – 40 минут. </text:span></text:p>
      <text:p text:style-name="P25"><text:span text:style-name="T29">Раздел </text:span><text:span text:style-name="T31">III</text:span><text:span text:style-name="T29">. Личностные, метапредметные и предметные результаты освоения учебного предмета</text:span></text:p>
      <text:p text:style-name="P25"><text:span text:style-name="T12">Учебный предмет «Окружающий мир» предметной области «Обществознание и естествознание» по окончании обучения в начальной школе в соответствии с АООП позволяет получить:</text:span></text:p>
      <text:p text:style-name="P25"><text:soft-page-break/><text:span text:style-name="T14">Личностные результаты:</text:span></text:p>
      <text:list xml:id="list8955870529986528232" text:style-name="WWNum5">
        <text:list-item>
          <text:p text:style-name="P12"><text:span text:style-name="T12">осознание себя как гражданина России, знающего и любящего ее природу и культуру;</text:span></text:p>
        </text:list-item>
        <text:list-item>
          <text:p text:style-name="P12"><text:span text:style-name="T12">целостный взгляд на мир в единстве природы, народов и культур;</text:span></text:p>
        </text:list-item>
        <text:list-item>
          <text:p text:style-name="P12"><text:span text:style-name="T12">представление о необходимости бережного, уважительного отношения к культуре разных народов  России и народов мира, выступающей в разнообразных культурных формах семейных традиций;</text:span></text:p>
        </text:list-item>
        <text:list-item>
          <text:p text:style-name="P12"><text:span text:style-name="T12">осознание преемственности от старшего поколения к младшему (традиции в семье);</text:span></text:p>
        </text:list-item>
        <text:list-item>
          <text:p text:style-name="P12"><text:span text:style-name="T12">готовность к  бережному и уважительному отношению к живой и неживой природе, окружающим людям;</text:span></text:p>
        </text:list-item>
        <text:list-item>
          <text:p text:style-name="P12"><text:span text:style-name="T12">личностная ответственность за сохранность объектов природы, необходимых для будущего  России;</text:span></text:p>
        </text:list-item>
        <text:list-item>
          <text:p text:style-name="P12"><text:span text:style-name="T12">эстетические чувства, впечатления через восприятие природы в символических образах народного творчества;</text:span></text:p>
        </text:list-item>
        <text:list-item>
          <text:p text:style-name="P12"><text:span text:style-name="T12">установка на здоровый образ жизни через формулирование правил оказания первой помощи, соблюдение личной гигиены, в том числе использование лучших семейных традиций здорового образа жизни народов своего края.</text:span></text:p>
        </text:list-item>
      </text:list>
      <text:p text:style-name="P30"/>
      <text:p text:style-name="P25"><text:span text:style-name="T14">Метапредметные результаты </text:span><text:span text:style-name="T2">складываются из познавательных, регулятивных и коммуникативных универсальных учебных действий, которые в рамках изучения предмета «Окружающий мир» конкретизируются следующим образом.</text:span></text:p>
      <text:p text:style-name="P25"><text:span text:style-name="T14">Познавательные УУД позволяют:</text:span></text:p>
      <text:list xml:id="list4202486461334454731" text:style-name="WWNum8">
        <text:list-item>
          <text:p text:style-name="P41"><text:span text:style-name="T12">анализировать и сравнивать объекты окружающего мира с выделением отличительных признаков и классифицировать их;</text:span></text:p>
        </text:list-item>
        <text:list-item>
          <text:p text:style-name="P41"><text:span text:style-name="T12">устанавливать причинно-следственные связи между явлениями, объектами.</text:span></text:p>
        </text:list-item>
      </text:list>
      <text:p text:style-name="P25"><text:span text:style-name="T14">Регулятивные УУД позволяют:</text:span></text:p>
      <text:list xml:id="list8327470284133515450" text:style-name="WWNum7">
        <text:list-item>
          <text:p text:style-name="P42"><text:soft-page-break/><text:span text:style-name="T12">понимать учебную задачу, сформулированную самостоятельно и уточненную учителем;</text:span></text:p>
        </text:list-item>
        <text:list-item>
          <text:p text:style-name="P42"><text:span text:style-name="T12">планировать своё высказывание (выстраивать последовательность предложений для раскрытия темы, приводить примеры);</text:span></text:p>
        </text:list-item>
        <text:list-item>
          <text:p text:style-name="P42"><text:span text:style-name="T12">планировать свои действия в течение урока;</text:span></text:p>
        </text:list-item>
        <text:list-item>
          <text:p text:style-name="P42"><text:span text:style-name="T12">фиксировать в конце урока удовлетворённость/ неудовлетворённость своей работой на уроке (с помощью средств, разработанных совместно с учителем); объективно относиться к своим успехам/неуспехам;</text:span></text:p>
        </text:list-item>
        <text:list-item>
          <text:p text:style-name="P42"><text:span text:style-name="T12">контролировать и корректировать свое поведение с учетом установленных правил;</text:span></text:p>
        </text:list-item>
        <text:list-item>
          <text:p text:style-name="P42"><text:span text:style-name="T12">в сотрудничестве с учителем ставить новые учебные задачи.</text:span></text:p>
        </text:list-item>
      </text:list>
      <text:p text:style-name="P44"/>
      <text:p text:style-name="P25"><text:span text:style-name="T14">Коммуникативные УУД позволяют:</text:span></text:p>
      <text:list xml:id="list5843709336175113729" text:style-name="WWNum6">
        <text:list-item>
          <text:p text:style-name="P43"><text:span text:style-name="T12">формулировать ответы на вопросы;</text:span></text:p>
        </text:list-item>
        <text:list-item>
          <text:p text:style-name="P43"><text:span text:style-name="T12">высказывать мотивированное, аргументированное суждение по теме урока;</text:span></text:p>
        </text:list-item>
        <text:list-item>
          <text:p text:style-name="P43"><text:span text:style-name="T12">строить монологическое высказывание, владеть диалогической формой речи. </text:span></text:p>
        </text:list-item>
      </text:list>
      <text:p text:style-name="P25"><text:span text:style-name="T2">Результаты формирования сферы жизненной компетенции в соответствии с ФГОС НОО обучающихся с ОВЗ и конкретизацией в АООП НОО обучающихся с ЗПР должны проявиться в перечисленных ниже знаниях и умениях.</text:span></text:p>
      <text:p text:style-name="P45"><text:span text:style-name="T14">Развитие адекватных представлений о собственных возможностях, о насущно необходимом жизнеобеспечении</text:span><text:span text:style-name="T15"> проявляется:</text:span></text:p>
      <text:list xml:id="list6069738365680768448" text:style-name="WWNum9">
        <text:list-item>
          <text:p text:style-name="P13"><text:span text:style-name="T2">в умении обратиться к учителю при затруднениях в учебном процессе, сформулировать запрос о специальной помощи;</text:span></text:p>
        </text:list-item>
        <text:list-item>
          <text:p text:style-name="P13"><text:span text:style-name="T2">в умении использовать помощь взрослого для разрешения затруднения, давать адекватную обратную связь учителю: понимаю или не понимаю.</text:span></text:p>
        </text:list-item>
      </text:list>
      <text:p text:style-name="P45"><text:soft-page-break/><text:span text:style-name="T15">Овладение социально-бытовыми умениями, используемыми в повседневной жизни, проявляется </text:span><text:span text:style-name="T2">в расширении представлений об устройстве домашней жизни, разнообразии повседневных бытовых дел, понимании предназначения окружающих в быту предметов и вещей</text:span></text:p>
      <text:p text:style-name="P45"><text:span text:style-name="T14">Способность к осмыслению и дифференциации картины мира, ее пространственно-временной организации проявляется:</text:span></text:p>
      <text:list xml:id="list9105307049365351203" text:style-name="WWNum10">
        <text:list-item>
          <text:p text:style-name="P14"><text:span text:style-name="T2">в расширении и обогащении опыта реального взаимодействия обучающегося с бытовым окружением, миром природных явлений и вещей, расширении адекватных представлений об опасности и безопасности;</text:span></text:p>
        </text:list-item>
        <text:list-item>
          <text:p text:style-name="P14"><text:span text:style-name="T2">в адекватности бытового поведения обучающегося с точки зрения опасности (безопасности) для себя и для окружающих; сохранности окружающей предметной и природной среды;</text:span></text:p>
        </text:list-item>
        <text:list-item>
          <text:p text:style-name="P14"><text:span text:style-name="T2">в расширении и накоплении знакомых и разнообразно освоенных мест за пределами дома и школы: двора, дачи, леса, парка, речки, городских и загородных достопримечательностей и других;</text:span></text:p>
        </text:list-item>
        <text:list-item>
          <text:p text:style-name="P14"><text:span text:style-name="T2">в расширении представлений о целостной и подробной картине мира, упорядоченной в пространстве и времени, адекватных возрасту ребёнка;</text:span></text:p>
        </text:list-item>
        <text:list-item>
          <text:p text:style-name="P14"><text:span text:style-name="T2">в умении накапливать личные впечатления, связанные с явлениями окружающего мира;</text:span></text:p>
        </text:list-item>
        <text:list-item>
          <text:p text:style-name="P14"><text:span text:style-name="T2">в умении устанавливать взаимосвязь между природным порядком и ходом собственной жизни в семье и в школе;</text:span></text:p>
        </text:list-item>
        <text:list-item>
          <text:p text:style-name="P14"><text:span text:style-name="T2">в развитии любознательности, наблюдательности, способности замечать новое, задавать вопросы;</text:span></text:p>
        </text:list-item>
        <text:list-item>
          <text:p text:style-name="P14"><text:span text:style-name="T2">в развитии активности во взаимодействии с миром, понимании собственной результативности;</text:span></text:p>
        </text:list-item>
        <text:list-item>
          <text:p text:style-name="P14"><text:span text:style-name="T2">в накоплении опыта освоения нового при помощи экскурсий и путешествий;</text:span></text:p>
        </text:list-item>
        <text:list-item>
          <text:p text:style-name="P14"><text:soft-page-break/><text:span text:style-name="T2">в умении передать свои впечатления, соображения, умозаключения так, чтобы быть понятым другим человеком.</text:span></text:p>
        </text:list-item>
      </text:list>
      <text:p text:style-name="P46"><text:span text:style-name="T2">В соответствии с АООП для перечисленных показателей рекомендовано использовать шкалу, понятную всем членам экспертной группы: </text:span><text:span text:style-name="T4">0 баллов – нет продвижения; 1 балл – минимальное продвижение; 2 балла – среднее продвижение; 3 балла – значительное продвижение. </text:span></text:p>
      <text:p text:style-name="P47"><text:span text:style-name="T6">Предметные </text:span><text:span text:style-name="T4">результаты в целом оцениваются в конце начального образования. Они обозначаются в АООП как:</text:span></text:p>
      <text:list xml:id="list6790787858799259839" text:style-name="WWNum4">
        <text:list-item>
          <text:p text:style-name="P26"><text:span text:style-name="T2">сформированность уважительного отношения к России, родному краю, своей семье, истории, культуре, природе нашей страны, её современной жизни;</text:span></text:p>
        </text:list-item>
        <text:list-item>
          <text:p text:style-name="P26"><text:span text:style-name="T33">расширение, углубление и систематизация знаний о предметах и явлениях окружающего мира, </text:span><text:span text:style-name="T2">осознание целостности окружающего мира, освоение основ экологической грамотности, элементарных правил нравственного поведения в мире природы и людей, норм здоровьесберегающего поведения в природной и социальной среде;</text:span></text:p>
        </text:list-item>
        <text:list-item>
          <text:p text:style-name="P26"><text:span text:style-name="T33">усвоение простейших взаимосвязей и взаимозависимостей между миром живой и неживой природы, между деятельностью человека и происходящими изменениями в окружающей среде;</text:span></text:p>
        </text:list-item>
        <text:list-item>
          <text:p text:style-name="P26"><text:span text:style-name="T2">развитие навыков устанавливать и выявлять причинно-следственные связи в окружающем мире, умение прогнозировать простые последствия собственных действий и действий, совершаемых другими людьми.</text:span></text:p>
        </text:list-item>
      </text:list>
      <text:p text:style-name="P16"/>
      <text:p text:style-name="P24"><text:span text:style-name="T5"><text:s text:c="5"/>Раздел </text:span><text:span text:style-name="T20">IV</text:span><text:span text:style-name="T5">. <text:s/>СОДЕРЖАНИЕ УЧЕБНОГО ПРЕДМЕТА <text:line-break/></text:span><text:span text:style-name="T17">Человек и природа</text:span></text:p>
      <text:p text:style-name="P25"><text:span text:style-name="T21">Природа — это то, что нас окружает, но не создано челове</text:span><text:span text:style-name="T11">ком. Неживая и живая природа. </text:span><text:span text:style-name="T2">Признаки предметов (цвет, форма, сравнительные размеры и др.). Расположение предметов в пространстве (право, лево, верх, низ и пр.). </text:span><text:soft-page-break/><text:span text:style-name="T11">Примеры явлений природы: смена времён года, снегопад, листопад, перелёты птиц.</text:span><text:span text:style-name="T22"> Погода, её составляющие.</text:span></text:p>
      <text:p text:style-name="P25"><text:span text:style-name="T34">Водоёмы родного края (названия, краткая характеристика на основе наблюдений).</text:span></text:p>
      <text:p text:style-name="P25"><text:span text:style-name="T34">Грибы: съедобные и ядовитые. Правила сбора грибов. Условия, необходимые для жизни растения (свет, тепло, воздух, вода). Растения, их разнообразие. Роль растений в природе и жизни людей, бережное отношение человека к дикорастущим растениям, уход за комнатными и культурными растениями.</text:span></text:p>
      <text:p text:style-name="P25"><text:span text:style-name="T23">Животные, их разнообразие. Условия, необходимые для жизни животных (воздух, вода, тепло, пища). </text:span><text:span text:style-name="T21">Дикие </text:span><text:span text:style-name="T11">и домашние животные. Животные родного края, их названия, краткая характеристика на основе наблюдений.</text:span></text:p>
      <text:p text:style-name="P25"><text:span text:style-name="T23">Человек — часть природы. Освоение человеком законов жизни </text:span><text:span text:style-name="T2">при</text:span><text:span text:style-name="T23">роды посредством практической деятельности. </text:span><text:span text:style-name="T2">Человек. Ребенок, взрослый, пожилой человек. Мужчины и женщины, мальчики и девочки. Общее представление о строении тела человека. Гигиена: уход за кожей, ногтями, волосами, зубами. </text:span><text:span text:style-name="T23">Понимание состояния своего здоровья, личная ответственность каждого человека за состояние своего здоровья </text:span><text:span text:style-name="T2">и здоровья окружающих его людей. Внимание, уважительное отношение к людям с ограниченными возможностями здоровья, забота о них. </text:span><text:span text:style-name="T24">Времена года, их особенности (на основе наблюдений). </text:span><text:span text:style-name="T11">Смена времён года в родном крае на основе наблюдений.</text:span></text:p>
      <text:p text:style-name="P25"><text:span text:style-name="T17">Человек и общество</text:span></text:p>
      <text:p text:style-name="P25"><text:span text:style-name="T34">Младший школьник. Правила поведения в школе, на уроке. Обращение к учителю. </text:span><text:span text:style-name="T36">Классный, школьный </text:span><text:span text:style-name="T34">коллектив, совместная учёба, игры, отдых. Школьные праздники и торжественные даты. День учителя. </text:span><text:span text:style-name="T36">Друзья, взаимоотношения между ними; ценность друж</text:span><text:span text:style-name="T34">бы, согласия, взаимной помощи. Правила взаимоотношений со взрослыми, сверстниками. Культура поведения в школе и других общественных местах. <text:s/>Профессии людей. </text:span><text:soft-page-break/><text:span text:style-name="T34">Значение труда в жизни человека и общества. Общественный транспорт. Транспорт города или села. Наземный, воздушный и водный транспорт. Правила пользования транспортом. </text:span><text:span text:style-name="T36">Новый год, Рождество,</text:span></text:p>
      <text:p text:style-name="P25"><text:span text:style-name="T11">Наша Родина — Россия, Российская Федерация. </text:span></text:p>
      <text:p text:style-name="P25"><text:span text:style-name="T24">Президент Российской Федерации — глава государства. </text:span></text:p>
      <text:p text:style-name="P25"><text:span text:style-name="T2">Москва — столица России. </text:span><text:span text:style-name="T23">Достопримечательности Москвы: Кремль, Красная площадь,</text:span><text:span text:style-name="T2"> Родной город (населён</text:span><text:span text:style-name="T23">ный пункт), регион (область, край, республика): название,</text:span></text:p>
      <text:p text:style-name="P25"><text:span text:style-name="T17">Правила безопасной жизни</text:span></text:p>
      <text:p text:style-name="P25"><text:span text:style-name="T34">Номера телефонов экстренной помощи. Дорога от дома до школы, правила безопасного поведения </text:span><text:span text:style-name="T36">на дорогах, в лесу, на водоёме в разное время года. Пра</text:span><text:span text:style-name="T34">вила пожарной безопасности, основные правила обращения с газом, электричеством, водой.</text:span></text:p>
      <text:p text:style-name="P25"><text:span text:style-name="T34">Правила безопасного поведения в природе.</text:span></text:p>
      <text:p text:style-name="P25"><text:span text:style-name="T34">Правило безопасного поведения в общественных местах. Правила взаимодействия с незнакомыми людьми.</text:span></text:p>
      <text:p text:style-name="P24"><text:span text:style-name="T11">Ценность здоровья и здорового образа жизни. <text:line-break/><text:line-break/><text:line-break/><text:line-break/><text:line-break/><text:line-break/><text:line-break/></text:span></text:p>
      <text:p text:style-name="P28"><text:span text:style-name="T26"><text:s text:c="12"/>РАЗДЕЛ </text:span><text:span text:style-name="T27">V</text:span><text:span text:style-name="T26">. <text:s text:c="2"/>ТЕМАТИЧЕСКОЕ ПЛАНИРОВАНИЕ</text:span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8"><text:span text:style-name="T2">№</text:span></text:p>
          </table:table-cell>
          <table:table-cell table:style-name="Таблица1.A1" office:value-type="string">
            <text:p text:style-name="P49"><text:span text:style-name="T2">Раздел</text:span></text:p>
          </table:table-cell>
          <table:table-cell table:style-name="Таблица1.A1" office:value-type="string">
            <text:p text:style-name="P50"><text:span text:style-name="T2">Тема</text:span></text:p>
          </table:table-cell>
          <table:table-cell table:style-name="Таблица1.A1" office:value-type="string">
            <text:p text:style-name="P51"><text:span text:style-name="T2">Виды учебной деятельности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2">1</text:span></text:p>
          </table:table-cell>
          <table:table-cell table:style-name="Таблица1.A1" office:value-type="string">
            <text:p text:style-name="P4"><text:span text:style-name="T2">Человек и общество.</text:span></text:p>
            <text:p text:style-name="P4"><text:span text:style-name="T2">(5 часов)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"/>
            <text:p text:style-name="P15"/>
            <text:p text:style-name="P7"><text:span text:style-name="T2">Правила безопасной жизни.</text:span></text:p>
            <text:p text:style-name="P4"><text:span text:style-name="T2">(2 часа)</text:span></text:p>
            <text:p text:style-name="P1"/>
            <text:p text:style-name="P1"/>
            <text:p text:style-name="P1"/>
            <text:p text:style-name="P1"/>
            <text:p text:style-name="P1"/>
            <text:p text:style-name="P4"><text:span text:style-name="T2">Человек и природа. <text:line-break/>(3 ч.)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4"><text:span text:style-name="T2">Человек и общество. <text:line-break/>2 ч.</text:span></text:p>
            <text:p text:style-name="P1"/>
            <text:p text:style-name="P1"/>
            <text:p text:style-name="P7"><text:span text:style-name="T2"><text:line-break/><text:line-break/>Правила безопасной жизни <text:s text:c="2"/>4 ч</text:span></text:p>
            <text:p text:style-name="P1"/>
            <text:p text:style-name="P1"/>
            <text:p text:style-name="P1"/>
            <text:p text:style-name="P1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"/>
          </table:table-cell>
          <table:table-cell table:style-name="Таблица1.A1" office:value-type="string">
            <text:p text:style-name="P7"><text:span text:style-name="T2">Мы теперь ученики.</text:span></text:p>
            <text:p text:style-name="P7"><text:span text:style-name="T2">Правила вежливого поведения. <text:line-break/>Правила вежливого поведения.</text:span></text:p>
            <text:p text:style-name="P7"><text:span text:style-name="T2">Культура поведения в школе.</text:span></text:p>
            <text:p text:style-name="P7"><text:span text:style-name="T2">Наши одноклассники.</text:span></text:p>
            <text:p text:style-name="P15"/>
            <text:p text:style-name="P15"/>
            <text:p text:style-name="P15"/>
            <text:p text:style-name="P7"><text:span text:style-name="T2">Дорога в школу. Экскурсия.</text:span></text:p>
            <text:p text:style-name="P7"><text:span text:style-name="T2">Правила безопасного поведения в школе. Расположение предметов в пространстве.</text:span></text:p>
            <text:p text:style-name="P15"/>
            <text:p text:style-name="P15"/>
            <text:p text:style-name="P7"><text:span text:style-name="T2">Явления природы: листопад, перелеты птиц.</text:span></text:p>
            <text:p text:style-name="P7"><text:span text:style-name="T2">Смена времен года в родном крае.</text:span></text:p>
            <text:p text:style-name="P7"><text:span text:style-name="T2">Что люди делают осенью. </text:span></text:p>
            <text:p text:style-name="P15"/>
            <text:p text:style-name="P15"/>
            <text:p text:style-name="P15"><text:soft-page-break/></text:p>
            <text:p text:style-name="P7"><text:span text:style-name="T2">Школьные праздники и торжественные даты. День учителя.</text:span></text:p>
            <text:p text:style-name="P7"><text:span text:style-name="T2"><text:line-break/><text:line-break/><text:line-break/><text:line-break/>Правила поведения на дороге.</text:span></text:p>
            <text:p text:style-name="P7"><text:span text:style-name="T2"><text:line-break/>Светофор и дорожные знаки – наши друзья.</text:span></text:p>
            <text:p text:style-name="P7"><text:span text:style-name="T2">Пожар. Правила противопожарной безопасности.</text:span></text:p>
            <text:p text:style-name="P15"/>
            <text:p text:style-name="P7"><text:span text:style-name="T2">Электричество. Правила обращения с электроприборами.</text:span></text:p>
          </table:table-cell>
          <table:table-cell table:style-name="Таблица1.A1" office:value-type="string">
            <text:p text:style-name="P7"><text:span text:style-name="T2">Младший школьник. Правила поведения в школе, на уроке. Обращение к учителю. </text:span><text:span text:style-name="T23">Классный, школьный </text:span><text:span text:style-name="T2">коллектив, совместная учёба, игры, отдых.</text:span><text:span text:style-name="T23"> Друзья, взаимоотношения между ними; ценность друж</text:span><text:span text:style-name="T2">бы, согласия, взаимной помощи. Правила взаимоотношений со взрослыми, сверстниками. Культура поведения в школе и других общественных местах. <text:s/></text:span><text:span text:style-name="T11">Ценность здоровья и здорового образа жизни.</text:span></text:p>
            <text:p text:style-name="P34"/>
            <text:p text:style-name="P7"><text:span text:style-name="T2">Правила поведения по дороге в школу. Места, требующие особого внимания (переход улицы). Отработка безопасного маршрута от </text:span></text:p>
            <text:p text:style-name="P7"><text:span text:style-name="T2">школы домой.</text:span></text:p>
            <text:p text:style-name="P7"><text:span text:style-name="T2">Лестницы, школьная столовая, раздевалка. Ориентировка в пространстве.</text:span></text:p>
            <text:p text:style-name="P15"/>
            <text:p text:style-name="P7"><text:span text:style-name="T2">Осенние изменения в природе. Осенние листья.</text:span></text:p>
            <text:p text:style-name="P7"><text:span text:style-name="T2">Наблюдение за осенними изменениями. Уборка урожая.</text:span></text:p>
            <text:p text:style-name="P7"><text:span text:style-name="T2">Актуализация детского опыта.</text:span></text:p>
            <text:p text:style-name="P7"><text:span text:style-name="T2">Беседа о смене времен года, признаках ранней и поздней осени, приближении зимы.</text:span></text:p>
            <text:p text:style-name="P7"><text:span text:style-name="T2"><text:line-break/></text:span><text:soft-page-break/><text:span text:style-name="T2">День Учителя. Праздник Осени.</text:span></text:p>
            <text:p text:style-name="P15"/>
            <text:p text:style-name="P7"><text:span text:style-name="T34">Общественный транспорт. Транспорт города. Наземный, воздушный и водный транспорт. Правила пользования транспортом. </text:span></text:p>
            <text:p text:style-name="P7"><text:span text:style-name="T2"><text:line-break/>Внимание к движущимся автомобилям. Задний ход автомобиля. Городской общественный транспорт. Поведение при посадке и высадке из городского транспорта.</text:span></text:p>
            <text:p text:style-name="P7"><text:span text:style-name="T2">Опасность открытого огня. Элементарные правила противопожарной безопасности. Пожарная охрана. Правильное поведение при обнаружении возгорания. Телефон экстренной помощи.</text:span></text:p>
            <text:p text:style-name="P7"><text:span text:style-name="T2">Розетки. Выключатели. Бытовые электроприборы. Правила пользования плитой, микроволновой печью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2</text:span></text:p>
          </table:table-cell>
          <table:table-cell table:style-name="Таблица1.A1" office:value-type="string">
            <text:p text:style-name="P4"><text:span text:style-name="T2">Человек и природа.</text:span></text:p>
            <text:p text:style-name="P4"><text:span text:style-name="T2">Чудесный мир растений и грибов.</text:span></text:p>
            <text:p text:style-name="P1"/>
            <text:p text:style-name="P4"><text:span text:style-name="T2">(9 часов)</text:span>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<text:span text:style-name="T2">Человек. 8 ч.</text:span></text:p>
          </table:table-cell>
          <table:table-cell table:style-name="Таблица1.A1" office:value-type="string">
            <text:p text:style-name="P7"><text:span text:style-name="T2">Живая и неживая природа </text:span></text:p>
            <text:p text:style-name="P15"/>
            <text:p text:style-name="P15"/>
            <text:p text:style-name="P7"><text:span text:style-name="T2">Грибы: съедобные и ядовитые. Правила сбора грибов (3 ч).</text:span></text:p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7"><text:span text:style-name="T2">Растения. Фрукты. <text:line-break/>3ч. <text:line-break/>Признаки предметов: цвет, форма, сравнительные размеры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"><text:span text:style-name="T2">Овощи (3 ч.)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5"><text:span text:style-name="T2">Человек - часть </text:span><text:soft-page-break/><text:span text:style-name="T2">природы. <text:s/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"><text:span text:style-name="T2">Новогодняя елка. Новый год. Рождество.</text:span></text:p>
          </table:table-cell>
          <table:table-cell table:style-name="Таблица1.A1" office:value-type="string">
            <text:p text:style-name="P7"><text:span text:style-name="T32">Природа-то, что не создано человеком. Живая природа: растения и животные.</text:span></text:p>
            <text:p text:style-name="P7"><text:span text:style-name="T32">Грибы – не растения. Разнообразие грибов, их распознавание на рисунках, муляжах. Съедобные и ядовитые грибы, их сравнение, выявление важнейших отличительных признаков. Беседа о </text:span><text:soft-page-break/><text:span text:style-name="T32">детском опыте сбора грибов. Лепка грибов. Раскрашивание изображений грибов. Отношение человека к грибам: каким оно должно быть?</text:span></text:p>
            <text:p text:style-name="P21"/>
            <text:p text:style-name="P7"><text:span text:style-name="T2">Растения, их разнообразие. </text:span><text:span text:style-name="T32">Яблоко, груша, персик, абрикос, лимон, апельсин, ананас, грейпфрут, гранат, банан. Их распознавание на рисунках, муляжах. Беседа о детском опыте. Угадывание загадок о фруктах. Обсуждение цвета фруктов. Рисование и раскрашивание фруктов. Знакомство с вкусовыми характеристиками фруктов и фруктовых соков. Ранжирование фруктов по форме (круг, овал). Места хранения фруктов (коробки, контейнеры). Их форма: квадрат, прямоугольник.</text:span></text:p>
            <text:p text:style-name="P21"/>
            <text:p text:style-name="P7"><text:span text:style-name="T32">Картофель, капуста, свекла, морковь, горох, лук, чеснок, огурец, помидор. Лепка овощей. Раскрашивание овощей. Кулинарные блюда из овощей. Вырезка фрагментов рисунков и составление картин по темам «Овощи», «Фрукты». Цвета овощей. Ранжирование по цвету. Игры на угадывание по расположению в пространстве.</text:span></text:p>
            <text:p text:style-name="P21"/>
            <text:p text:style-name="P7"><text:span text:style-name="T2">Человек. Ребенок, взрослый, пожилой </text:span><text:soft-page-break/><text:span text:style-name="T2">человек. Мужчины и женщины, мальчики и девочки. Общее представление о строении тела человека (голова, туловище, руки, ноги, кисти, ступни). Верх-низ, право-лево. </text:span></text:p>
            <text:p text:style-name="P7"><text:span text:style-name="T2">Гигиена: уход за кожей, ногтями, волосами, зубами. </text:span><text:span text:style-name="T23">Понимание состояния своего здоровья, личная ответственность каждого человека за состояние своего здоровья </text:span><text:span text:style-name="T2">и здоровья окружающих его людей. Внимание, уважительное отношение к людям с ограниченными возможностями здоровья, забота о них.</text:span></text:p>
            <text:p text:style-name="P7"><text:span text:style-name="T32">Елка – дерево. Ствол, ветви, иглы. Рисование новогодней елки. Расположение игрушек на елке (лево-право, верх-низ). 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3</text:span></text:p>
          </table:table-cell>
          <table:table-cell table:style-name="Таблица1.A1" office:value-type="string">
            <text:p text:style-name="P7"><text:span text:style-name="T2">Человек и природа.</text:span></text:p>
            <text:p text:style-name="P15"/>
            <text:p text:style-name="P7"><text:span text:style-name="T2">Сезонные изменения в природе. <text:s/>4 ч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7"><text:span text:style-name="T2">Животные и птицы зимой (7 ч.)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7"><text:span text:style-name="T2">Домашние животные.<text:line-break/> 4 ч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><text:span text:style-name="T2">Сезонные изменения в природе. <text:s/>3 ч.</text:span></text:p>
            <text:p text:style-name="P15"/>
          </table:table-cell>
          <table:table-cell table:style-name="Таблица1.A1" office:value-type="string">
            <text:p text:style-name="P7"><text:span text:style-name="T2">Зимняя погода.</text:span></text:p>
            <text:p text:style-name="P15"/>
            <text:p text:style-name="P15"/>
            <text:p text:style-name="P15"/>
            <text:p text:style-name="P15"/>
            <text:p text:style-name="P7"><text:span text:style-name="T2">Зимняя одежда: шуба, шапка, варежки, теплая обувь.</text:span></text:p>
            <text:p text:style-name="P7"><text:span text:style-name="T2">Правила безопасности на зимних улицах.</text:span></text:p>
            <text:p text:style-name="P15"/>
            <text:p text:style-name="P7"><text:soft-page-break/><text:span text:style-name="T2">Зимние занятия.</text:span></text:p>
            <text:p text:style-name="P15"/>
            <text:p text:style-name="P15"/>
            <text:p text:style-name="P15"/>
            <text:p text:style-name="P7"><text:span text:style-name="T2">Природные дома зверей.</text:span></text:p>
            <text:p text:style-name="P7"><text:span text:style-name="T2">Смена окраски у зверей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"><text:span text:style-name="T2">Зимняя спячка. Звери, впадающее и не впадающие в спячку.</text:span></text:p>
            <text:p text:style-name="P15"/>
            <text:p text:style-name="P7"><text:span text:style-name="T23">Освоение человеком законов жизни </text:span><text:span text:style-name="T2">при</text:span><text:span text:style-name="T23">роды посредством практической деятельности.</text:span></text:p>
            <text:p text:style-name="P15"/>
            <text:p text:style-name="P7"><text:span text:style-name="T2"><text:s/></text:span></text:p>
            <text:p text:style-name="P7"><text:span text:style-name="T2">Птицы зимой. </text:span><text:soft-page-break/><text:span text:style-name="T2">Потребность птиц в подкормке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"><text:span text:style-name="T2">Домашний скот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"><text:span text:style-name="T2">Домашние птицы.</text:span></text:p>
            <text:p text:style-name="P7"><text:span text:style-name="T2">Признаки весны. Экскурсия.</text:span></text:p>
            <text:p text:style-name="P7"><text:span text:style-name="T2">Таяние льда на реках. </text:span></text:p>
            <text:p text:style-name="P7"><text:soft-page-break/><text:span text:style-name="T2">Изменения в лесу. Линька животных.</text:span></text:p>
            <text:p text:style-name="P7"><text:span text:style-name="T2">Обобщающий урок по теме.</text:span></text:p>
          </table:table-cell>
          <table:table-cell table:style-name="Таблица1.A1" office:value-type="string">
            <text:p text:style-name="P7"><text:span text:style-name="T32">Снегопад, метель. Снежинки-замерзшие капельки воды. Короткий день. Мороз. Погода в стихах русских поэтов. Зарисовывание зимней погоды. Беседа о детском опыте.</text:span></text:p>
            <text:p text:style-name="P7"><text:span text:style-name="T32">Рисование и раскрашивание зимней одежды. Предупреждение простудных заболеваний.</text:span></text:p>
            <text:p text:style-name="P7"><text:span text:style-name="T32">Снегопад. Гололед. Сосульки и сползание снега с крыш. Труд дворников.</text:span></text:p>
            <text:p text:style-name="P21"/>
            <text:p text:style-name="P7"><text:span text:style-name="T32">Зимние виды спорта: Правила безопасности при катании с горок, на </text:span><text:soft-page-break/><text:span text:style-name="T32">лыжах, коньках. Рисование лыж, коньков. <text:s/></text:span></text:p>
            <text:p text:style-name="P7"><text:span text:style-name="T32"><text:line-break/>Дупло, нора, берлога. Заяц, белка. Угадывание загадок. Прочтение рассказов. Знакомство с чучелами (при наличии возможности). Рисование, раскрашивание зайца и белки. Лепка.</text:span></text:p>
            <text:p text:style-name="P7"><text:span text:style-name="T32">Медведь, медвежья берлога. Угадывание загадок. Прочтение рассказов. Волк, лиса, олень, лось. Раскрашивание рисунков. Жизнь животных, не впадающих в спячку, зимой.</text:span></text:p>
            <text:p text:style-name="P21"/>
            <text:p text:style-name="P7"><text:span text:style-name="T32">Воробьи, синицы, голуби, вороны, сороки. Распознавание птиц на картинках. Подкармливание птиц. Беседа о детском опыте. Наблюдение за поведением воробьев, галок, ворон и других птиц ближайшего природного окружения (особенности передвижения, питания, издаваемых звуков, взаимоотношений с другими птицами). Разнообразие птиц, сравнение их по размерам и окраске. Расположение изображений птиц в порядке увеличения (уменьшения) размеров.</text:span></text:p>
            <text:p text:style-name="P21"/>
            <text:p text:style-name="P7"><text:span text:style-name="T32">Лошадь, корова, овца, коза, свинья – домашний скот. Распознавание </text:span><text:soft-page-break/><text:span text:style-name="T32">домашних животных на картинках. Детеныши домашних животных. Чтение рассказов. Уход людей за домашними животными. Расположение изображений перечисленных животных в порядке увеличения (уменьшения) размеров. Беседа о детском опыте.</text:span></text:p>
            <text:p text:style-name="P21"/>
            <text:p text:style-name="P7"><text:span text:style-name="T32">Петух, курица, утка, гусь, индюк – домашние птицы. Польза домашних птиц. Чтение рассказов. Уход людей за домашними птицами. Птенцы домашних птиц. Раскрашивание изображений. Беседа о детском опыте.</text:span></text:p>
            <text:p text:style-name="P21"/>
            <text:p text:style-name="P7"><text:span text:style-name="T2">Таяние снега. Изменение внешнего вида людей, улиц.</text:span><text:span text:style-name="T32"> Предупреждение простудных заболеваний.</text:span></text:p>
            <text:p text:style-name="P15"/>
            <text:p text:style-name="P7"><text:span text:style-name="T2">Правила безопасности на водоемах. Чтение рассказов. </text:span></text:p>
            <text:p text:style-name="P7"><text:span text:style-name="T2">Пробуждение животных и природы от зимней спячки. Проталины. Изменение окраса животных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4</text:span></text:p>
          </table:table-cell>
          <table:table-cell table:style-name="Таблица1.A1" office:value-type="string">
            <text:p text:style-name="P4"><text:span text:style-name="T2">Человек и общество.</text:span></text:p>
            <text:p text:style-name="P1"/>
            <text:p text:style-name="P4"><text:span text:style-name="T2">(5 часов)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"><text:span text:style-name="T2"><text:line-break/>Правила безопасной жизни</text:span></text:p>
            <text:p text:style-name="P4"><text:span text:style-name="T2">(3 часа)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<text:soft-page-break/><text:span text:style-name="T2">Человек и природа. 6 ч.</text:span></text:p>
            <text:p text:style-name="P7"><text:span text:style-name="T2"><text:line-break/><text:line-break/><text:line-break/><text:line-break/><text:line-break/><text:line-break/><text:line-break/><text:line-break/>Итого: 65 ч.</text:span></text:p>
          </table:table-cell>
          <table:table-cell table:style-name="Таблица1.A1" office:value-type="string">
            <text:p text:style-name="P7"><text:span text:style-name="T2">Наша Родина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"><text:span text:style-name="T2">Москва – столица нашей Родины.</text:span></text:p>
            <text:p text:style-name="P15"/>
            <text:p text:style-name="P15"/>
            <text:p text:style-name="P7"><text:span text:style-name="T2">Президент Российской Федерации.</text:span></text:p>
            <text:p text:style-name="P15"/>
            <text:p text:style-name="P15"/>
            <text:p text:style-name="P7"><text:soft-page-break/><text:span text:style-name="T2">Моя малая Родина</text:span></text:p>
            <text:p text:style-name="P15"/>
            <text:p text:style-name="P15"/>
            <text:p text:style-name="P7"><text:span text:style-name="T2">Экскурсия</text:span></text:p>
            <text:p text:style-name="P7"><text:span text:style-name="T2">Мой город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"><text:span text:style-name="T2">Основные правила безопасности при обращении с водой.</text:span></text:p>
            <text:p text:style-name="P15"/>
            <text:p text:style-name="P15"/>
            <text:p text:style-name="P15"/>
            <text:p text:style-name="P15"/>
            <text:p text:style-name="P7"><text:span text:style-name="T2">Правила безопасного поведения в общественных местах (магазин, кинотеатр).</text:span></text:p>
            <text:p text:style-name="P7"><text:span text:style-name="T2">Правила безопасности на улице и при общении с незнакомыми людьми.</text:span></text:p>
            <text:p text:style-name="P15"><text:soft-page-break/></text:p>
            <text:p text:style-name="P7"><text:span text:style-name="T2">Первые лесные растения весны.</text:span></text:p>
            <text:p text:style-name="P7"><text:span text:style-name="T2">Труд людей весной: посадка рассады, огородов, цветов.</text:span></text:p>
            <text:p text:style-name="P7"><text:span text:style-name="T2">К нам прилетели перелетные птицы.</text:span></text:p>
            <text:p text:style-name="P7"><text:span text:style-name="T2">Проверочная работа.<text:line-break/>Повторение изученного за год. </text:span></text:p>
          </table:table-cell>
          <table:table-cell table:style-name="Таблица1.A1" office:value-type="string">
            <text:p text:style-name="P7"><text:span text:style-name="T34">Наша страна-Россия. <text:s/>Демонстрация слайд-шоу</text:span><text:note text:id="ftn1" text:note-class="footnote"><text:note-citation>1</text:note-citation><text:note-body><text:p text:style-name="P55"><text:span text:style-name="footnote_20_reference"><text:span text:style-name="T1"/></text:span><text:span text:style-name="T1"> В соответствии с гигиеническими нормами, приведенными в СанПин.</text:span></text:p></text:note-body></text:note><text:span text:style-name="T34"> с фотографиями красивых мест нашей страны (Олимпийский город Сочи, Родина деда Мороза – Великий Устюг, сады Придонья, Байкал-жемчужина Сибири, Санкт-Петербург – северная столица). Параллельно обозначается воздушный, железнодорожный, водный транспорт. Вокзал, аэропорт. Общественный транспорт. Транспорт города или села. Наземный, воздушный и водный транспорт. Правила пользования транспортом. </text:span></text:p>
            <text:p text:style-name="P1"/>
            <text:p text:style-name="P7"><text:span text:style-name="T2">Москва. Рассказ о Москве. Демонстрация слайд-шоу (Кремль, Красная площадь, Москва-река, улицы и парки Москвы). </text:span></text:p>
            <text:p text:style-name="P7"><text:span text:style-name="T2">Фамилия и функции Президента. Большой Кремлевский Дворец. Закрепление сведений о Москве.</text:span></text:p>
            <text:p text:style-name="P7"><text:span text:style-name="T2">Родной город (населён</text:span><text:span text:style-name="T23">ный пункт), регион (область, край, республика): название.</text:span></text:p>
            <text:p text:style-name="P7"><text:span text:style-name="T2">Название своего населенного пункта. </text:span><text:soft-page-break/><text:span text:style-name="T2">Беседа о месте проживания детей.</text:span></text:p>
            <text:p text:style-name="P7"><text:span text:style-name="T2">Экскурсия с целью ознакомления с ближайшими окрестностями школы: названиями улиц, общественными учреждениями (магазин, почта, поликлиника), остановками общественного транспорта (при наличии).</text:span></text:p>
            <text:p text:style-name="P7"><text:span text:style-name="T2">Водоемы. Водоемы родного края. (название, краткая характеристика на основе наблюдений). Правила безопасного поведения на водоемах в разное время года. Температура воды. Правила обращения с водопроводными кранами и горячей водой. <text:s/></text:span></text:p>
            <text:p text:style-name="P7"><text:span text:style-name="T2">Правила безопасного поведения в общественных местах (магазин, кинотеатр).</text:span></text:p>
            <text:p text:style-name="P15"/>
            <text:p text:style-name="P7"><text:span text:style-name="T2">Правила безопасности на улице и при общении с незнакомыми людьми.</text:span></text:p>
            <text:p text:style-name="P15"/>
            <text:p text:style-name="P15"/>
            <text:p text:style-name="P7"><text:span text:style-name="T2">Условия, необходимые для жизни растения (свет, тепло, воздух, вода).</text:span></text:p>
            <text:p text:style-name="P7"><text:span text:style-name="T34">Дикорастущие, культурные и комнатные растения. Роль растений в природе и жизни людей, бережное отношение человека к дикорастущим растениям, уход за комнатными и культурными </text:span><text:soft-page-break/><text:span text:style-name="T34">растениям. Растения родного края, названия и краткая характеристика на основе наблюдений.</text:span></text:p>
            <text:p text:style-name="P7"><text:span text:style-name="T32">Наблюдение сезонных изменений в природе. </text:span></text:p>
            <text:p text:style-name="P7"><text:span text:style-name="T32">Различное отношение человека к природе (на основе наблюдения примеров положительного и отрицательного отношения. Оценка поведения человека в природе (собственного и окружающих), простейшие правила поведения.</text:span></text:p>
          </table:table-cell>
        </table:table-row>
      </table:table>
      <text:p text:style-name="P27"><text:span text:style-name="T7"><text:line-break/></text:span><text:span text:style-name="T5">ПЛАНИРУЕМЫЕ РЕЗУЛЬТАТЫ ИЗУЧЕНИЯ УЧЕБНОГО ПРЕДМЕТА</text:span></text:p>
      <text:p text:style-name="P47"><text:span text:style-name="T4">По итогам обучения в 1 классе можно определенным образом оценить успешность их достижения, хотя какие-либо выводы делать преждевременно.</text:span></text:p>
      <text:p text:style-name="P7"><text:span text:style-name="T2">В конце 1 класса обучающемуся доступно:</text:span></text:p>
      <text:list xml:id="list38792239" text:continue-list="list7155495412456978240" text:style-name="WWNum2">
        <text:list-item>
          <text:p text:style-name="P20"><text:span text:style-name="T2">знание названий страны, места своего проживания, столицы, фамилии Президента;</text:span></text:p>
        </text:list-item>
        <text:list-item>
          <text:p text:style-name="P20"><text:span text:style-name="T2">знание названия места проживания, водоема в месте проживания,</text:span></text:p>
        </text:list-item>
        <text:list-item>
          <text:p text:style-name="P20"><text:span text:style-name="T2">умение определять пол и возраст человека;</text:span></text:p>
        </text:list-item>
        <text:list-item>
          <text:p text:style-name="P20"><text:span text:style-name="T2">знание основных правил гигиены;</text:span></text:p>
        </text:list-item>
        <text:list-item>
          <text:p text:style-name="P20"><text:span text:style-name="T2">знание простейших правил поведения в общественном транспорте, противопожарной безопасности, безопасности на воде, на льду, на скользкой дороге, представление о существовании ядовитых грибов и растений, знаний о предупреждении простудных заболеваний, номеров телефонов экстренной помощи;</text:span></text:p>
        </text:list-item>
        <text:list-item>
          <text:p text:style-name="P20"><text:span text:style-name="T2">различение грибов, расширение перечня названий овощей и фруктов (10-12);</text:span></text:p>
        </text:list-item>
      </text:list>
      <text:p text:style-name="P35"><text:span text:style-name="T2">закрепление знаний о временах года (последовательность) и их <text:s text:c="4"/>основных признаках, сезонных изменениях и природных явлениях (прилет <text:line-break/>и отлет птиц, появление и исчезновение листвы, снега, дождь).</text:span></text:p>
      <text:p text:style-name="P32"/>
      <text:p text:style-name="P53"><text:span text:style-name="T38">Раздел </text:span><text:span text:style-name="T39">VI</text:span><text:span text:style-name="T38">. <text:s/>Материально - техническое обеспечение</text:span></text:p>
      <text:p text:style-name="P19"><text:span text:style-name="T12">Плешаков А.А. «Зеленая тропинка». «Просвещение»</text:span></text:p>
      <text:p text:style-name="P18"><text:soft-page-break/><text:span text:style-name="T12">Плешаков А.А. «От земли до неба». «Просвещение»<text:line-break/>Шустрикова И. Б. «Азбука. Растения России». «Дрофа»<text:line-break/>Примерная адаптированная основная общеобразовательная программа начального общего образования обучающихся с задержкой психического развития.</text:span></text:p>
      <text:p text:style-name="P19"><text:span text:style-name="T11">Сухаревская Е. Ю. «Окружающий мир. Справочник для начальной школы». «Легион».</text:span></text:p>
      <text:p text:style-name="P54"><text:span text:style-name="T35"><text:s text:c="14"/>Принцип наглядности является одним из ведущих принципов обучения в начальной школе, так как именно наглядность лежит в основе формирования представлений об объектах природы и культуры человеческого общества, то в связи с этим главную роль играют средства обучения, включающие </text:span><text:span text:style-name="T38">наглядные пособия</text:span><text:span text:style-name="T35">:</text:span></text:p>
      <text:p text:style-name="P52"><text:span text:style-name="T35">1. Иллюстрации, таблицы;</text:span></text:p>
      <text:p text:style-name="P52"><text:span text:style-name="T35">2. Трафареты, шаблоны; цветные карандаши, гуашь, пластилин;</text:span></text:p>
      <text:p text:style-name="P52"><text:span text:style-name="T35">3. Предметные и сюжетные картинки;</text:span></text:p>
      <text:p text:style-name="P52"><text:span text:style-name="T35">4. Опорные слова по теме;</text:span></text:p>
      <text:p text:style-name="P52"><text:span text:style-name="T35">5. Раздаточные карточки;</text:span></text:p>
      <text:p text:style-name="P5"><text:span text:style-name="T32">6. Интерактивная доска; <text:line-break/>7. Ноутбук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ru" style:country-asian="RU" style:font-name-complex="F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language-asian="ru" style:country-asian="RU" style:font-name-complex="F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style:letter-kerning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7.902cm" fo:text-indent="1.75cm" fo:margin-left="6.0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машний</meta:initial-creator>
    <dc:creator>Админ </dc:creator>
    <meta:editing-cycles>10</meta:editing-cycles>
    <meta:creation-date>2020-01-29T04:42:00</meta:creation-date>
    <dc:date>2020-02-13T18:59:05.98</dc:date>
    <meta:editing-duration>PT2M1S</meta:editing-duration>
    <meta:generator>OpenOffice/4.1.6$Win32 OpenOffice.org_project/416m1$Build-9790</meta:generator>
    <meta:document-statistic meta:table-count="1" meta:image-count="0" meta:object-count="0" meta:page-count="25" meta:paragraph-count="262" meta:word-count="4388" meta:character-count="3520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